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118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text-properties text:display="none"/>
    </style:style>
    <style:style style:name="TableColumn304" style:family="table-column">
      <style:table-column-properties style:column-width="6.3979in" style:use-optimal-column-width="false"/>
    </style:style>
    <style:style style:name="Table303" style:family="table">
      <style:table-properties style:width="6.397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09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222in"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4298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1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1<text:s/>de<text:s/>març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Diego Bertoletti da Rocha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aldir Bandeira Fiorentin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isa Potter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austo Leiria Loureiro</text:p>
          </table:table-cell>
          <table:table-cell table:style-name="TableCell101" table:number-columns-spanned="2">
            <text:p text:style-name="P102">Chefe de Gabinete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Verificado o quórum para início da reunião às 9h, com os(as) conselheiros(as) acima nominados(as). As conselheiras titulares Ingrid Louise de Souza Dahm, Orildes Tres e Evelise Jaime de Menezes solicitaram a convocação dos seus membros suplentes. Os conselheiros Valdir Bandeira Fiorentin e Diego Bertoletti da Rocha, convocados para a reunião, ainda não possuem e-mail institucional e, por isso, realizaram o acesso com seus e-mails pessoais: eng.valdirfiorentin@gmail.com e rocha.arquitetura@gmail.com.<text:s/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Apresentação da pauta<text:s/>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Mantida a pauta previamente apresentada.<text:s/>Inclusão do item 5. Extrapauta.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Aprovação da súmula da 70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Discussão</text:p>
          </table:table-cell>
          <table:table-cell table:style-name="TableCell139" table:number-columns-spanned="3">
            <text:p text:style-name="P140">A súmula da 70ª Reunião Ordinária, enviada previamente, foi aprovada com<text:s/>4<text:s/>votos favoráveis<text:s/>e 1 abstenção.<text:s/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3">
            <text:p text:style-name="P145"><text:span text:style-name="T146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" text:continue-numbering="true">
              <text:list-item>
                <text:p text:style-name="P15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" text:continue-numbering="true">
              <text:list-item>
                <text:list>
                  <text:list-item>
                    <text:p text:style-name="P158"><text:s/>Resolução CGSIM 64/2020 –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Fonte</text:p>
          </table:table-cell>
          <table:table-cell table:style-name="TableCell162" table:number-columns-spanned="3">
            <text:p text:style-name="P163">CPUA-CAU/R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Relatores</text:p>
          </table:table-cell>
          <table:table-cell table:style-name="TableCell167" table:number-columns-spanned="3">
            <text:p text:style-name="P168">Conselheiros(as)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Discussão</text:p>
          </table:table-cell>
          <table:table-cell table:style-name="TableCell172" table:number-columns-spanned="3">
            <text:p text:style-name="P173"><text:span text:style-name="T174">O conselheiro Pedro<text:s/></text:span><text:span text:style-name="T175">avalia que a Comissão cumpriu</text:span><text:span text:style-name="T176"><text:s/>com a</text:span><text:span text:style-name="T177"><text:s/>solicitação</text:span><text:span text:style-name="T178"><text:s/>inicial</text:span><text:span text:style-name="T179"><text:s/>da Presidência para encaminhamento das ações referentes à<text:s/></text:span><text:span text:style-name="T180">Resolução CGSIM 64/2020, que trata de licenciamento</text:span><text:span text:style-name="T181">. A assessora Sabrina informa que foi enviada apresentação com manifestações de entidades</text:span><text:span text:style-name="T182"><text:s/>em reunião realizada em 22/02/2021</text:span><text:span text:style-name="T183">.</text:span><text:span text:style-name="T184"><text:s/>O conselheiro Pedro c</text:span><text:span text:style-name="T185">onsidera que, com a abertura do</text:span><text:span text:style-name="T186"><text:s/>grupo de trabalho, a Comissão deve aguardar os próximos encaminhamentos.</text:span><text:span text:style-name="T187"><text:s/>Ele informa sobre reunião da CPUA-CAU/BR, agendada para 17/03/2021.</text:span><text:span text:style-name="T188"><text:s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3">
            <text:p text:style-name="P193">Apenas informe.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list text:style-name="LFO1" text:continue-numbering="true">
              <text:list-item>
                <text:list>
                  <text:list-item>
                    <text:p text:style-name="P199">Revisão da Portaria Normativa 001/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3">
            <text:p text:style-name="P204">CPUA-CAU/RS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 table:number-columns-spanned="3">
            <text:p text:style-name="P209"><text:span text:style-name="T210">Pedro Xavier De Araújo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O conselheiro Pedro fala sobre a Portaria Normativa 001/2018, que regulamenta indicação de representante do CAU/RS junto a órgãos ou<text:s/>entidades<text:s/>públicas ou privadas. Ele explica os procedimentos e<text:s/>fluxos<text:s/>e<text:s/>avalia que a portaria<text:s/>possui muitas etapas e pessoas envolvidas, o que<text:s/>pode deixar<text:s/>o processo<text:s/>engessado. O assessor Fausto faz um relato sobre o histórico referente à indicação de representações no CAU/RS<text:s/>e sugere<text:s/>avaliação para tornar o procedimento de indicação mais ágil.<text:s/>A assessora Sabrina fala sobre a importância<text:s/>do contato com os representantes e<text:s/>da conscientização em relação à relevância da atuação. Ela sugere inclusão de<text:s/>medidas aos<text:s/>representantes que não participarem das reuniões e não enviarem relatórios.<text:s/>Ela<text:s/>também<text:s/>faz sugestões para tornar os procedimentos mais céleres.<text:s/></text:p>
            <text:p text:style-name="P216">O conselheiro Valdir concorda com a simplificação dos processos e propõe<text:s/>a criação de<text:s/>diretriz de treinamentos às representação para qualificação. A conselheira Marisa<text:s/>sugere a implantação de um<text:s/>controle de presença em reuniões e<text:s/>de<text:s/>regras para as faltas, para que o CAU/RS não perca o espaço de representação. A assessora Karla avalia a<text:s/>importância do<text:s/>registro do que foi tratado em reuniões<text:s/>para conhecimento e controle dos assuntos abordados.<text:s/>O conselheiro Pedro avalia<text:s/>as responsabilidades da Comissão<text:s/>em relação ao processo de indicação<text:s/>e das<text:s/>demais<text:s/>áreas<text:s/>envolvidas e sugere alterações para melhorias.<text:s/></text:p>
            <text:p text:style-name="P217">Os(As) conselheiros(as)<text:s/>debatem sobre o<text:s/>papel de<text:s/>apoio<text:s/>do CAU/RS<text:s/>para orientar os representantes;<text:s/>para definição de<text:s/>critérios para eleição das representações; e para avaliação de formatos, periodicidade e a substituição dos<text:s/>relatórios<text:s/>por fóruns. A assessora Sabrina sugere a criação de um<text:s/>conceito de representações e que a CPUA-CAU/RS seja<text:s/>a<text:s/>instância de homologação. O assessor Fausto considera que a CPUA-CAU/RS possui o papel de acompanhamento do trabalho das representações e propõe que somente as indicações que possuem disputa sejam encaminhadas ao Plenário.</text:p>
            <text:p text:style-name="P218">O conselheiro Valdir<text:s/>sugere análise de<text:s/>fluxo<text:s/>para acompanhamento das atividades e a criação de fórum de representantes<text:s/>para prestação de contas e treinamentos.<text:s/>O conselheiro Pedro considera que<text:s/>a<text:s/>Comissão deve atuar no acompanhamento das representações e que o processo interno<text:s/>deve ser<text:s/>realizado pela Chefia de Gabinete.<text:s/>O conselheiro Emilio fala sobre<text:s/>a<text:s/>atuação de<text:s/>conselheiros<text:s/>titulares e suplentes e sugere que Assessoria realize a leitura de relatório da gestão anterior. Ele fala sobre as atividades referentes ao acompanhamento e sobre a<text:s/>importância da<text:s/>atuação<text:s/>embasada na<text:s/>plataforma de gestão.<text:s/>A conselheira Marisa pontua que os períodos de representação não coincidem com as gestões.<text:s/></text:p>
            <text:p text:style-name="P219">O conselheiro Pedro informa<text:s/>que há<text:s/>consenso<text:s/>da Comissão<text:s/>em relação à fase de indicação ser atribuição da Presidência e seu Gabinete. Ele fala sobra a necessidade de continuidade de avaliação em relação ao desenho do trâmite.<text:s/>Ele fala sobre<text:s/>o relatório e os(as) conselheiros(as) avaliam a possibilidade de realização de fóruns.<text:s/>O conselheiro Valdir solicita<text:s/>que Assessoria disponibilize a portaria normativa<text:s/>para que sejam incluídas as considerações. A assessora Sabrina informa que criará arquivo para compartilhamento e inclusão das contribuições<text:s/>e apresenta esboço do desenho do processo, conforme propostas sugeridas pela Comissão.<text:s/></text:p>
            <text:p text:style-name="P220">O conselheiro Pedro sugere que Assessoria crie documento com<text:s/>os seguintes<text:s/>eixos tratados em reunião: conceito, desenho do processo, escala de prioridade e<text:s/><text:soft-page-break/>acompanhamento. Ele sugere que, após a criação desse documento,<text:s/>os itens sejam traduzidos para o formato de portaria normativa.<text:s/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Assessoria criará<text:s/>documento<text:s/>com eixos tratados<text:s/>para inclusão das contribuições.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1" text:continue-numbering="true">
              <text:list-item>
                <text:p text:style-name="P23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1" text:continue-numbering="true">
              <text:list-item>
                <text:list>
                  <text:list-item>
                    <text:p text:style-name="P237">Comunicações sobre Representações em Conselhos Municip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 table:number-columns-spanned="3">
            <text:p text:style-name="P242">CPUA-CAU/RS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 table:number-columns-spanned="3">
            <text:p text:style-name="P247">Fausto Loureiro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 table:number-columns-spanned="3">
            <text:p text:style-name="P252">O assessor Fausto<text:s/>cita os municípios que enviaram solicitação de indicações de representações para conselhos e faz um relato sobre o andamento dos retornos dessas solicitações.<text:s/>A assessora Sabrina faz questionamento referente a indicações aprovadas e o assessor Fausto faz esclarecimentos<text:s/>sobre<text:s/>os prazos de aprovação. O conselheiro Pedro sugere que seja criada resposta padrão para envio em casos de solicitação para explicação dos trâmites. Ele propõe<text:s/>que<text:s/>a<text:s/>consulta à CPUA-CAU/RS seja realizada<text:s/>informalmente nesse período intermediário, enquanto nova portaria está em construção.<text:s/></text:p>
            <text:p text:style-name="P253">A conselheira Marisa faz um relato acerca de atividades relacionadas ao Conselho Municipal de Proteção Ambiental<text:s/>(COMPAM), em Pelotas. Ela destaca que as reuniões não estão sendo realizadas, em função de<text:s/>alteração do<text:s/>secretariado, e as questões que deveriam ser encaminhadas ao Conselho não estão sendo analisadas.<text:s/></text:p>
            <text:p text:style-name="P254">O conselheiro Emilio faz um relato acerca das atividades<text:s/>realizadas<text:s/>no Conselho Municipal de Desenvolvimento Urbano Ambiental (CMDUA) de Porto Alegre<text:s/>e faz uma análise da atuação de representações.<text:s/></text:p>
            <text:p text:style-name="P255">O assessor Fausto faz um relato sobre<text:s/>participação em audiência pública do CMDUA,<text:s/>em que representou o conselheiro Emilio.<text:s/>Ele relata pontos tratados em audiência, destaca manifestações de participantes e faz uma análise dos procedimentos legais utilizados para aprovação dos<text:s/>temas relacionados ao Plano Diretor.</text:p>
            <text:p text:style-name="P256">O conselheiro Pedro agradece os relatos e informa que o objetivo é chegar ao entendimento do papel do CAU/RS<text:s/>nas representações.<text:s/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Apenas informe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1" text:continue-numbering="true">
              <text:list-item>
                <text:p text:style-name="P26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Assunto</text:p>
          </table:table-cell>
          <table:table-cell table:style-name="TableCell271" table:number-columns-spanned="3">
            <text:p text:style-name="Normal"><text:span text:style-name="T272">Revisão da Portaria Normativa 001/2018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Normal"><text:span text:style-name="T277">CPUA-CAU/RS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Assunto</text:p>
          </table:table-cell>
          <table:table-cell table:style-name="TableCell281" table:number-columns-spanned="3">
            <text:p text:style-name="Normal"><text:span text:style-name="T282">Resolução CGSIM 64/2020 - Licenciamento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Normal"><text:span text:style-name="T287">CPUA-CAU/RS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1" text:continue-numbering="true">
              <text:list-item>
                <text:p text:style-name="P295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Presenças</text:p>
          </table:table-cell>
          <table:table-cell table:style-name="TableCell299" table:number-columns-spanned="3">
            <text:p text:style-name="P300"><text:span text:style-name="T301">A reunião encerra às 11h40min com os(as) participantes acima nominados(as).<text:s/></text:span></text:p>
          </table:table-cell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><text:span text:style-name="T312">KARLA RONSONI RIET</text:span><text:span text:style-name="T313"><text:s/></text:span></text:p>
            <text:p text:style-name="P314">Assessora Técnica da CPUA-CAU/RS</text:p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MARIA JOSÉ MENDES DA SILVA</text:p>
            <text:p text:style-name="P326">Assistente de Atendimento e Fiscalização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29T18:22:00Z</meta:creation-date>
    <dc:date>2021-03-29T18:2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2" meta:character-count="8126" meta:row-count="57" meta:non-whitespace-character-count="6870"/>
  </office:meta>
</office:document-meta>
</file>