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4895in" text:min-label-width="0.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I">
        <style:list-level-properties text:space-before="0.4895in" text:min-label-width="0.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6">
      <text:list-level-style-number text:level="1" text:style-name="WW_CharLFO16LVL1" style:num-suffix="." style:num-format="I">
        <style:list-level-properties text:space-before="0.4895in" text:min-label-width="0.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7">
      <text:list-level-style-number text:level="1" text:style-name="WW_CharLFO17LVL1" style:num-suffix="." style:num-format="I">
        <style:list-level-properties text:space-before="0.4895in" text:min-label-width="0.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8">
      <text:list-level-style-number text:level="1" text:style-name="WW_CharLFO18LVL1" style:num-suffix="." style:num-format="I">
        <style:list-level-properties text:space-before="0.4895in" text:min-label-width="0.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9">
      <text:list-level-style-number text:level="1" text:style-name="WW_CharLFO19LVL1" style:num-suffix="." style:num-format="I">
        <style:list-level-properties text:space-before="0.4895in" text:min-label-width="0.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0">
      <text:list-level-style-number text:level="1" text:style-name="WW_CharLFO20LVL1" style:num-suffix="." style:num-format="I">
        <style:list-level-properties text:space-before="0.4895in" text:min-label-width="0.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1">
      <text:list-level-style-number text:level="1" text:style-name="WW_CharLFO21LVL1" style:num-suffix="." style:num-format="I">
        <style:list-level-properties text:space-before="0.4895in" text:min-label-width="0.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2">
      <text:list-level-style-number text:level="1" text:style-name="WW_CharLFO22LVL1" style:num-suffix="." style:num-format="I">
        <style:list-level-properties text:space-before="0.4895in" text:min-label-width="0.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.4895in" text:min-label-width="0.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4">
      <text:list-level-style-number text:level="1" style:num-suffix=".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6">
      <text:list-level-style-number text:level="1" style:num-suffix=".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7">
      <text:list-level-style-number text:level="1" style:num-suffix=".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8">
      <text:list-level-style-number text:level="1" style:num-suffix=".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5.709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justify" fo:margin-left="3.9333in">
        <style:tab-stops/>
      </style:paragraph-properties>
      <style:text-properties style:font-name="Calibri" style:font-name-complex="Calibri" fo:font-size="10pt" style:font-size-asian="10pt" style:font-size-complex="11pt"/>
    </style:style>
    <style:style style:name="P33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36" style:parent-style-name="ParágrafodaLista" style:family="paragraph">
      <style:paragraph-properties fo:text-align="justify" fo:margin-left="0in">
        <style:tab-stops>
          <style:tab-stop style:type="left" style:position="0.7875in"/>
        </style:tab-stops>
      </style:paragraph-properties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43" style:parent-style-name="ParágrafodaLista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44" style:parent-style-name="ParágrafodaLista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45" style:parent-style-name="ParágrafodaLista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46" style:parent-style-name="ParágrafodaLista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47" style:parent-style-name="ParágrafodaLista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48" style:parent-style-name="ParágrafodaLista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Calibri" style:font-name-complex="Calibri" fo:font-weight="bold" style:font-weight-asian="bold" fo:color="#222222" fo:font-size="11pt" style:font-size-asian="11pt" style:font-size-complex="11pt" fo:background-color="#FFFFFF"/>
    </style:style>
    <style:style style:name="P4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58" style:parent-style-name="ParágrafodaLista" style:list-style-name="LFO9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59" style:parent-style-name="ParágrafodaLista" style:list-style-name="LFO9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60" style:parent-style-name="ParágrafodaLista" style:list-style-name="LFO9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61" style:parent-style-name="ParágrafodaLista" style:list-style-name="LFO9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62" style:parent-style-name="ParágrafodaLista" style:list-style-name="LFO9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8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2" style:parent-style-name="Normal" style:family="paragraph">
      <style:paragraph-properties fo:text-align="justify"/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93" style:parent-style-name="ParágrafodaLista" style:list-style-name="LFO12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94" style:parent-style-name="ParágrafodaLista" style:list-style-name="LFO12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95" style:parent-style-name="ParágrafodaLista" style:list-style-name="LFO12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96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97" style:parent-style-name="Normal" style:family="paragraph">
      <style:paragraph-properties fo:text-align="justify"/>
    </style:style>
    <style:style style:name="T9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0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5" style:parent-style-name="Normal" style:family="paragraph">
      <style:paragraph-properties fo:text-align="justify" fo:text-indent="0.4895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6" style:parent-style-name="Normal" style:family="paragraph">
      <style:paragraph-properties fo:text-align="justify" fo:text-indent="0.4895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7" style:parent-style-name="ParágrafodaLista" style:list-style-name="LFO13" style:family="paragraph">
      <style:paragraph-properties fo:text-align="justify"/>
    </style:style>
    <style:style style:name="T10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2" style:parent-style-name="ParágrafodaLista" style:list-style-name="LFO13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3" style:parent-style-name="ParágrafodaLista" style:list-style-name="LFO13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4" style:parent-style-name="ParágrafodaLista" style:list-style-name="LFO13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5" style:parent-style-name="ParágrafodaLista" style:list-style-name="LFO13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7" style:parent-style-name="Normal" style:family="paragraph">
      <style:paragraph-properties fo:text-align="justify" fo:text-indent="0.4895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8" style:parent-style-name="Normal" style:family="paragraph">
      <style:paragraph-properties fo:text-align="justify" fo:margin-left="0.489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9" style:parent-style-name="ParágrafodaLista" style:list-style-name="LFO15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0" style:parent-style-name="ParágrafodaLista" style:list-style-name="LFO15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1" style:parent-style-name="Normal" style:family="paragraph">
      <style:paragraph-properties fo:text-align="justify" fo:margin-left="0.48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2" style:parent-style-name="Normal" style:family="paragraph">
      <style:paragraph-properties fo:text-align="justify" fo:margin-left="0.489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 fo:text-align="justify" fo:margin-left="0.489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4" style:parent-style-name="ParágrafodaLista" style:list-style-name="LFO16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6" style:parent-style-name="Normal" style:family="paragraph">
      <style:paragraph-properties fo:text-align="justify" fo:margin-left="0.489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 fo:text-align="justify" fo:margin-left="0.489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8" style:parent-style-name="ParágrafodaLista" style:list-style-name="LFO17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9" style:parent-style-name="Normal" style:family="paragraph">
      <style:paragraph-properties fo:text-align="justify" fo:text-indent="0.4895in"/>
      <style:text-properties style:font-name="Calibri" style:font-name-complex="Calibri" fo:font-size="11pt" style:font-size-asian="11pt" style:font-size-complex="11pt"/>
    </style:style>
    <style:style style:name="P130" style:parent-style-name="Normal" style:family="paragraph">
      <style:paragraph-properties fo:text-align="justify" fo:text-indent="0.4895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 fo:text-align="justify" fo:text-indent="0.4895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32" style:parent-style-name="ParágrafodaLista" style:list-style-name="LFO19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3" style:parent-style-name="ParágrafodaLista" style:list-style-name="LFO19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4" style:parent-style-name="ParágrafodaLista" style:list-style-name="LFO19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5" style:parent-style-name="ParágrafodaLista" style:list-style-name="LFO19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6" style:parent-style-name="ParágrafodaLista" style:list-style-name="LFO19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7" style:parent-style-name="Normal" style:family="paragraph">
      <style:paragraph-properties fo:text-align="justify" fo:text-indent="0.4895in"/>
      <style:text-properties style:font-name="Calibri" style:font-name-complex="Calibri" fo:font-size="11pt" style:font-size-asian="11pt" style:font-size-complex="11pt"/>
    </style:style>
    <style:style style:name="P138" style:parent-style-name="Normal" style:family="paragraph">
      <style:paragraph-properties fo:text-align="justify" fo:text-indent="0.4895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39" style:parent-style-name="ParágrafodaLista" style:list-style-name="LFO20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0" style:parent-style-name="ParágrafodaLista" style:list-style-name="LFO20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2" style:parent-style-name="Normal" style:family="paragraph">
      <style:paragraph-properties fo:text-align="justify" fo:text-indent="0.4895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43" style:parent-style-name="Normal" style:family="paragraph">
      <style:paragraph-properties fo:text-align="justify" fo:margin-left="0.489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44" style:parent-style-name="ParágrafodaLista" style:list-style-name="LFO2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5" style:parent-style-name="ParágrafodaLista" style:list-style-name="LFO2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6" style:parent-style-name="ParágrafodaLista" style:list-style-name="LFO2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8" style:parent-style-name="Normal" style:family="paragraph">
      <style:paragraph-properties fo:text-align="justify" fo:text-indent="0.4895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49" style:parent-style-name="Normal" style:family="paragraph">
      <style:paragraph-properties fo:text-align="justify" fo:margin-left="0.489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50" style:parent-style-name="ParágrafodaLista" style:list-style-name="LFO2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1" style:parent-style-name="ParágrafodaLista" style:list-style-name="LFO2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2" style:parent-style-name="ParágrafodaLista" style:list-style-name="LFO2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3" style:parent-style-name="ParágrafodaLista" style:list-style-name="LFO2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4" style:parent-style-name="ParágrafodaLista" style:family="paragraph">
      <style:paragraph-properties fo:text-align="justify" fo:margin-left="0.98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5" style:parent-style-name="ParágrafodaLista" style:family="paragraph">
      <style:paragraph-properties fo:text-align="justify" fo:margin-left="0.98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6" style:parent-style-name="Normal" style:family="paragraph">
      <style:paragraph-properties fo:text-align="justify"/>
    </style:style>
    <style:style style:name="T1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58" style:parent-style-name="Normal" style:family="paragraph">
      <style:paragraph-properties fo:text-align="justify" fo:text-indent="0.4916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9" style:parent-style-name="Normal" style:family="paragraph">
      <style:paragraph-properties fo:text-align="justify" fo:text-indent="0.4916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0" style:parent-style-name="ParágrafodaLista" style:list-style-name="LFO24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61" style:parent-style-name="ParágrafodaLista" style:list-style-name="LFO24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62" style:parent-style-name="ParágrafodaLista" style:list-style-name="LFO24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63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64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5" style:parent-style-name="ParágrafodaLista" style:list-style-name="LFO25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66" style:parent-style-name="ParágrafodaLista" style:family="paragraph">
      <style:paragraph-properties fo:text-align="justify" fo:margin-left="0.9916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67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8" style:parent-style-name="ParágrafodaLista" style:list-style-name="LFO26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69" style:parent-style-name="ParágrafodaLista" style:family="paragraph">
      <style:paragraph-properties fo:text-align="justify" fo:margin-left="0.9916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70" style:parent-style-name="Normal" style:family="paragraph">
      <style:paragraph-properties fo:text-align="justify"/>
    </style:style>
    <style:style style:name="T1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72" style:parent-style-name="Normal" style:family="paragraph">
      <style:paragraph-properties fo:text-align="justify" fo:text-indent="0.4916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76" style:parent-style-name="ParágrafodaLista" style:list-style-name="LFO27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7" style:parent-style-name="Normal" style:family="paragraph">
      <style:paragraph-properties fo:text-align="justify" fo:text-indent="0.4916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8" style:parent-style-name="Normal" style:family="paragraph">
      <style:paragraph-properties fo:text-align="justify" fo:text-indent="0.4916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9" style:parent-style-name="ParágrafodaLista" style:list-style-name="LFO28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80" style:parent-style-name="ParágrafodaLista" style:list-style-name="LFO28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81" style:parent-style-name="ParágrafodaLista" style:list-style-name="LFO28" style:family="paragraph">
      <style:paragraph-properties fo:text-align="justify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84" style:parent-style-name="ParágrafodaLista" style:family="paragraph">
      <style:paragraph-properties fo:text-align="justify" fo:margin-left="0.9916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90" style:parent-style-name="Normal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94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195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96" style:parent-style-name="Textopadrão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97" style:parent-style-name="Textopadrão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98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9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00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01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>PORTARIA NORMATIVA N°<text:s/>003, DE<text:s/>05<text:s/>DE<text:s/>FEVEREIRO<text:s/>DE 2021.</text:p>
      <text:p text:style-name="P31"/>
      <text:p text:style-name="P32">Dispõe sobre<text:s/>o desenvolvimento e organização dos eventos do CAU/RS.</text:p>
      <text:p text:style-name="P33"><text:span text:style-name="T34">O PRESIDENTE DO CONSELHO DE ARQUITETURA E URBANISMO DO RIO GRANDE DO SUL - CAU/RS</text:span><text:span text:style-name="T35">, no uso das atribuições que lhe conferem o artigo 34, da Lei n.º 12.378/2010, e o Regimento Interno do CAU/RS.</text:span></text:p>
      <text:p text:style-name="P36"><text:span text:style-name="T37">Considerando</text:span><text:span text:style-name="T38"><text:s/></text:span><text:span text:style-name="T39">a</text:span><text:span text:style-name="T40"><text:s/></text:span><text:span text:style-name="T41">necessidade de normatizar<text:s/></text:span><text:span text:style-name="T42">o formato de desenvolvimento, organização e realização dos eventos do CAU/RS;</text:span></text:p>
      <text:p text:style-name="P43"/>
      <text:p text:style-name="P44">Considerando que, normalmente, as Comissões Permanentes tratam de temas relacionados às pautas dos eventos institucionais, no entanto, os mesmos são de interesse do Conselho e de todos os conselheiros atuantes na Gestão;</text:p>
      <text:p text:style-name="P45"/>
      <text:p text:style-name="P46">Considerando a necessidade de envolvimento e participação de todos os conselheiros no planejamento, concepção e<text:s/>comparecimento<text:s/>nos eventos realizados pelo CAU/RS;</text:p>
      <text:p text:style-name="P47"/>
      <text:p text:style-name="P48">RESOLVE:<text:s/></text:p>
      <text:p text:style-name="P49"/>
      <text:p text:style-name="P50"><text:span text:style-name="T51">Art. 1º</text:span><text:span text:style-name="T52"><text:s/>Determinar que<text:s/></text:span><text:span text:style-name="T53">todos os eventos do CAU/RS, virtuais e presenciais, que constem no Calendário Geral homologado em plenária</text:span><text:span text:style-name="T54">,<text:s/></text:span><text:span text:style-name="T55">serão planejados, desenvolvidos, pensados e organizados por Grupo de T</text:span><text:span text:style-name="T56">rabalh</text:span><text:span text:style-name="T57">o, composto por:</text:span></text:p>
      <text:list text:style-name="LFO9" text:continue-numbering="true">
        <text:list-item>
          <text:p text:style-name="P58">03 (três) a<text:s/>5 (cinco) Conselheiros<text:s/>(as), limitados<text:s/>(as)<text:s/>a 2 (dois)<text:s/>membros<text:s/>da Comissão<text:s/>relacionada à temática do evento;</text:p>
        </text:list-item>
        <text:list-item>
          <text:p text:style-name="P59">Secretária Geral ou empregado (a) responsável pela unidade de Eventos e Viagens, do CAU/RS;</text:p>
        </text:list-item>
        <text:list-item>
          <text:p text:style-name="P60">Gerente de Comunicação ou Empregado<text:s/>(a)<text:s/>vinculado à Unidade de Comunicação, designado para atender à demanda;;</text:p>
        </text:list-item>
        <text:list-item>
          <text:p text:style-name="P61">Chefe de Gabinete ou Empregado (a) designado para atender à demanda;</text:p>
        </text:list-item>
        <text:list-item>
          <text:p text:style-name="P62">Presidente e Vice-Presidente do CAU/RS;</text:p>
        </text:list-item>
      </text:list>
      <text:p text:style-name="P63"/>
      <text:p text:style-name="P64"><text:span text:style-name="T65">Art. 2º</text:span><text:span text:style-name="T66"><text:s/></text:span><text:span text:style-name="T67">Estabelecer que a</text:span><text:span text:style-name="T68"><text:s/>Secretaria Geral encaminhará e-mail aos conselheiros,<text:s/></text:span><text:span text:style-name="T69">titulares e suplentes,</text:span><text:span text:style-name="T70"><text:s/></text:span><text:span text:style-name="T71">com a</text:span><text:span text:style-name="T72">s</text:span><text:span text:style-name="T73"><text:s/>informaç</text:span><text:span text:style-name="T74">ões</text:span><text:span text:style-name="T75"><text:s/>de pauta<text:s/></text:span><text:span text:style-name="T76">e data<text:s/></text:span><text:span text:style-name="T77">do evento<text:s/></text:span><text:span text:style-name="T78">em questão e solicitará aos mesmos que manifestem seu interesse em participar do Grupo de Trabalho, conforme acima</text:span><text:span text:style-name="T79"><text:s/>descrito</text:span><text:span text:style-name="T80">;</text:span></text:p>
      <text:p text:style-name="P81"/>
      <text:p text:style-name="P82"><text:span text:style-name="T83">Art. 3º</text:span><text:span text:style-name="T84"><text:s/></text:span><text:span text:style-name="T85">Definir que, a</text:span><text:span text:style-name="T86"><text:s/>partir das manifestações de interesse, o Grupo de Trabalho será nomeado através de Portaria P</text:span><text:span text:style-name="T87">residencial</text:span><text:span text:style-name="T88">. As reuniões do Grupo de Trabalho, feitas virtualmente, não implicam em convocação e recebimento de diárias. O Grupo<text:s/></text:span><text:span text:style-name="T89">te</text:span><text:span text:style-name="T90">rá</text:span><text:span text:style-name="T91"><text:s/>como tarefas iniciais, o que segue</text:span><text:span text:style-name="T92">:</text:span></text:p>
      <text:list text:style-name="LFO12" text:continue-numbering="true">
        <text:list-item>
          <text:p text:style-name="P93">Criação de Grupo de WhatsApp para facilitar e centralizar as informações gerais;</text:p>
        </text:list-item>
        <text:list-item>
          <text:p text:style-name="P94">Criação de diretório em nuvem, para armazenamento dos documentos relacionados ao trabalho, possibilitando o trabalho simultâneo;</text:p>
        </text:list-item>
        <text:list-item>
          <text:p text:style-name="P95">Definição do Calendário de Reuniões do Grupo de Trabalho;</text:p>
        </text:list-item>
      </text:list>
      <text:p text:style-name="P96"/>
      <text:p text:style-name="P97"><text:span text:style-name="T98">Art.<text:s/></text:span><text:span text:style-name="T99">4</text:span><text:span text:style-name="T100">º</text:span><text:span text:style-name="T101"><text:s/></text:span><text:span text:style-name="T102">Estabelecer o seguinte fluxo de ações e ou tarefas, para o pleno desenvolvimento do evento para o qual o Grupo de Trabalho foi instituído:</text:span></text:p>
      <text:p text:style-name="P103"><text:tab/></text:p>
      <text:p text:style-name="P104">PRÉ EVENTO</text:p>
      <text:p text:style-name="P105">Passo 1</text:p>
      <text:p text:style-name="P106">Responsável: Grupo de Trabalho</text:p>
      <text:soft-page-break/>
      <text:list text:style-name="LFO13" text:continue-numbering="true">
        <text:list-item>
          <text:p text:style-name="P107"><text:span text:style-name="T108">Brainstorming</text:span><text:span text:style-name="T109"><text:s/>inicial para desenvolvimento de proposta</text:span><text:span text:style-name="T110"><text:s/>quanto ao formato do evento, à<text:s/></text:span><text:span text:style-name="T111">Programação, Palestrantes, Painelistas, etc;</text:span></text:p>
        </text:list-item>
        <text:list-item>
          <text:p text:style-name="P112">Definição de Necessidades<text:s/></text:p>
          <text:list text:continue-numbering="true">
            <text:list-item>
              <text:p text:style-name="P113">Itens para contratação;</text:p>
            </text:list-item>
            <text:list-item>
              <text:p text:style-name="P114">Convidados;</text:p>
            </text:list-item>
            <text:list-item>
              <text:p text:style-name="P115">Autoridades, etc.</text:p>
            </text:list-item>
          </text:list>
        </text:list-item>
      </text:list>
      <text:p text:style-name="P116"/>
      <text:p text:style-name="P117">Passo 2</text:p>
      <text:p text:style-name="P118">Responsáveis: Secretária Geral,<text:s/>Unidade de Eventos,<text:s/>Chefe de Gabinete e conselheiros</text:p>
      <text:list text:style-name="LFO15" text:continue-numbering="true">
        <text:list-item>
          <text:p text:style-name="P119">Providenciam contatos informais com os palestrantes ou painelistas indicados, para realização de convite e confirmação da presença;</text:p>
        </text:list-item>
        <text:list-item>
          <text:p text:style-name="P120">Finalizadas as confirmações de presenças,<text:s/>a programação é finalizada.</text:p>
        </text:list-item>
      </text:list>
      <text:p text:style-name="P121"/>
      <text:p text:style-name="P122">Passo 3</text:p>
      <text:p text:style-name="P123">Responsável: Gerência de Comunicação<text:s/></text:p>
      <text:list text:style-name="LFO16" text:continue-numbering="true">
        <text:list-item>
          <text:p text:style-name="P124">Desenvolve Plano de Divulgação do Evento e Artes para aprovação do Grupo de Trabalho;</text:p>
        </text:list-item>
      </text:list>
      <text:p text:style-name="P125"/>
      <text:p text:style-name="P126">Passo 4</text:p>
      <text:p text:style-name="P127">Responsável: Grupo de Trabalho</text:p>
      <text:list text:style-name="LFO17" text:continue-numbering="true">
        <text:list-item>
          <text:p text:style-name="P128">Aprova Plano de Divulgação e Identidade Visual do Evento;</text:p>
        </text:list-item>
      </text:list>
      <text:p text:style-name="P129"/>
      <text:p text:style-name="P130">Passo 5</text:p>
      <text:p text:style-name="P131">Responsável: Unidade de Eventos</text:p>
      <text:list text:style-name="LFO19" text:continue-numbering="true">
        <text:list-item>
          <text:p text:style-name="P132">Minuta e encaminha, após assinatura do presidente, os convites aos palestrantes e/ou painelistas, aferindo sempre a confirmação de presença dos mesmos;</text:p>
        </text:list-item>
        <text:list-item>
          <text:p text:style-name="P133">Quando for o caso, elabora e envia aos palestrantes e/ou painelistas, o plano de voo e define passagens com os mesmos, encaminhando bilhetes e demais orientações;<text:s/></text:p>
        </text:list-item>
        <text:list-item>
          <text:p text:style-name="P134">Providencia as contratações necessárias para a realização do evento;</text:p>
        </text:list-item>
        <text:list-item>
          <text:p text:style-name="P135">Cria e controla formulário de inscrições para participação no evento;</text:p>
        </text:list-item>
        <text:list-item>
          <text:p text:style-name="P136">Verifica orçamento do evento e, se houver previsão, solicita à Unidade de Convocações, a emissão de convocações aos conselheiros;</text:p>
        </text:list-item>
      </text:list>
      <text:p text:style-name="P137"/>
      <text:p text:style-name="P138">Responsável: Chefe de Gabinete</text:p>
      <text:list text:style-name="LFO20" text:continue-numbering="true">
        <text:list-item>
          <text:p text:style-name="P139">Desenvolve lista ou mailing<text:s/>de autoridades e convidados em geral para participação no evento e valida a mesma com o Grupo de Trabalho;</text:p>
        </text:list-item>
        <text:list-item>
          <text:p text:style-name="P140">Minuta e encaminha<text:s/>os convites, aferindo sempre a confirmação de presença dos mesmos;<text:tab/></text:p>
        </text:list-item>
      </text:list>
      <text:p text:style-name="P141"/>
      <text:p text:style-name="P142">Passo 6</text:p>
      <text:p text:style-name="P143">Responsável: Gerência de Comunicação<text:s/></text:p>
      <text:list text:style-name="LFO21" text:continue-numbering="true">
        <text:list-item>
          <text:p text:style-name="P144">Providencia a divulgação, conforme aprovado no Plano de Divulgação;</text:p>
        </text:list-item>
        <text:list-item>
          <text:p text:style-name="P145">Encaminha convite aos arquitetos e urbanistas, através de e-mail marketing;</text:p>
        </text:list-item>
        <text:list-item>
          <text:p text:style-name="P146">Envia convite aos empregados e conselheiros, para participação no evento;</text:p>
        </text:list-item>
      </text:list>
      <text:p text:style-name="P147"/>
      <text:p text:style-name="P148">Passo 7</text:p>
      <text:p text:style-name="P149">Responsável: Unidade de Eventos<text:s/></text:p>
      <text:list text:style-name="LFO22" text:continue-numbering="true">
        <text:list-item>
          <text:p text:style-name="P150">Desenvolve o Cerimonial do Evento, encaminhando o mesmo para validação do Grupo de trabalho;</text:p>
        </text:list-item>
        <text:list-item>
          <text:p text:style-name="P151">Orienta<text:s/>os palestrantes e painelistas quanto a sua participação no evento, esclarecendo dúvidas dos mesmos;</text:p>
        </text:list-item>
        <text:list-item>
          <text:p text:style-name="P152">Prepara kits de materiais de divulgação do CAU/RS, para distribuição no evento;</text:p>
        </text:list-item>
        <text:list-item>
          <text:p text:style-name="P153">Organiza espaço físico para o evento;</text:p>
        </text:list-item>
      </text:list>
      <text:p text:style-name="P154"/>
      <text:p text:style-name="P155"/>
      <text:p text:style-name="P156"><text:span text:style-name="T157">DIA DO EVENTO</text:span></text:p>
      <text:p text:style-name="P158">Passo 8</text:p>
      <text:p text:style-name="P159">Responsável: Equipe Secretaria Geral<text:s/></text:p>
      <text:list text:style-name="LFO24" text:continue-numbering="true">
        <text:list-item>
          <text:p text:style-name="P160">Secretária Geral: Recebe e orienta palestrantes e painelistas;</text:p>
        </text:list-item>
        <text:list-item>
          <text:p text:style-name="P161">Eventos: Recebe e organiza demandas relacionadas à prestação de serviço dos fornecedores contratados;</text:p>
        </text:list-item>
        <text:list-item>
          <text:p text:style-name="P162">Equipe Apoio SGM: Atua no Credenciamento dos participantes e apoio operacional durante o evento;</text:p>
        </text:list-item>
      </text:list>
      <text:p text:style-name="P163"/>
      <text:p text:style-name="P164">Responsável: Chefe de Gabinete</text:p>
      <text:list text:style-name="LFO25" text:continue-numbering="true">
        <text:list-item>
          <text:p text:style-name="P165">Receber<text:s/>convidados e autoridades, atualizando o Cerimonial, junto ao (à) Mestre de Cerimônias;</text:p>
        </text:list-item>
      </text:list>
      <text:p text:style-name="P166"/>
      <text:p text:style-name="P167">Responsável: Comunicação</text:p>
      <text:list text:style-name="LFO26" text:continue-numbering="true">
        <text:list-item>
          <text:p text:style-name="P168">Registro e divulgação em tempo real;</text:p>
        </text:list-item>
      </text:list>
      <text:p text:style-name="P169"/>
      <text:p text:style-name="P170"><text:span text:style-name="T171">PÓS EVENTO</text:span></text:p>
      <text:p text:style-name="P172">Passo 9</text:p>
      <text:p text:style-name="P173"><text:span text:style-name="T174">Responsável:<text:s/></text:span><text:span text:style-name="T175">Grupo de Trabalho</text:span></text:p>
      <text:list text:style-name="LFO27" text:continue-numbering="true">
        <text:list-item>
          <text:p text:style-name="P176">Elaboração<text:s/>e entrega<text:s/>do<text:s/>relatório<text:s/>de avaliação do evento, em até 10 úteis após a realização do evento;</text:p>
        </text:list-item>
      </text:list>
      <text:p text:style-name="P177"/>
      <text:p text:style-name="P178">Responsável: Unidade de Eventos<text:s/></text:p>
      <text:list text:style-name="LFO28" text:continue-numbering="true">
        <text:list-item>
          <text:p text:style-name="P179">Encaminhar certificados de palestrantes;</text:p>
        </text:list-item>
        <text:list-item>
          <text:p text:style-name="P180">Encaminhar certificados de participação;</text:p>
        </text:list-item>
        <text:list-item>
          <text:p text:style-name="P181"><text:span text:style-name="T182">Realiza o cadastro dos palestrantes ou painelistas no SISPAD, e</text:span><text:span text:style-name="T183">ncaminhar, ao financeiro, documentação necessária para o pagamento de ajudas de custo aos mesmos;</text:span></text:p>
        </text:list-item>
      </text:list>
      <text:p text:style-name="P184"/>
      <text:p text:style-name="Normal"><text:span text:style-name="T185">Art. 5</text:span><text:span text:style-name="T186">º</text:span><text:span text:style-name="T187"><text:s/></text:span><text:span text:style-name="T188">Eventuais dúvidas ou situações não especificadas nesta portaria, deverão ser esclar</text:span><text:span text:style-name="T189">ecidas junto à Secretaria Geral.</text:span></text:p>
      <text:p text:style-name="P190"/>
      <text:p text:style-name="Normal"><text:span text:style-name="T191">Art. 6º<text:s/></text:span><text:span text:style-name="T192">Esta Portaria Normativa entra em vigor a partir de sua publicação no site do CAU/RS.</text:span></text:p>
      <text:p text:style-name="P193"/>
      <text:p text:style-name="P194"/>
      <text:p text:style-name="P195">Porto Alegre – RS,<text:s/>05<text:s/>de<text:s/>fevereiro<text:s/>de 2021.</text:p>
      <text:p text:style-name="P196"/>
      <text:p text:style-name="P197"/>
      <text:p text:style-name="P198"/>
      <text:p text:style-name="P199">TIAGO HOLZMANN DA SILVA</text:p>
      <text:p text:style-name="P200">Presidente do CAU/RS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4895in" text:min-label-width="0.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I">
        <style:list-level-properties text:space-before="0.4895in" text:min-label-width="0.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6">
      <text:list-level-style-number text:level="1" text:style-name="WW_CharLFO16LVL1" style:num-suffix="." style:num-format="I">
        <style:list-level-properties text:space-before="0.4895in" text:min-label-width="0.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7">
      <text:list-level-style-number text:level="1" text:style-name="WW_CharLFO17LVL1" style:num-suffix="." style:num-format="I">
        <style:list-level-properties text:space-before="0.4895in" text:min-label-width="0.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8">
      <text:list-level-style-number text:level="1" text:style-name="WW_CharLFO18LVL1" style:num-suffix="." style:num-format="I">
        <style:list-level-properties text:space-before="0.4895in" text:min-label-width="0.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9">
      <text:list-level-style-number text:level="1" text:style-name="WW_CharLFO19LVL1" style:num-suffix="." style:num-format="I">
        <style:list-level-properties text:space-before="0.4895in" text:min-label-width="0.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0">
      <text:list-level-style-number text:level="1" text:style-name="WW_CharLFO20LVL1" style:num-suffix="." style:num-format="I">
        <style:list-level-properties text:space-before="0.4895in" text:min-label-width="0.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1">
      <text:list-level-style-number text:level="1" text:style-name="WW_CharLFO21LVL1" style:num-suffix="." style:num-format="I">
        <style:list-level-properties text:space-before="0.4895in" text:min-label-width="0.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2">
      <text:list-level-style-number text:level="1" text:style-name="WW_CharLFO22LVL1" style:num-suffix="." style:num-format="I">
        <style:list-level-properties text:space-before="0.4895in" text:min-label-width="0.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.4895in" text:min-label-width="0.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4">
      <text:list-level-style-number text:level="1" style:num-suffix=".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6">
      <text:list-level-style-number text:level="1" style:num-suffix=".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7">
      <text:list-level-style-number text:level="1" style:num-suffix=".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8">
      <text:list-level-style-number text:level="1" style:num-suffix=".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9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3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20" text:anchor-type="paragraph" svg:x="0in" svg:y="-0.9819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/text:span><text:span text:style-name="T27"><text:tab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3-01T17:38:00Z</meta:creation-date>
    <dc:date>2021-03-01T17:38:00Z</dc:date>
    <meta:print-date>2021-02-05T14:12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41" meta:character-count="6012" meta:row-count="42" meta:non-whitespace-character-count="5083"/>
  </office:meta>
</office:document-meta>
</file>