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4472in" text:min-label-width="0.25in"/>
      </text:list-level-style-number>
      <text:list-level-style-number text:level="2" style:num-suffix="." style:num-format="a" style:num-letter-sync="true">
        <style:list-level-properties text:space-before="1.9472in" text:min-label-width="0.25in"/>
      </text:list-level-style-number>
      <text:list-level-style-number text:level="3" style:num-suffix="." style:num-format="i">
        <style:list-level-properties fo:text-align="end" text:space-before="2.5722in" text:min-label-width="0.125in"/>
      </text:list-level-style-number>
      <text:list-level-style-number text:level="4" style:num-suffix="." style:num-format="1">
        <style:list-level-properties text:space-before="2.9472in" text:min-label-width="0.25in"/>
      </text:list-level-style-number>
      <text:list-level-style-number text:level="5" style:num-suffix="." style:num-format="a" style:num-letter-sync="true">
        <style:list-level-properties text:space-before="3.4472in" text:min-label-width="0.25in"/>
      </text:list-level-style-number>
      <text:list-level-style-number text:level="6" style:num-suffix="." style:num-format="i">
        <style:list-level-properties fo:text-align="end" text:space-before="4.0722in" text:min-label-width="0.125in"/>
      </text:list-level-style-number>
      <text:list-level-style-number text:level="7" style:num-suffix="." style:num-format="1">
        <style:list-level-properties text:space-before="4.4472in" text:min-label-width="0.25in"/>
      </text:list-level-style-number>
      <text:list-level-style-number text:level="8" style:num-suffix="." style:num-format="a" style:num-letter-sync="true">
        <style:list-level-properties text:space-before="4.9472in" text:min-label-width="0.25in"/>
      </text:list-level-style-number>
      <text:list-level-style-number text:level="9" style:num-suffix="." style:num-format="i">
        <style:list-level-properties fo:text-align="end" text:space-before="5.5722in" text:min-label-width="0.125in"/>
      </text:list-level-style-number>
    </text:list-style>
    <text:list-style style:name="LFO9">
      <text:list-level-style-number text:level="1" style:num-format="1" text:start-value="7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format="1" text:start-value="7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12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text:style-name="WW_CharLFO15LVL1" style:num-format="1" text:start-value="5">
        <style:list-level-properties text:space-before="0in" text:min-label-width="0.25in"/>
      </text:list-level-style-number>
      <text:list-level-style-number text:level="2" text:style-name="WW_CharLFO15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5LVL3" style:num-format="1" text:display-levels="3">
        <style:list-level-properties text:space-before="0in" text:min-label-width="0.5in"/>
      </text:list-level-style-number>
      <text:list-level-style-number text:level="4" text:style-name="WW_CharLFO15LVL4" style:num-format="1" text:display-levels="4">
        <style:list-level-properties text:space-before="0in" text:min-label-width="0.5in"/>
      </text:list-level-style-number>
      <text:list-level-style-number text:level="5" text:style-name="WW_CharLFO15LVL5" style:num-format="1" text:display-levels="5">
        <style:list-level-properties text:space-before="0in" text:min-label-width="0.75in"/>
      </text:list-level-style-number>
      <text:list-level-style-number text:level="6" text:style-name="WW_CharLFO15LVL6" style:num-format="1" text:display-levels="6">
        <style:list-level-properties text:space-before="0in" text:min-label-width="0.75in"/>
      </text:list-level-style-number>
      <text:list-level-style-number text:level="7" text:style-name="WW_CharLFO15LVL7" style:num-format="1" text:display-levels="7">
        <style:list-level-properties text:space-before="0in" text:min-label-width="1in"/>
      </text:list-level-style-number>
      <text:list-level-style-number text:level="8" text:style-name="WW_CharLFO15LVL8" style:num-format="1" text:display-levels="8">
        <style:list-level-properties text:space-before="0in" text:min-label-width="1in"/>
      </text:list-level-style-number>
      <text:list-level-style-number text:level="9" text:style-name="WW_CharLFO15LVL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7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8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 text:start-value="9">
        <style:list-level-properties text:space-before="1.375in" text:min-label-width="0.25in"/>
      </text:list-level-style-number>
      <text:list-level-style-number text:level="2" style:num-suffix="." style:num-format="a" style:num-letter-sync="true">
        <style:list-level-properties text:space-before="1.875in" text:min-label-width="0.25in"/>
      </text:list-level-style-number>
      <text:list-level-style-number text:level="3" style:num-suffix="." style:num-format="i">
        <style:list-level-properties fo:text-align="end" text:space-before="2.5in" text:min-label-width="0.125in"/>
      </text:list-level-style-number>
      <text:list-level-style-number text:level="4" style:num-suffix="." style:num-format="1">
        <style:list-level-properties text:space-before="2.875in" text:min-label-width="0.25in"/>
      </text:list-level-style-number>
      <text:list-level-style-number text:level="5" style:num-suffix="." style:num-format="a" style:num-letter-sync="true">
        <style:list-level-properties text:space-before="3.375in" text:min-label-width="0.25in"/>
      </text:list-level-style-number>
      <text:list-level-style-number text:level="6" style:num-suffix="." style:num-format="i">
        <style:list-level-properties fo:text-align="end" text:space-before="4in" text:min-label-width="0.125in"/>
      </text:list-level-style-number>
      <text:list-level-style-number text:level="7" style:num-suffix="." style:num-format="1">
        <style:list-level-properties text:space-before="4.375in" text:min-label-width="0.25in"/>
      </text:list-level-style-number>
      <text:list-level-style-number text:level="8" style:num-suffix="." style:num-format="a" style:num-letter-sync="true">
        <style:list-level-properties text:space-before="4.875in" text:min-label-width="0.25in"/>
      </text:list-level-style-number>
      <text:list-level-style-number text:level="9" style:num-suffix="." style:num-format="i">
        <style:list-level-properties fo:text-align="end" text:space-before="5.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33LVL2" style:num-suffix="." style:num-format="1">
        <style:list-level-properties text:space-before="1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3LVL4" style:num-suffix="." style:num-format="1">
        <style:list-level-properties text:space-before="2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4583in"/>
      </text:list-level-style-number>
      <text:list-level-style-number text:level="2" style:num-suffix="." style:num-format="1" text:display-levels="2" text:start-value="11">
        <style:list-level-properties text:space-before="0in" text:min-label-width="0.4583in"/>
      </text:list-level-style-number>
      <text:list-level-style-number text:level="3" style:num-suffix="." style:num-format="1" text:display-levels="3" text:start-value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9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9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9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9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9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9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9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9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0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0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0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0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0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0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0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0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47">
      <text:list-level-style-number text:level="1" text:style-name="WW_CharLFO47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5in" text:min-label-width="0.25in"/>
      </text:list-level-style-number>
      <text:list-level-style-number text:level="3" style:num-suffix="." style:num-format="1" text:display-levels="3">
        <style:list-level-properties text:space-before="0.85in" text:min-label-width="0.5in"/>
      </text:list-level-style-number>
      <text:list-level-style-number text:level="4" style:num-suffix="." style:num-format="1" text:display-levels="4">
        <style:list-level-properties text:space-before="1.15in" text:min-label-width="0.5in"/>
      </text:list-level-style-number>
      <text:list-level-style-number text:level="5" style:num-suffix="." style:num-format="1" text:display-levels="5">
        <style:list-level-properties text:space-before="1.4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.05in" text:min-label-width="1in"/>
      </text:list-level-style-number>
      <text:list-level-style-number text:level="8" style:num-suffix="." style:num-format="1" text:display-levels="8">
        <style:list-level-properties text:space-before="2.35in" text:min-label-width="1in"/>
      </text:list-level-style-number>
      <text:list-level-style-number text:level="9" style:num-suffix="." style:num-format="1" text:display-levels="9">
        <style:list-level-properties text:space-before="2.65in" text:min-label-width="1.25in"/>
      </text:list-level-style-number>
    </text:list-style>
    <text:list-style style:name="LFO48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48LVL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Normal" style:master-page-name="MPF0" style:family="paragraph">
      <style:paragraph-properties fo:break-before="page" text:number-lines="false"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text:number-lines="false" fo:text-align="center"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4" style:parent-style-name="Normal" style:family="paragraph">
      <style:paragraph-properties text:number-lines="false" fo:text-align="center"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4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8" style:parent-style-name="Fonteparág.padrão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 style:language-asian="pt" style:country-asian="BR"/>
    </style:style>
    <style:style style:name="T5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1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5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04" style:parent-style-name="Normal" style:family="paragraph">
      <style:paragraph-properties text:number-lines="false" fo:text-align="justify"/>
      <style:text-properties style:font-name="Calibri" style:font-name-complex="Calibri" fo:font-size="11pt" style:font-size-asian="11pt" style:font-size-complex="11pt"/>
    </style:style>
    <style:style style:name="P605" style:parent-style-name="Normal" style:family="paragraph">
      <style:paragraph-properties text:number-lines="false" fo:text-align="justify"/>
      <style:text-properties style:font-name="Calibri" style:font-name-complex="Calibri" fo:font-size="11pt" style:font-size-asian="11pt" style:font-size-complex="11pt"/>
    </style:style>
    <style:style style:name="P606" style:parent-style-name="Normal" style:family="paragraph">
      <style:paragraph-properties text:number-lines="false" fo:text-align="justify"/>
      <style:text-properties style:font-name="Calibri" style:font-name-complex="Calibri" fo:font-size="11pt" style:font-size-asian="11pt" style:font-size-complex="11pt"/>
    </style:style>
    <style:style style:name="P607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608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609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610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611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612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613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614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615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616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617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618" style:parent-style-name="Normal" style:family="paragraph">
      <style:paragraph-properties text:number-lines="false" fo:text-align="center"/>
    </style:style>
    <style:style style:name="T6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>ATA DA<text:s/>24ª<text:s/>REUNIÃO PLENÁRIA<text:s/>EXTRAORDINÁRIA<text:s/>DO CAU/RS,</text:p>
      <text:p text:style-name="P33">REALIZADA EM<text:s/>12 DE MARÇO DE 2021.</text:p>
      <text:p text:style-name="P34"/>
      <text:p text:style-name="P35"><text:span text:style-name="T36">Aos doze dias do mês de<text:s/></text:span><text:span text:style-name="T37">março</text:span><text:span text:style-name="T38"><text:s/>do ano de dois mil e vinte</text:span><text:span text:style-name="T39"><text:s/>e um</text:span><text:span text:style-name="T40">, às<text:s/></text:span><text:span text:style-name="T41">treze<text:s/></text:span><text:span text:style-name="T42">horas</text:span><text:span text:style-name="T43"><text:s/>e trinta minutos</text:span><text:span text:style-name="T44">, reúne-se o Plenário do Conselho de Arquitetura e Urbanismo do Rio Grande do Sul – CAU/RS, remotamente, através da ferramenta Microsoft Teams, sob a direção do presidente do CAU/RS,<text:s/></text:span><text:span text:style-name="T45">Tiago Holzmann da Silva</text:span><text:span text:style-name="T46">, e com a participação dos</text:span><text:span text:style-name="T47">(as)</text:span><text:span text:style-name="T48"><text:s/>conselheiros</text:span><text:span text:style-name="T49">(as)</text:span><text:span text:style-name="T50"><text:s/></text:span><text:span text:style-name="T51">Carlos Eduardo Iponema Costa</text:span><text:span text:style-name="T52">,<text:s/></text:span><text:span text:style-name="T53">Carlos Eduardo Mesquita Pedone</text:span><text:span text:style-name="T54">,<text:s/></text:span><text:span text:style-name="T55">Deise Flores Santos</text:span><text:span text:style-name="T56">,<text:s/></text:span><text:span text:style-name="T57">Denise dos Santos Simões</text:span><text:span text:style-name="T58">,<text:s/></text:span><text:span text:style-name="T59">Emilio Merino Dominguez</text:span><text:span text:style-name="T60">,<text:s/></text:span><text:span text:style-name="T61">Evelise Jaime de Menezes</text:span><text:span text:style-name="T62">, Fabio Mü</text:span><text:span text:style-name="T63">ller</text:span><text:span text:style-name="T64">,<text:s/></text:span><text:span text:style-name="T65">Fausto Henrique Steffen</text:span><text:span text:style-name="T66">,<text:s/></text:span><text:span text:style-name="T67">Gislaine Vargas Saibro</text:span><text:span text:style-name="T68">,<text:s/></text:span><text:span text:style-name="T69">Ingrid Louise de Souza Dahm</text:span><text:span text:style-name="T70">,<text:s/></text:span><text:span text:style-name="T71">Lidia Glacir Gomes Rodrigues</text:span><text:span text:style-name="T72">,<text:s/></text:span><text:span text:style-name="T73">Marcia Elizabeth Martins</text:span><text:span text:style-name="T74">,<text:s/></text:span><text:span text:style-name="T75">Marilia Pereira de Ardovino Barbosa</text:span><text:span text:style-name="T76">,</text:span><text:span text:style-name="T77"><text:s/>Nubia Margot Menezes Jardim</text:span><text:span text:style-name="T78">,<text:s/></text:span><text:span text:style-name="T79">Orildes Tres</text:span><text:span text:style-name="T80">,<text:s/></text:span><text:span text:style-name="T81">Pedro Xavier de Araújo</text:span><text:span text:style-name="T82">,<text:s/></text:span><text:span text:style-name="T83">Rafael Artico</text:span><text:span text:style-name="T84">,<text:s/></text:span><text:span text:style-name="T85">Rinaldo Ferreira Barbosa</text:span><text:span text:style-name="T86">,<text:s/></text:span><text:span text:style-name="T87">Roberta Krahe Edelweiss</text:span><text:span text:style-name="T88">,<text:s/></text:span><text:span text:style-name="T89">Rodrigo Rintzel</text:span><text:span text:style-name="T90">,<text:s/></text:span><text:span text:style-name="T91">Maurício Zuchetti e Silvia Monteiro Barakat.<text:s/></text:span><text:span text:style-name="T92">1. Verificação de quórum:</text:span><text:span text:style-name="T93"><text:s/>Verificada a presença dos conselheiros<text:s/></text:span><text:span text:style-name="T94">convocados<text:s/></text:span><text:span text:style-name="T95">e confirmado o quórum para instalação e funcionamento da reunião</text:span><text:span text:style-name="T96">, o</text:span><text:span text:style-name="T97"><text:s/>presidente<text:s/></text:span><text:span text:style-name="T98">TIAGO HOLZMANN DA SILVA</text:span><text:span text:style-name="T99"><text:s/>inicia a<text:s/></text:span><text:span text:style-name="T100">Vigésima Quarta Reunião<text:s/></text:span><text:span text:style-name="T101">Plenária<text:s/></text:span><text:span text:style-name="T102">Extrao</text:span><text:span text:style-name="T103">rdinária do CAU/RS saudando a todos.</text:span><text:span text:style-name="T104"><text:s/></text:span><text:span text:style-name="T105">2. Leitura e discussão da pauta:<text:s/></text:span><text:span text:style-name="T106">O presidente<text:s/></text:span><text:span text:style-name="T107">TIAGO HOLZMANN DA SILVA</text:span><text:span text:style-name="T108"><text:s/>apresenta a pauta da reunião, questionando se há alguma proposta de alteração.<text:s/></text:span><text:span text:style-name="T109">A Secretária-</text:span><text:span text:style-name="T110">Geral<text:s/></text:span><text:span text:style-name="T111">JOSIANE CRISTINA BERNARD</text:span><text:span text:style-name="T112">I informa<text:s/></text:span><text:span text:style-name="T113">as alterações na</text:span><text:span text:style-name="T114"><text:s/>ordem<text:s/></text:span><text:span text:style-name="T115">dos julgamentos</text:span><text:span text:style-name="T116"><text:s/>devidas</text:span><text:span text:style-name="T117"><text:s/>à</text:span><text:span text:style-name="T118">s solicitações</text:span><text:span text:style-name="T119"><text:s/>de preferência realizada por uma das partes de processo pautad</text:span><text:span text:style-name="T120">o</text:span><text:span text:style-name="T121"><text:s/>e de retirada de pauta de outro processo</text:span><text:span text:style-name="T122">.</text:span><text:span text:style-name="T123"><text:s/></text:span><text:span text:style-name="T124">O presidente<text:s/></text:span><text:span text:style-name="T125">TIAGO HOLZMANN DA SILVA</text:span><text:span text:style-name="T126"><text:s/>solicita que a coordenadora da<text:s/></text:span><text:span text:style-name="T127">CED, conselheira Deise Flores Santos, e o assessor jurídico Flávio Salamoni Barros Silva</text:span><text:span text:style-name="T128"><text:s/></text:span><text:span text:style-name="T129">informem ao Plenário o regramento vigente para o julgamento de processos ético-disciplinares</text:span><text:span text:style-name="T130">.</text:span><text:span text:style-name="T131"><text:s/>O assessor jurídico<text:s/></text:span><text:span text:style-name="T132">FLÁVIO</text:span><text:span text:style-name="T133"><text:s/>SALAMONI BARROS SILVA</text:span><text:span text:style-name="T134"><text:s/></text:span><text:span text:style-name="T135">destaca as normas estabelecidas a partir da Deliberação Plenária do CAU/RS nº 1268/2021, que traz</text:span><text:span text:style-name="T136"><text:s/>regramentos complementares</text:span><text:span text:style-name="T137"><text:s/>à Resolução CAU/BR nº 143/2017,<text:s/></text:span><text:span text:style-name="T138">para as sessões de julgamento remoto. A<text:s/></text:span><text:span text:style-name="T139">Secretária</text:span><text:span text:style-name="T140">-Geral</text:span><text:span text:style-name="T141"><text:s/></text:span><text:span text:style-name="T142">JOSIANE</text:span><text:span text:style-name="T143"><text:s/>CRISTINA BERNARDI</text:span><text:span text:style-name="T144"><text:s/></text:span><text:span text:style-name="T145">orienta</text:span><text:span text:style-name="T146"><text:s/></text:span><text:span text:style-name="T147">aos denunciados, denunciantes e seus procuradores</text:span><text:span text:style-name="T148"><text:s/></text:span><text:span text:style-name="T149">que</text:span><text:span text:style-name="T150"><text:s/>permaneçam na reunião apenas no momento do seu respectivo processo.<text:s/></text:span><text:span text:style-name="T151">3.</text:span><text:span text:style-name="T152"><text:s/>Ordem do Dia:</text:span><text:span text:style-name="T153"><text:s/></text:span><text:span text:style-name="T154">O presidente<text:s/></text:span><text:span text:style-name="T155">TIAGO HOLZMANN DA SILVA</text:span><text:span text:style-name="T156"><text:s/>declara aberta a sessão de julgamento de processos ético-disciplinares, informando que todos os conselheiros convocados receberam previamente o relatório e o voto fundamentado e a súmula constando os nomes das partes. Acrescenta que a omissão ao dever de comunicar o impedimento configura falta grave, que pode resultar, entre outros, na perda do mandato e esclarece que são causas de impedimento: possuir interesse direto ou indireto na matéria; ter participado ou vir a participar como perito, testemunha ou representante, ou se tais situações ocorrem quanto ao cônjuge, companheiro ou parente e afins até o terceiro grau; estar litigando judicial ou administrativamente com qualquer das partes ou respectivos cônjuges ou companheiros; ser cônjuge, companheiro ou ter parentesco com as partes do processo até o terceiro grau; houver apresentado a denúncia. Questiona aos presentes sobre a existência de impedimento relacionado aos processos ético-disciplinares pautados. Não havendo declaração de impedimento, questiona aos presentes se algum conselheiro gostaria de arguir a suspeição de outro, esclarecendo que são causas de suspeição ter amizade ou inimizade notória com qualquer das partes ou com os respectivos cônjuges, companheiros, parentes e afins até o terceiro grau. Não havendo arguição de suspeição, cita o regramento estabelecido, disposto no art. 50, § 6º, da<text:s/></text:span><text:span text:style-name="T157">Resolução nº 143, do CAU/BR, e n</text:span><text:span text:style-name="T158">a<text:s/></text:span><text:soft-page-break/><text:span text:style-name="T159">Deliberação Plenária DPO-RS nº 1268/2021, em que intimou-se as partes, concedendo ao denunciante e ao denunciado e aos seus procuradores o direito de realizar suas manifestações orais, possibilitando o envio de arquivo de vídeo ou áudio, para apresentação na sessão de julgamento. Solicita que assessoria informe acerca do recebimento ou não de manifestações das partes e providencie a reprodução das mesmas, se for o caso.</text:span><text:span text:style-name="T160"><text:s/></text:span><text:span text:style-name="T161">3.1.</text:span><text:span text:style-name="T162"><text:s/></text:span><text:span text:style-name="T163">Protocolo nº 732993/2</text:span><text:span text:style-name="T164">018</text:span><text:span text:style-name="T165"><text:s/>(Origem: Comissão de Ética e Disciplina)</text:span><text:span text:style-name="T166">:</text:span><text:span text:style-name="T167"><text:s/></text:span><text:span text:style-name="T168">O presidente<text:s/></text:span><text:span text:style-name="T169">TIAGO HOLZMANN DA SILVA</text:span><text:span text:style-name="T170"><text:s/>passa a palavra ao relator</text:span><text:span text:style-name="T171"><text:s/>do processo na Comissão de Ética e Disciplina</text:span><text:span text:style-name="T172">, conselheiro<text:s/></text:span><text:span text:style-name="T173">MAURÍCIO ZUCHETTI</text:span><text:span text:style-name="T174">, que realiza a leitura integral do relatório e voto fundamentado. Encerrada a leitura, é apresentada ao Plenário a gravação da manifestação oral encaminhada pelo procurador da parte denunciada. O presidente<text:s/></text:span><text:span text:style-name="T175">TIAGO</text:span><text:span text:style-name="T176"><text:s/>HOLZMANN DA SILVA</text:span><text:span text:style-name="T177"><text:s/>abre discussão</text:span><text:span text:style-name="T178"><text:s/>sobre o processo em pauta</text:span><text:span text:style-name="T179">.</text:span><text:span text:style-name="T180"><text:s/>O conselheiro<text:s/></text:span><text:span text:style-name="T181">MAURÍCIO ZUCHETTI</text:span><text:span text:style-name="T182"><text:s/>esclarece os apontamentos<text:s/></text:span><text:span text:style-name="T183">apresentados na manifestação da parte denunciada</text:span><text:span text:style-name="T184">. O presidente<text:s/></text:span><text:span text:style-name="T185">TIAGO</text:span><text:span text:style-name="T186"><text:s/>HOLZMANN DA SILVA</text:span><text:span text:style-name="T187"><text:s/>faz a leitura da minuta de deliberação plenária e abre votação nominal. A Deliberação Plenária nº 1275/2021 é aprovada por unanimidade dos presentes, com 22 (vinte e dois) votos favoráveis, pela<text:s/></text:span><text:span text:style-name="T188">parcial<text:s/></text:span><text:span text:style-name="T189">procedência da denúncia, com aplicação da sanção de advertência<text:s/></text:span><text:span text:style-name="T190">pública e multa<text:s/></text:span><text:span text:style-name="T191">correspondente<text:s/></text:span><text:span text:style-name="T192">ao valor de<text:s/></text:span><text:span text:style-name="T193">7 (sete) anuidades</text:span><text:span text:style-name="T194">, encerrando o julgamento do processo</text:span><text:span text:style-name="T195">.</text:span><text:span text:style-name="T196"><text:s/></text:span><text:span text:style-name="T197">3.2.<text:s/></text:span><text:span text:style-name="T198">Protocolo nº 738695/2</text:span><text:span text:style-name="T199">018</text:span><text:span text:style-name="T200"><text:s/>(Origem: Comissão de Ética e Disciplina)</text:span><text:span text:style-name="T201">:</text:span><text:span text:style-name="T202"><text:s/></text:span><text:span text:style-name="T203">O presidente<text:s/></text:span><text:span text:style-name="T204">TIAGO HOLZMANN DA SILVA</text:span><text:span text:style-name="T205"><text:s/>passa a palavra ao relator</text:span><text:span text:style-name="T206"><text:s/></text:span><text:span text:style-name="T207">do processo na Comissão de Ética e Disciplina</text:span><text:span text:style-name="T208">,</text:span><text:span text:style-name="T209"><text:s/></text:span><text:span text:style-name="T210">MAURÍCIO ZUCHETTI</text:span><text:span text:style-name="T211">, que realiza a leitura<text:s/></text:span><text:span text:style-name="T212">da síntese do caso e</text:span><text:span text:style-name="T213"><text:s/></text:span><text:span text:style-name="T214">conclusão do</text:span><text:span text:style-name="T215"><text:s/>voto fundamentado.<text:s/></text:span><text:span text:style-name="T216">Encerrada a leitura</text:span><text:span text:style-name="T217"><text:s/></text:span><text:span text:style-name="T218">e não havendo apresentação de manifestação das partes, o</text:span><text:span text:style-name="T219"><text:s/>presidente<text:s/></text:span><text:span text:style-name="T220">TIAGO</text:span><text:span text:style-name="T221"><text:s/>HOLZMANN DA SILVA</text:span><text:span text:style-name="T222"><text:s/>abre discussão</text:span><text:span text:style-name="T223"><text:s/>sobre o processo</text:span><text:span text:style-name="T224"><text:s/>e, não havendo manifestações,<text:s/></text:span><text:span text:style-name="T225">faz a leitura da minuta de deliberação plenária e abre votação nominal</text:span><text:span text:style-name="T226">. A Deliberação Plenária<text:s/></text:span><text:span text:style-name="T227">nº 1276/2021 é aprovada por unanimidade dos presentes, com 22 (vinte e dois) votos favoráveis, pela improcedência da denúncia</text:span><text:span text:style-name="T228">, encerrando o julgamento do processo</text:span><text:span text:style-name="T229">.</text:span><text:span text:style-name="T230"><text:s/>O presidente<text:s/></text:span><text:span text:style-name="T231">TIAGO</text:span><text:span text:style-name="T232"><text:s/>HOLZMANN DA SILVA</text:span><text:span text:style-name="T233"><text:s/>questiona</text:span><text:span text:style-name="T234"><text:s/>sobre</text:span><text:span text:style-name="T235"><text:s/>os procedimentos que levaram à abertura do processo ético. O<text:s/></text:span><text:span text:style-name="T236">Assessor Jurídico<text:s/></text:span><text:span text:style-name="T237">FLÁVIO SALAMONI BARRO</text:span><text:span text:style-name="T238">S</text:span><text:span text:style-name="T239"><text:s/>SILVA</text:span><text:span text:style-name="T240"><text:s/>esclarece que não há competência dos agentes fiscais para a averiguação de determinadas ocorrências</text:span><text:span text:style-name="T241">, sendo feito o encaminhamento à CED</text:span><text:span text:style-name="T242">. O presidente<text:s/></text:span><text:span text:style-name="T243">TIAGO HOLZMANN DA SILVA<text:s/></text:span><text:span text:style-name="T244">sugere à CED que seja buscado o aperfeiçoamento do procedimento</text:span><text:span text:style-name="T245">, aproximando as demandas da fiscalização</text:span><text:span text:style-name="T246">.</text:span><text:span text:style-name="T247"><text:s/>Informa ausência temporária da reunião, passando a condução dos julgamentos à vice-presidente Evelise Jaime de Menezes.</text:span><text:span text:style-name="T248"><text:s/></text:span><text:span text:style-name="T249">3.3.<text:s/></text:span><text:span text:style-name="T250">Protocolo nº 548716/20</text:span><text:span text:style-name="T251">17</text:span><text:span text:style-name="T252"><text:s/>(Origem: Comissão de Ética e Disciplina)</text:span><text:span text:style-name="T253">:</text:span><text:span text:style-name="T254"><text:s/>A</text:span><text:span text:style-name="T255"><text:s/>vice-</text:span><text:span text:style-name="T256">presidente<text:s/></text:span><text:span text:style-name="T257">EVELISE JAIME DE MENEZES</text:span><text:span text:style-name="T258"><text:s/></text:span><text:span text:style-name="T259">passa a palavra ao relator</text:span><text:span text:style-name="T260"><text:s/></text:span><text:span text:style-name="T261">do processo na Comissão de Ética e Disciplina, conselheiro</text:span><text:span text:style-name="T262"><text:s/></text:span><text:span text:style-name="T263">MAURÍCIO ZUCHETTI</text:span><text:span text:style-name="T264">, que realiza a leitura<text:s/></text:span><text:span text:style-name="T265">da síntese do caso e</text:span><text:span text:style-name="T266"><text:s/></text:span><text:span text:style-name="T267">conclusão do</text:span><text:span text:style-name="T268"><text:s/>voto fundamentado. Encerrada a leitura</text:span><text:span text:style-name="T269"><text:s/></text:span><text:span text:style-name="T270">e não havendo apresentação de manifestação das partes</text:span><text:span text:style-name="T271">,<text:s/></text:span><text:span text:style-name="T272">a vice-</text:span><text:span text:style-name="T273">presidente<text:s/></text:span><text:span text:style-name="T274">EVELISE JAIME DE MENEZES</text:span><text:span text:style-name="T275"><text:s/></text:span><text:span text:style-name="T276">abre discussão</text:span><text:span text:style-name="T277"><text:s/></text:span><text:span text:style-name="T278">sobre o processo</text:span><text:span text:style-name="T279">.<text:s/></text:span><text:span text:style-name="T280">Não havendo manifestações,</text:span><text:span text:style-name="T281"><text:s/>faz a leitura da minuta de deliberação plenária e abre votação nominal</text:span><text:span text:style-name="T282">.<text:s/></text:span><text:span text:style-name="T283">A Deliberação Plenária nº 1277</text:span><text:span text:style-name="T284">/2021 é aprovada</text:span><text:span text:style-name="T285"><text:s/>pela unanimidade dos presentes,</text:span><text:span text:style-name="T286"><text:s/></text:span><text:span text:style-name="T287">com 21 (vinte e um) votos favoráveis, pela<text:s/></text:span><text:span text:style-name="T288">parcial proced</text:span><text:span text:style-name="T289">ência</text:span><text:span text:style-name="T290"><text:s/></text:span><text:span text:style-name="T291">da denúncia, com<text:s/></text:span><text:span text:style-name="T292">aplicação da sanção de<text:s/></text:span><text:span text:style-name="T293">advertência reservada</text:span><text:span text:style-name="T294">, encerrando o julgamento do processo</text:span><text:span text:style-name="T295">.<text:s/></text:span><text:span text:style-name="T296">3.4.</text:span><text:span text:style-name="T297"><text:s/>Protocolo nº 668837/2018</text:span><text:span text:style-name="T298"><text:s/>(Origem: Comissão de Ética e Disciplina)</text:span><text:span text:style-name="T299">:</text:span><text:span text:style-name="T300"><text:s/></text:span><text:span text:style-name="T301">A</text:span><text:span text:style-name="T302"><text:s/>vice-</text:span><text:span text:style-name="T303">presidente<text:s/></text:span><text:span text:style-name="T304">EVELISE</text:span><text:span text:style-name="T305"><text:s/>JAIME DE MENEZES</text:span><text:span text:style-name="T306"><text:s/>passa a palavra à relatora</text:span><text:span text:style-name="T307"><text:s/></text:span><text:span text:style-name="T308">do processo na Comissão de Ética e Disciplina, conselheira<text:s/></text:span><text:span text:style-name="T309">MÁRCIA ELIZABETH MARTINS</text:span><text:span text:style-name="T310">, que realiza a leitura<text:s/></text:span><text:span text:style-name="T311">da síntese do caso e</text:span><text:span text:style-name="T312"><text:s/></text:span><text:span text:style-name="T313">conclusão do</text:span><text:span text:style-name="T314"><text:s/>voto fundamentado. Encerrada a leitura</text:span><text:span text:style-name="T315"><text:s/>e não havendo apresentação de manifestação das partes</text:span><text:span text:style-name="T316">,<text:s/></text:span><text:span text:style-name="T317">a vice-</text:span><text:span text:style-name="T318">presidente<text:s/></text:span><text:span text:style-name="T319">EVELISE</text:span><text:span text:style-name="T320"><text:s/>JAIME DE MENEZES</text:span><text:span text:style-name="T321"><text:s/>abre discussão</text:span><text:span text:style-name="T322"><text:s/></text:span><text:span text:style-name="T323">sobre o<text:s/></text:span><text:soft-page-break/><text:span text:style-name="T324">processo</text:span><text:span text:style-name="T325">.<text:s/></text:span><text:span text:style-name="T326">Não havendo manifestações,</text:span><text:span text:style-name="T327"><text:s/>faz a leitura da minuta de deliberação plenária e abre votação nominal</text:span><text:span text:style-name="T328">. A Deliberação Plenária nº 1278</text:span><text:span text:style-name="T329">/2021 é aprovada</text:span><text:span text:style-name="T330"><text:s/></text:span><text:span text:style-name="T331">pela unanimidade dos presentes,<text:s/></text:span><text:span text:style-name="T332">com 21 (vinte e um) votos favoráveis,</text:span><text:span text:style-name="T333"><text:s/></text:span><text:span text:style-name="T334">pela<text:s/></text:span><text:span text:style-name="T335">parcial proced</text:span><text:span text:style-name="T336">ência</text:span><text:span text:style-name="T337"><text:s/></text:span><text:span text:style-name="T338">da denúncia, com<text:s/></text:span><text:span text:style-name="T339">aplicação da sanção<text:s/></text:span><text:span text:style-name="T340">de advertência reservada</text:span><text:span text:style-name="T341">, encerrando o julgamento do processo</text:span><text:span text:style-name="T342">.</text:span><text:span text:style-name="T343"><text:s/></text:span><text:span text:style-name="T344">3.</text:span><text:span text:style-name="T345">5. P</text:span><text:span text:style-name="T346">rotocolo nº 685089/2018</text:span><text:span text:style-name="T347"><text:s/>(Origem: Comissão de Ética e Disciplina)</text:span><text:span text:style-name="T348">:</text:span><text:span text:style-name="T349"><text:s/></text:span><text:span text:style-name="T350">O</text:span><text:span text:style-name="T351"><text:s/>presidente<text:s/></text:span><text:span text:style-name="T352">TIAGO</text:span><text:span text:style-name="T353"><text:s/>HOLZMANN DA SILVA</text:span><text:span text:style-name="T354"><text:s/></text:span><text:span text:style-name="T355">passa a palavra à relatora</text:span><text:span text:style-name="T356"><text:s/></text:span><text:span text:style-name="T357">do processo na Comissão de Ética e Disciplina, conselheira<text:s/></text:span><text:span text:style-name="T358">MÁRCIA ELIZABETH MARTINS</text:span><text:span text:style-name="T359">, que realiza a leitura<text:s/></text:span><text:span text:style-name="T360">da síntese do caso e</text:span><text:span text:style-name="T361"><text:s/></text:span><text:span text:style-name="T362">conclusão do</text:span><text:span text:style-name="T363"><text:s/>voto fundamentado. Encerrada a leitura</text:span><text:span text:style-name="T364"><text:s/>e não havendo apresentação de manifestação das partes</text:span><text:span text:style-name="T365">,<text:s/></text:span><text:span text:style-name="T366">o</text:span><text:span text:style-name="T367"><text:s/>presidente<text:s/></text:span><text:span text:style-name="T368">TIAGO</text:span><text:span text:style-name="T369"><text:s/>HOLZMANN DA SILVA</text:span><text:span text:style-name="T370"><text:s/>abre discussão</text:span><text:span text:style-name="T371"><text:s/></text:span><text:span text:style-name="T372">sobre o processo</text:span><text:span text:style-name="T373">.<text:s/></text:span><text:span text:style-name="T374">Não havendo manifestações,</text:span><text:span text:style-name="T375"><text:s/></text:span><text:span text:style-name="T376">faz<text:s/></text:span><text:span text:style-name="T377">a leitura da minuta de deliberação plenária e abre votação nominal</text:span><text:span text:style-name="T378">. A Deliberação Plenária nº 1279</text:span><text:span text:style-name="T379">/2021 é aprovada<text:s/></text:span><text:span text:style-name="T380">com 21 (vinte e um) votos favoráveis e 1 (uma) abstenção,</text:span><text:span text:style-name="T381"><text:s/></text:span><text:span text:style-name="T382">pela<text:s/></text:span><text:span text:style-name="T383">parcial proced</text:span><text:span text:style-name="T384">ência da denúncia, com<text:s/></text:span><text:span text:style-name="T385">aplicação da sanção<text:s/></text:span><text:span text:style-name="T386">de advertência pública e multa<text:s/></text:span><text:span text:style-name="T387">correspondente ao</text:span><text:span text:style-name="T388"><text:s/></text:span><text:span text:style-name="T389">valor de 5,25 (cinco inteiros e vinte e cinco décimos) anuidades</text:span><text:span text:style-name="T390">, encerrando o julgamento do processo</text:span><text:span text:style-name="T391">.</text:span><text:span text:style-name="T392"><text:s/></text:span><text:span text:style-name="T393">3.6.<text:s/></text:span><text:span text:style-name="T394">Protocolo nº 716085/2018</text:span><text:span text:style-name="T395"><text:s/>(Origem: Comissão de Ética e Disciplina)</text:span><text:span text:style-name="T396">:</text:span><text:span text:style-name="T397"><text:s/></text:span><text:span text:style-name="T398">O</text:span><text:span text:style-name="T399"><text:s/>presidente<text:s/></text:span><text:span text:style-name="T400">TIAGO</text:span><text:span text:style-name="T401"><text:s/>HOLZMANN DA SILVA</text:span><text:span text:style-name="T402"><text:s/></text:span><text:span text:style-name="T403">passa a palavra à relatora</text:span><text:span text:style-name="T404"><text:s/></text:span><text:span text:style-name="T405">do processo na Comissão de Ética e Disciplina, conselheira<text:s/></text:span><text:span text:style-name="T406">DEISE FLORES SANTOS</text:span><text:span text:style-name="T407">, que realiza a leitura<text:s/></text:span><text:span text:style-name="T408">da síntese do caso e</text:span><text:span text:style-name="T409"><text:s/></text:span><text:span text:style-name="T410">conclusão do</text:span><text:span text:style-name="T411"><text:s/>voto fundamentado. Encerrada a leitura</text:span><text:span text:style-name="T412"><text:s/>e não havendo apresentação de manifestação das partes</text:span><text:span text:style-name="T413">, o presidente<text:s/></text:span><text:span text:style-name="T414">TIAGO</text:span><text:span text:style-name="T415"><text:s/>HOLZMANN DA SILVA</text:span><text:span text:style-name="T416"><text:s/>abre discussão</text:span><text:span text:style-name="T417"><text:s/>sobre o processo</text:span><text:span text:style-name="T418">.<text:s/></text:span><text:span text:style-name="T419">Não havendo manifestações,</text:span><text:span text:style-name="T420"><text:s/>faz a leitura da minuta de deliberação plenária e abre votação nominal</text:span><text:span text:style-name="T421">. A Deliberação Plenária nº 1280</text:span><text:span text:style-name="T422">/2021 é<text:s/></text:span><text:span text:style-name="T423">aprovada por unanimidade dos pre</text:span><text:span text:style-name="T424">sentes, com 22 (vinte e dois) votos favoráveis</text:span><text:span text:style-name="T425">,</text:span><text:span text:style-name="T426"><text:s/></text:span><text:span text:style-name="T427">pel</text:span><text:span text:style-name="T428">a</text:span><text:span text:style-name="T429"><text:s/>proced</text:span><text:span text:style-name="T430">ência da denúncia, com<text:s/></text:span><text:span text:style-name="T431">aplicação da sanção<text:s/></text:span><text:span text:style-name="T432">de advertência pública e multa<text:s/></text:span><text:span text:style-name="T433">correspondente ao</text:span><text:span text:style-name="T434"><text:s/></text:span><text:span text:style-name="T435">valor de 5,25 (cinco inteiros e vinte e cinco décimos) anuidades</text:span><text:span text:style-name="T436">, encerrando o julgamento do processo</text:span><text:span text:style-name="T437">.<text:s/></text:span><text:span text:style-name="T438">3.7.<text:s/></text:span><text:span text:style-name="T439">Protocolo nº 719984/2018<text:s/></text:span><text:span text:style-name="T440">(Origem: Comissão de Ética e Disciplina):</text:span><text:span text:style-name="T441"><text:s/></text:span><text:span text:style-name="T442">O presidente<text:s/></text:span><text:span text:style-name="T443">TIAGO HOLZMANN DA SILVA</text:span><text:span text:style-name="T444"><text:s/>passa a palavra ao relator</text:span><text:span text:style-name="T445"><text:s/></text:span><text:span text:style-name="T446">do processo na Comissão de Ética e Disciplina</text:span><text:span text:style-name="T447">,</text:span><text:span text:style-name="T448"><text:s/></text:span><text:span text:style-name="T449">MAURÍCIO ZUCHETTI</text:span><text:span text:style-name="T450">, que realiza a leitura<text:s/></text:span><text:span text:style-name="T451">da síntese do caso e</text:span><text:span text:style-name="T452"><text:s/></text:span><text:span text:style-name="T453">conclusão do</text:span><text:span text:style-name="T454"><text:s/>voto fundamentado. Encerrada a leitura</text:span><text:span text:style-name="T455"><text:s/>e não havendo apresentação de manifestação das partes</text:span><text:span text:style-name="T456">, o presidente<text:s/></text:span><text:span text:style-name="T457">TIAGO<text:s/></text:span><text:span text:style-name="T458">HOLZMANN DA SILVA</text:span><text:span text:style-name="T459"><text:s/></text:span><text:span text:style-name="T460">abre discussão</text:span><text:span text:style-name="T461"><text:s/>sobre o processo</text:span><text:span text:style-name="T462">.<text:s/></text:span><text:span text:style-name="T463">Não havendo manifestações,<text:s/></text:span><text:span text:style-name="T464">faz a leitura da minuta de deliberação plenária e abre votação nominal</text:span><text:span text:style-name="T465">. A Deliberação Plenária nº 1281</text:span><text:span text:style-name="T466">/2021 é aprovada por unanimidade dos pre</text:span><text:span text:style-name="T467">sentes, com 22 (vinte e dois) votos favoráveis,<text:s/></text:span><text:span text:style-name="T468">parcialmente procedente a denúncia e voto pela aplicação da sanção de a</text:span><text:span text:style-name="T469">d</text:span><text:span text:style-name="T470">vertência reservada</text:span><text:span text:style-name="T471">, encerrando o julgamento do processo</text:span><text:span text:style-name="T472">.</text:span><text:span text:style-name="T473"><text:s/></text:span><text:span text:style-name="T474">3.8.<text:s/></text:span><text:span text:style-name="T475">Protocolo nº 728502/201</text:span><text:span text:style-name="T476">8<text:s/></text:span><text:span text:style-name="T477">(Origem: Comissão de Ética e Disciplina):</text:span><text:span text:style-name="T478"><text:s/></text:span><text:span text:style-name="T479">O presidente<text:s/></text:span><text:span text:style-name="T480">TIAGO HOLZMANN DA SILVA</text:span><text:span text:style-name="T481"><text:s/>passa a palavra ao relator</text:span><text:span text:style-name="T482"><text:s/></text:span><text:span text:style-name="T483">do processo na Comissão de Ética e Disciplina</text:span><text:span text:style-name="T484">,</text:span><text:span text:style-name="T485"><text:s/></text:span><text:span text:style-name="T486">MAURÍCIO ZUCHETTI</text:span><text:span text:style-name="T487">, que realiza a leitura<text:s/></text:span><text:span text:style-name="T488">da síntese do caso e</text:span><text:span text:style-name="T489"><text:s/></text:span><text:span text:style-name="T490">conclusão do</text:span><text:span text:style-name="T491"><text:s/>voto fundamentado. Encerrada a leitura</text:span><text:span text:style-name="T492"><text:s/>e não havendo apresentação de manifestação das partes</text:span><text:span text:style-name="T493">, o presidente<text:s/></text:span><text:span text:style-name="T494">TIAGO<text:s/></text:span><text:span text:style-name="T495">HOLZMANN DA SILVA</text:span><text:span text:style-name="T496"><text:s/></text:span><text:span text:style-name="T497">abre discussão</text:span><text:span text:style-name="T498"><text:s/>sobre o processo</text:span><text:span text:style-name="T499">.<text:s/></text:span><text:span text:style-name="T500">A conselheira<text:s/></text:span><text:span text:style-name="T501">ORILDES TRES</text:span><text:span text:style-name="T502"><text:s/>questiona o entendimento</text:span><text:span text:style-name="T503"><text:s/>do relator</text:span><text:span text:style-name="T504"><text:s/>acerca da incidência ao<text:s/></text:span><text:span text:style-name="T505">item</text:span><text:span text:style-name="T506"><text:s/></text:span><text:span text:style-name="T507">5.2.6 do Código de Ética.<text:s/></text:span><text:span text:style-name="T508">O conselheiro<text:s/></text:span><text:span text:style-name="T509">MAURÍCIO ZUCHETTI</text:span><text:span text:style-name="T510"><text:s/></text:span><text:span text:style-name="T511">esclarece que deu preferência ao enquadramento nas infrações da Lei 12378/2010</text:span><text:span text:style-name="T512">, considerando a similaridade das regras</text:span><text:span text:style-name="T513">.<text:s/></text:span><text:span text:style-name="T514">A conselheira<text:s/></text:span><text:span text:style-name="T515">ORILDES TRES</text:span><text:span text:style-name="T516"><text:s/></text:span><text:span text:style-name="T517">pede</text:span><text:span text:style-name="T518"><text:s/>vista ao processo.</text:span><text:span text:style-name="T519"><text:s/></text:span><text:span text:style-name="T520">A<text:s/></text:span><text:span text:style-name="T521">Secretária-Geral<text:s/></text:span><text:span text:style-name="T522">JOSIANE CRISTINA BERNARDI</text:span><text:span text:style-name="T523"><text:s/>informa que o</text:span><text:span text:style-name="T524"><text:s/>processo deverá ser devolvido na reunião plenária ordinária subsequente, ou seja, na 118ª Reunião Ordinária Plenária, agendada para o dia 26 de março de 2021</text:span><text:span text:style-name="T525">,</text:span><text:span text:style-name="T526"><text:s/>com apresentação do relatório vista previamente para distribuição aos conselheiros</text:span><text:span text:style-name="T527">.</text:span><text:span text:style-name="T528"><text:s/></text:span><text:span text:style-name="T529">4</text:span><text:span text:style-name="T530">. Encerramento:</text:span><text:span text:style-name="T531"><text:s/></text:span><text:span text:style-name="T532">Esgotados os assuntos,<text:s/></text:span><text:span text:style-name="T533">o presidente<text:s/></text:span><text:span text:style-name="T534">TIAGO HOLZMANN DA SILVA</text:span><text:span text:style-name="T535"><text:s/></text:span><text:span text:style-name="T536">agradece e<text:s/></text:span><text:soft-page-break/><text:span text:style-name="T537">congratula<text:s/></text:span><text:span text:style-name="T538">os conselheiros pela</text:span><text:span text:style-name="T539"><text:s/>realização dos julgamentos sem intercorrências.</text:span><text:span text:style-name="T540"><text:s/></text:span><text:span text:style-name="T541">Solicita que os procedimentos sigam sendo aperfeiçoados, como a revisão das sanções aplicadas, acusando a pouca relevância da advertência reservada e a necessidade de vincular a aplicação de multa à demanda exigida pelo processo.<text:s/></text:span><text:span text:style-name="T542">A conselheira<text:s/></text:span><text:span text:style-name="T543">DEISE FLORES SANTOS</text:span><text:span text:style-name="T544"><text:s/>agradece a todos, informando que os apontamentos dos colegas serão levados em consideração e pautados para melhoria dos ritos processuais. O conselheiro<text:s/></text:span><text:span text:style-name="T545">CARLOS EDUARDO IPONEMA COSTA</text:span><text:span text:style-name="T546"><text:s/>ressalta a oportunidade de buscar engajamento para o acesso ao site do CAU/RS com a divulgação das advertências públicas.</text:span><text:span text:style-name="T547"><text:s/></text:span><text:span text:style-name="T548">A conselheira<text:s/></text:span><text:span text:style-name="T549">ORILDES TRES</text:span><text:span text:style-name="T550"><text:s/>aponta que<text:s/></text:span><text:span text:style-name="T551">o material disponibilizado ao Plenário deveria</text:span><text:span text:style-name="T552"><text:s/>conter as posições de ambos os lados, além do entendimento do relator.<text:s/></text:span><text:span text:style-name="T553">A conselheira<text:s/></text:span><text:span text:style-name="T554">NÚBIA MARGOT MENEZES JARDIM</text:span><text:span text:style-name="T555"><text:s/>destaca que deve ser verificada a possibilidade de retomar a manifestação das partes em tempo real durante as sessões remotas.</text:span><text:span text:style-name="T556"><text:s/></text:span><text:span text:style-name="T557">O conselheiro<text:s/></text:span><text:span text:style-name="T558">MAURÍCIO ZUCHETTI</text:span><text:span text:style-name="T559"><text:s/>comenta sobre os ganhos identificados com o regramento estabelecido e informa que os procedimentos seguem em constante aperfeiçoamento</text:span><text:span text:style-name="T560">.</text:span><text:span text:style-name="T561"><text:s/></text:span><text:span text:style-name="T562">O conselheiro<text:s/></text:span><text:span text:style-name="T563">PEDRO XAVIER</text:span><text:span text:style-name="T564"><text:s/></text:span><text:span text:style-name="T565">DE ARAÚJO</text:span><text:span text:style-name="T566"><text:s/>corrobora com a possibilidade de manifestação das partes em Plenário</text:span><text:span text:style-name="T567"><text:s/>e com a aplicação de multa pelos custos dos processos</text:span><text:span text:style-name="T568">.</text:span><text:span text:style-name="T569"><text:s/>Defende o caráter educativo da advertê</text:span><text:span text:style-name="T570">ncia reservada por<text:s/></text:span><text:span text:style-name="T571">considera-la</text:span><text:span text:style-name="T572"><text:s/>adequada<text:s/></text:span><text:span text:style-name="T573">em alguns casos.<text:s/></text:span><text:span text:style-name="T574">O conselheiro</text:span><text:span text:style-name="T575"><text:s/></text:span><text:span text:style-name="T576">FÁBIO MÜLLER</text:span><text:span text:style-name="T577"><text:s/></text:span><text:span text:style-name="T578">exalta o trabalho apresentado pela CED.<text:s/></text:span><text:span text:style-name="T579">A<text:s/></text:span><text:span text:style-name="T580">conselheira<text:s/></text:span><text:span text:style-name="T581">GISLAINE VARGAS SAIBRO</text:span><text:span text:style-name="T582"><text:s/></text:span><text:span text:style-name="T583">destaca que a apresentação da síntese está em discussão e aprimoramento na comissão. Salienta que os autos dos processos trazem todo o material que embasa as decisões dos relatores. O presidente<text:s/></text:span><text:span text:style-name="T584">TIAGO HOLZMANN</text:span><text:span text:style-name="T585"><text:s/>DA SILVA</text:span><text:span text:style-name="T586"><text:s/></text:span><text:span text:style-name="T587">informa<text:s/></text:span><text:span text:style-name="T588">e convida para</text:span><text:span text:style-name="T589"><text:s/>reunião ampliada,</text:span><text:span text:style-name="T590"><text:s/>a ser realizada na próxima quarta-feira, dia 17,</text:span><text:span text:style-name="T591"><text:s/></text:span><text:span text:style-name="T592">às 14h30, com participação d</text:span><text:span text:style-name="T593">os empregados,<text:s/></text:span><text:span text:style-name="T594">marcando 1 ano de trabalho remoto. E</text:span><text:span text:style-name="T595">ncerra a<text:s/></text:span><text:span text:style-name="T596">Vigésima Quarta Reunião Plenária Extrao</text:span><text:span text:style-name="T597">rdinária do CAU/RS às<text:s/></text:span><text:span text:style-name="T598">dezesse</text:span><text:span text:style-name="T599">is</text:span><text:span text:style-name="T600"><text:s/>horas e<text:s/></text:span><text:span text:style-name="T601">trinta e cinco</text:span><text:span text:style-name="T602"><text:s/>minutos</text:span><text:span text:style-name="T603">.</text:span></text:p>
      <text:p text:style-name="P604"/>
      <text:p text:style-name="P605"/>
      <text:p text:style-name="P606"/>
      <text:p text:style-name="P607">CLAUDIVANA BITTENCOURT</text:p>
      <text:p text:style-name="P608">Secretária Executiva<text:s/>do CAU/RS</text:p>
      <text:p text:style-name="P609"/>
      <text:p text:style-name="P610"/>
      <text:p text:style-name="P611"/>
      <text:p text:style-name="P612">JOSIANE CRISTINA BERNARDI</text:p>
      <text:p text:style-name="P613">Secretária-Geral<text:s/>do CAU/RS</text:p>
      <text:p text:style-name="P614"/>
      <text:p text:style-name="P615"/>
      <text:p text:style-name="P616"/>
      <text:p text:style-name="P617">TIAGO HOLZMANN DA SILVA</text:p>
      <text:p text:style-name="P618"><text:span text:style-name="T619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line-height="107%"/>
      <style:text-properties style:font-name="Cambria" style:font-name-asian="Times New Roman" style:font-name-complex="Times New Roman" fo:color="#365F91" fo:font-size="16pt" style:font-size-asian="16pt" style:font-size-complex="16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8.1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 style:language-asian="pt" style:country-asian="BR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Times New Roman" style:font-name-asian="Cambria" style:font-name-complex="Times New Roman" fo:font-weight="bold" style:font-weight-asian="bold"/>
    </style:style>
    <style:style style:name="WW_CharLFO13LVL2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WW_CharLFO15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2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3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4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5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6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7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8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9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31LVL1" style:family="text">
      <style:text-properties style:font-name="Symbol" style:font-name-asian="Cambria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2" style:family="text">
      <style:text-properties fo:font-weight="normal" style:font-weight-asian="normal" fo:font-style="normal" style:font-style-asian="normal"/>
    </style:style>
    <style:style style:name="WW_CharLFO33LVL3" style:family="text">
      <style:text-properties fo:font-weight="bold" style:font-weight-asian="bold"/>
    </style:style>
    <style:style style:name="WW_CharLFO33LVL4" style:family="text">
      <style:text-properties fo:font-weight="bold" style:font-weight-asian="bold"/>
    </style:style>
    <style:style style:name="WW_CharLFO33LVL5" style:family="text">
      <style:text-properties style:use-window-font-color="true"/>
    </style:style>
    <style:style style:name="WW_CharLFO35LVL1" style:family="text">
      <style:text-properties style:font-name="Arial"/>
    </style:style>
    <style:style style:name="WW_CharLFO35LVL2" style:family="text">
      <style:text-properties style:font-name="Arial"/>
    </style:style>
    <style:style style:name="WW_CharLFO35LVL3" style:family="text">
      <style:text-properties style:font-name="Arial"/>
    </style:style>
    <style:style style:name="WW_CharLFO35LVL4" style:family="text">
      <style:text-properties style:font-name="Arial"/>
    </style:style>
    <style:style style:name="WW_CharLFO35LVL5" style:family="text">
      <style:text-properties style:font-name="Arial"/>
    </style:style>
    <style:style style:name="WW_CharLFO35LVL6" style:family="text">
      <style:text-properties style:font-name="Arial"/>
    </style:style>
    <style:style style:name="WW_CharLFO35LVL7" style:family="text">
      <style:text-properties style:font-name="Arial"/>
    </style:style>
    <style:style style:name="WW_CharLFO35LVL8" style:family="text">
      <style:text-properties style:font-name="Arial"/>
    </style:style>
    <style:style style:name="WW_CharLFO35LVL9" style:family="text">
      <style:text-properties style:font-name="Arial"/>
    </style:style>
    <style:style style:name="WW_CharLFO36LVL1" style:family="text">
      <style:text-properties style:font-name="Arial"/>
    </style:style>
    <style:style style:name="WW_CharLFO36LVL2" style:family="text">
      <style:text-properties style:font-name="Arial"/>
    </style:style>
    <style:style style:name="WW_CharLFO36LVL3" style:family="text">
      <style:text-properties style:font-name="Arial"/>
    </style:style>
    <style:style style:name="WW_CharLFO36LVL4" style:family="text">
      <style:text-properties style:font-name="Arial"/>
    </style:style>
    <style:style style:name="WW_CharLFO36LVL5" style:family="text">
      <style:text-properties style:font-name="Arial"/>
    </style:style>
    <style:style style:name="WW_CharLFO36LVL6" style:family="text">
      <style:text-properties style:font-name="Arial"/>
    </style:style>
    <style:style style:name="WW_CharLFO36LVL7" style:family="text">
      <style:text-properties style:font-name="Arial"/>
    </style:style>
    <style:style style:name="WW_CharLFO36LVL8" style:family="text">
      <style:text-properties style:font-name="Arial"/>
    </style:style>
    <style:style style:name="WW_CharLFO36LVL9" style:family="text">
      <style:text-properties style:font-name="Arial"/>
    </style:style>
    <style:style style:name="WW_CharLFO37LVL1" style:family="text">
      <style:text-properties style:font-name="Arial"/>
    </style:style>
    <style:style style:name="WW_CharLFO37LVL2" style:family="text">
      <style:text-properties style:font-name="Arial"/>
    </style:style>
    <style:style style:name="WW_CharLFO37LVL3" style:family="text">
      <style:text-properties style:font-name="Arial"/>
    </style:style>
    <style:style style:name="WW_CharLFO37LVL4" style:family="text">
      <style:text-properties style:font-name="Arial"/>
    </style:style>
    <style:style style:name="WW_CharLFO37LVL5" style:family="text">
      <style:text-properties style:font-name="Arial"/>
    </style:style>
    <style:style style:name="WW_CharLFO37LVL6" style:family="text">
      <style:text-properties style:font-name="Arial"/>
    </style:style>
    <style:style style:name="WW_CharLFO37LVL7" style:family="text">
      <style:text-properties style:font-name="Arial"/>
    </style:style>
    <style:style style:name="WW_CharLFO37LVL8" style:family="text">
      <style:text-properties style:font-name="Arial"/>
    </style:style>
    <style:style style:name="WW_CharLFO37LVL9" style:family="text">
      <style:text-properties style:font-name="Arial"/>
    </style:style>
    <style:style style:name="WW_CharLFO38LVL1" style:family="text">
      <style:text-properties style:font-name="Arial"/>
    </style:style>
    <style:style style:name="WW_CharLFO38LVL2" style:family="text">
      <style:text-properties style:font-name="Arial"/>
    </style:style>
    <style:style style:name="WW_CharLFO38LVL3" style:family="text">
      <style:text-properties style:font-name="Arial"/>
    </style:style>
    <style:style style:name="WW_CharLFO38LVL4" style:family="text">
      <style:text-properties style:font-name="Arial"/>
    </style:style>
    <style:style style:name="WW_CharLFO38LVL5" style:family="text">
      <style:text-properties style:font-name="Arial"/>
    </style:style>
    <style:style style:name="WW_CharLFO38LVL6" style:family="text">
      <style:text-properties style:font-name="Arial"/>
    </style:style>
    <style:style style:name="WW_CharLFO38LVL7" style:family="text">
      <style:text-properties style:font-name="Arial"/>
    </style:style>
    <style:style style:name="WW_CharLFO38LVL8" style:family="text">
      <style:text-properties style:font-name="Arial"/>
    </style:style>
    <style:style style:name="WW_CharLFO38LVL9" style:family="text">
      <style:text-properties style:font-name="Arial"/>
    </style:style>
    <style:style style:name="WW_CharLFO39LVL1" style:family="text">
      <style:text-properties style:font-name="Arial"/>
    </style:style>
    <style:style style:name="WW_CharLFO39LVL2" style:family="text">
      <style:text-properties style:font-name="Arial"/>
    </style:style>
    <style:style style:name="WW_CharLFO39LVL3" style:family="text">
      <style:text-properties style:font-name="Arial"/>
    </style:style>
    <style:style style:name="WW_CharLFO39LVL4" style:family="text">
      <style:text-properties style:font-name="Arial"/>
    </style:style>
    <style:style style:name="WW_CharLFO39LVL5" style:family="text">
      <style:text-properties style:font-name="Arial"/>
    </style:style>
    <style:style style:name="WW_CharLFO39LVL6" style:family="text">
      <style:text-properties style:font-name="Arial"/>
    </style:style>
    <style:style style:name="WW_CharLFO39LVL7" style:family="text">
      <style:text-properties style:font-name="Arial"/>
    </style:style>
    <style:style style:name="WW_CharLFO39LVL8" style:family="text">
      <style:text-properties style:font-name="Arial"/>
    </style:style>
    <style:style style:name="WW_CharLFO39LVL9" style:family="text">
      <style:text-properties style:font-name="Arial"/>
    </style:style>
    <style:style style:name="WW_CharLFO40LVL1" style:family="text">
      <style:text-properties style:font-name="Arial"/>
    </style:style>
    <style:style style:name="WW_CharLFO40LVL2" style:family="text">
      <style:text-properties style:font-name="Arial"/>
    </style:style>
    <style:style style:name="WW_CharLFO40LVL3" style:family="text">
      <style:text-properties style:font-name="Arial"/>
    </style:style>
    <style:style style:name="WW_CharLFO40LVL4" style:family="text">
      <style:text-properties style:font-name="Arial"/>
    </style:style>
    <style:style style:name="WW_CharLFO40LVL5" style:family="text">
      <style:text-properties style:font-name="Arial"/>
    </style:style>
    <style:style style:name="WW_CharLFO40LVL6" style:family="text">
      <style:text-properties style:font-name="Arial"/>
    </style:style>
    <style:style style:name="WW_CharLFO40LVL7" style:family="text">
      <style:text-properties style:font-name="Arial"/>
    </style:style>
    <style:style style:name="WW_CharLFO40LVL8" style:family="text">
      <style:text-properties style:font-name="Arial"/>
    </style:style>
    <style:style style:name="WW_CharLFO40LVL9" style:family="text">
      <style:text-properties style:font-name="Arial"/>
    </style:style>
    <style:style style:name="WW_CharLFO41LVL1" style:family="text">
      <style:text-properties style:font-name="Arial"/>
    </style:style>
    <style:style style:name="WW_CharLFO41LVL2" style:family="text">
      <style:text-properties style:font-name="Arial"/>
    </style:style>
    <style:style style:name="WW_CharLFO41LVL3" style:family="text">
      <style:text-properties style:font-name="Arial"/>
    </style:style>
    <style:style style:name="WW_CharLFO41LVL4" style:family="text">
      <style:text-properties style:font-name="Arial"/>
    </style:style>
    <style:style style:name="WW_CharLFO41LVL5" style:family="text">
      <style:text-properties style:font-name="Arial"/>
    </style:style>
    <style:style style:name="WW_CharLFO41LVL6" style:family="text">
      <style:text-properties style:font-name="Arial"/>
    </style:style>
    <style:style style:name="WW_CharLFO41LVL7" style:family="text">
      <style:text-properties style:font-name="Arial"/>
    </style:style>
    <style:style style:name="WW_CharLFO41LVL8" style:family="text">
      <style:text-properties style:font-name="Arial"/>
    </style:style>
    <style:style style:name="WW_CharLFO41LVL9" style:family="text">
      <style:text-properties style:font-name="Arial"/>
    </style:style>
    <style:style style:name="WW_CharLFO42LVL1" style:family="text">
      <style:text-properties style:font-name="Arial"/>
    </style:style>
    <style:style style:name="WW_CharLFO42LVL2" style:family="text">
      <style:text-properties style:font-name="Arial"/>
    </style:style>
    <style:style style:name="WW_CharLFO42LVL3" style:family="text">
      <style:text-properties style:font-name="Arial"/>
    </style:style>
    <style:style style:name="WW_CharLFO42LVL4" style:family="text">
      <style:text-properties style:font-name="Arial"/>
    </style:style>
    <style:style style:name="WW_CharLFO42LVL5" style:family="text">
      <style:text-properties style:font-name="Arial"/>
    </style:style>
    <style:style style:name="WW_CharLFO42LVL6" style:family="text">
      <style:text-properties style:font-name="Arial"/>
    </style:style>
    <style:style style:name="WW_CharLFO42LVL7" style:family="text">
      <style:text-properties style:font-name="Arial"/>
    </style:style>
    <style:style style:name="WW_CharLFO42LVL8" style:family="text">
      <style:text-properties style:font-name="Arial"/>
    </style:style>
    <style:style style:name="WW_CharLFO42LVL9" style:family="text">
      <style:text-properties style:font-name="Arial"/>
    </style:style>
    <style:style style:name="WW_CharLFO43LVL1" style:family="text">
      <style:text-properties style:font-name="Arial"/>
    </style:style>
    <style:style style:name="WW_CharLFO43LVL2" style:family="text">
      <style:text-properties style:font-name="Arial"/>
    </style:style>
    <style:style style:name="WW_CharLFO43LVL3" style:family="text">
      <style:text-properties style:font-name="Arial"/>
    </style:style>
    <style:style style:name="WW_CharLFO43LVL4" style:family="text">
      <style:text-properties style:font-name="Arial"/>
    </style:style>
    <style:style style:name="WW_CharLFO43LVL5" style:family="text">
      <style:text-properties style:font-name="Arial"/>
    </style:style>
    <style:style style:name="WW_CharLFO43LVL6" style:family="text">
      <style:text-properties style:font-name="Arial"/>
    </style:style>
    <style:style style:name="WW_CharLFO43LVL7" style:family="text">
      <style:text-properties style:font-name="Arial"/>
    </style:style>
    <style:style style:name="WW_CharLFO43LVL8" style:family="text">
      <style:text-properties style:font-name="Arial"/>
    </style:style>
    <style:style style:name="WW_CharLFO43LVL9" style:family="text">
      <style:text-properties style:font-name="Arial"/>
    </style:style>
    <style:style style:name="WW_CharLFO44LVL1" style:family="text">
      <style:text-properties style:font-name="Arial"/>
    </style:style>
    <style:style style:name="WW_CharLFO44LVL2" style:family="text">
      <style:text-properties style:font-name="Arial"/>
    </style:style>
    <style:style style:name="WW_CharLFO44LVL3" style:family="text">
      <style:text-properties style:font-name="Arial"/>
    </style:style>
    <style:style style:name="WW_CharLFO44LVL4" style:family="text">
      <style:text-properties style:font-name="Arial"/>
    </style:style>
    <style:style style:name="WW_CharLFO44LVL5" style:family="text">
      <style:text-properties style:font-name="Arial"/>
    </style:style>
    <style:style style:name="WW_CharLFO44LVL6" style:family="text">
      <style:text-properties style:font-name="Arial"/>
    </style:style>
    <style:style style:name="WW_CharLFO44LVL7" style:family="text">
      <style:text-properties style:font-name="Arial"/>
    </style:style>
    <style:style style:name="WW_CharLFO44LVL8" style:family="text">
      <style:text-properties style:font-name="Arial"/>
    </style:style>
    <style:style style:name="WW_CharLFO44LVL9" style:family="text">
      <style:text-properties style:font-name="Arial"/>
    </style:style>
    <style:style style:name="WW_CharLFO45LVL1" style:family="text">
      <style:text-properties style:font-name="Symbol" style:font-name-asian="Calibri" style:font-name-complex="Calibri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7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48LVL2" style:family="text">
      <style:text-properties fo:font-weight="normal" style:font-weight-asian="normal" style:text-underline-type="single" style:text-underline-style="solid" style:text-underline-width="auto" style:text-underline-mode="continuous"/>
    </style:style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4472in" text:min-label-width="0.25in"/>
      </text:list-level-style-number>
      <text:list-level-style-number text:level="2" style:num-suffix="." style:num-format="a" style:num-letter-sync="true">
        <style:list-level-properties text:space-before="1.9472in" text:min-label-width="0.25in"/>
      </text:list-level-style-number>
      <text:list-level-style-number text:level="3" style:num-suffix="." style:num-format="i">
        <style:list-level-properties fo:text-align="end" text:space-before="2.5722in" text:min-label-width="0.125in"/>
      </text:list-level-style-number>
      <text:list-level-style-number text:level="4" style:num-suffix="." style:num-format="1">
        <style:list-level-properties text:space-before="2.9472in" text:min-label-width="0.25in"/>
      </text:list-level-style-number>
      <text:list-level-style-number text:level="5" style:num-suffix="." style:num-format="a" style:num-letter-sync="true">
        <style:list-level-properties text:space-before="3.4472in" text:min-label-width="0.25in"/>
      </text:list-level-style-number>
      <text:list-level-style-number text:level="6" style:num-suffix="." style:num-format="i">
        <style:list-level-properties fo:text-align="end" text:space-before="4.0722in" text:min-label-width="0.125in"/>
      </text:list-level-style-number>
      <text:list-level-style-number text:level="7" style:num-suffix="." style:num-format="1">
        <style:list-level-properties text:space-before="4.4472in" text:min-label-width="0.25in"/>
      </text:list-level-style-number>
      <text:list-level-style-number text:level="8" style:num-suffix="." style:num-format="a" style:num-letter-sync="true">
        <style:list-level-properties text:space-before="4.9472in" text:min-label-width="0.25in"/>
      </text:list-level-style-number>
      <text:list-level-style-number text:level="9" style:num-suffix="." style:num-format="i">
        <style:list-level-properties fo:text-align="end" text:space-before="5.5722in" text:min-label-width="0.125in"/>
      </text:list-level-style-number>
    </text:list-style>
    <text:list-style style:name="LFO9">
      <text:list-level-style-number text:level="1" style:num-format="1" text:start-value="7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format="1" text:start-value="7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12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text:style-name="WW_CharLFO15LVL1" style:num-format="1" text:start-value="5">
        <style:list-level-properties text:space-before="0in" text:min-label-width="0.25in"/>
      </text:list-level-style-number>
      <text:list-level-style-number text:level="2" text:style-name="WW_CharLFO15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5LVL3" style:num-format="1" text:display-levels="3">
        <style:list-level-properties text:space-before="0in" text:min-label-width="0.5in"/>
      </text:list-level-style-number>
      <text:list-level-style-number text:level="4" text:style-name="WW_CharLFO15LVL4" style:num-format="1" text:display-levels="4">
        <style:list-level-properties text:space-before="0in" text:min-label-width="0.5in"/>
      </text:list-level-style-number>
      <text:list-level-style-number text:level="5" text:style-name="WW_CharLFO15LVL5" style:num-format="1" text:display-levels="5">
        <style:list-level-properties text:space-before="0in" text:min-label-width="0.75in"/>
      </text:list-level-style-number>
      <text:list-level-style-number text:level="6" text:style-name="WW_CharLFO15LVL6" style:num-format="1" text:display-levels="6">
        <style:list-level-properties text:space-before="0in" text:min-label-width="0.75in"/>
      </text:list-level-style-number>
      <text:list-level-style-number text:level="7" text:style-name="WW_CharLFO15LVL7" style:num-format="1" text:display-levels="7">
        <style:list-level-properties text:space-before="0in" text:min-label-width="1in"/>
      </text:list-level-style-number>
      <text:list-level-style-number text:level="8" text:style-name="WW_CharLFO15LVL8" style:num-format="1" text:display-levels="8">
        <style:list-level-properties text:space-before="0in" text:min-label-width="1in"/>
      </text:list-level-style-number>
      <text:list-level-style-number text:level="9" text:style-name="WW_CharLFO15LVL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7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8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 text:start-value="9">
        <style:list-level-properties text:space-before="1.375in" text:min-label-width="0.25in"/>
      </text:list-level-style-number>
      <text:list-level-style-number text:level="2" style:num-suffix="." style:num-format="a" style:num-letter-sync="true">
        <style:list-level-properties text:space-before="1.875in" text:min-label-width="0.25in"/>
      </text:list-level-style-number>
      <text:list-level-style-number text:level="3" style:num-suffix="." style:num-format="i">
        <style:list-level-properties fo:text-align="end" text:space-before="2.5in" text:min-label-width="0.125in"/>
      </text:list-level-style-number>
      <text:list-level-style-number text:level="4" style:num-suffix="." style:num-format="1">
        <style:list-level-properties text:space-before="2.875in" text:min-label-width="0.25in"/>
      </text:list-level-style-number>
      <text:list-level-style-number text:level="5" style:num-suffix="." style:num-format="a" style:num-letter-sync="true">
        <style:list-level-properties text:space-before="3.375in" text:min-label-width="0.25in"/>
      </text:list-level-style-number>
      <text:list-level-style-number text:level="6" style:num-suffix="." style:num-format="i">
        <style:list-level-properties fo:text-align="end" text:space-before="4in" text:min-label-width="0.125in"/>
      </text:list-level-style-number>
      <text:list-level-style-number text:level="7" style:num-suffix="." style:num-format="1">
        <style:list-level-properties text:space-before="4.375in" text:min-label-width="0.25in"/>
      </text:list-level-style-number>
      <text:list-level-style-number text:level="8" style:num-suffix="." style:num-format="a" style:num-letter-sync="true">
        <style:list-level-properties text:space-before="4.875in" text:min-label-width="0.25in"/>
      </text:list-level-style-number>
      <text:list-level-style-number text:level="9" style:num-suffix="." style:num-format="i">
        <style:list-level-properties fo:text-align="end" text:space-before="5.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33LVL2" style:num-suffix="." style:num-format="1">
        <style:list-level-properties text:space-before="1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3LVL4" style:num-suffix="." style:num-format="1">
        <style:list-level-properties text:space-before="2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4583in"/>
      </text:list-level-style-number>
      <text:list-level-style-number text:level="2" style:num-suffix="." style:num-format="1" text:display-levels="2" text:start-value="11">
        <style:list-level-properties text:space-before="0in" text:min-label-width="0.4583in"/>
      </text:list-level-style-number>
      <text:list-level-style-number text:level="3" style:num-suffix="." style:num-format="1" text:display-levels="3" text:start-value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9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9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9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9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9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9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9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9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0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0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0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0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0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0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0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0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47">
      <text:list-level-style-number text:level="1" text:style-name="WW_CharLFO47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5in" text:min-label-width="0.25in"/>
      </text:list-level-style-number>
      <text:list-level-style-number text:level="3" style:num-suffix="." style:num-format="1" text:display-levels="3">
        <style:list-level-properties text:space-before="0.85in" text:min-label-width="0.5in"/>
      </text:list-level-style-number>
      <text:list-level-style-number text:level="4" style:num-suffix="." style:num-format="1" text:display-levels="4">
        <style:list-level-properties text:space-before="1.15in" text:min-label-width="0.5in"/>
      </text:list-level-style-number>
      <text:list-level-style-number text:level="5" style:num-suffix="." style:num-format="1" text:display-levels="5">
        <style:list-level-properties text:space-before="1.4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.05in" text:min-label-width="1in"/>
      </text:list-level-style-number>
      <text:list-level-style-number text:level="8" style:num-suffix="." style:num-format="1" text:display-levels="8">
        <style:list-level-properties text:space-before="2.35in" text:min-label-width="1in"/>
      </text:list-level-style-number>
      <text:list-level-style-number text:level="9" style:num-suffix="." style:num-format="1" text:display-levels="9">
        <style:list-level-properties text:space-before="2.65in" text:min-label-width="1.25in"/>
      </text:list-level-style-number>
    </text:list-style>
    <text:list-style style:name="LFO48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48LVL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9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Calibri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11" text:anchor-type="paragraph" svg:x="0in" svg:y="-0.97986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Ata da</text:span><text:span text:style-name="T5"><text:s/>24ª</text:span><text:span text:style-name="T6"><text:s/>Reunião Plenária<text:s/></text:span><text:span text:style-name="T7">Extrao</text:span><text:span text:style-name="T8">rdinária do CAU/RS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4</text:page-number></text:span></text:p>
        <text:p text:style-name="P20">www.caurs.gov.br</text:p>
      </style:footer>
    </style:master-page>
    <style:master-page style:next-style-name="MP0" style:name="MPF0" style:page-layout-name="PL0">
      <style:header>
        <text:p text:style-name="Cabeçalho"><text:span text:style-name="T21"><draw:frame draw:z-index="251667456" draw:style-name="a1" draw:name="Imagem 12" text:anchor-type="paragraph" svg:x="0in" svg:y="-0.9819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tab/></text:span><text:span text:style-name="T29"><text:tab/><text:s text:c="2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1-03-31T12:37:00Z</meta:creation-date>
    <dc:date>2021-03-31T12:37:00Z</dc:date>
    <meta:print-date>2018-05-16T12:05:00Z</meta:print-date>
    <meta:template xlink:href="Normal" xlink:type="simple"/>
    <meta:editing-cycles>2</meta:editing-cycles>
    <meta:editing-duration>PT0S</meta:editing-duration>
    <meta:document-statistic meta:page-count="4" meta:paragraph-count="27" meta:word-count="2156" meta:character-count="13777" meta:row-count="97" meta:non-whitespace-character-count="11648"/>
  </office:meta>
</office:document-meta>
</file>