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28LVL4" style:num-suffix="." style:num-format="i">
        <style:list-level-properties fo:text-align="end" text:space-before="1in" text:min-label-width="0.25in"/>
      </text:list-level-style-number>
      <text:list-level-style-number text:level="5" text:style-name="WW_CharLFO28LVL5" style:num-suffix="." style:num-format="i">
        <style:list-level-properties fo:text-align="end" text:space-before="1.25in" text:min-label-width="0.25in"/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28LVL7" style:num-suffix="." style:num-format="1">
        <style:list-level-properties text:space-before="1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28LVL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33LVL4" style:num-suffix="." style:num-format="i">
        <style:list-level-properties fo:text-align="end" text:space-before="0.75in" text:min-label-width="0.25in"/>
      </text:list-level-style-number>
      <text:list-level-style-number text:level="5" text:style-name="WW_CharLFO33LVL5" style:num-suffix="." style:num-format="I">
        <style:list-level-properties fo:text-align="end" text:space-before="1in" text:min-label-width="0.25in"/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3LVL7" style:num-suffix="." style:num-format="1">
        <style:list-level-properties text:space-before="1.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33LVL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385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text-align="center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Conselheiros<text:s/>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Palestras<text:s/>CAU/RS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4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 em Porto Alegre – RS,<text:s/>ordinariamente através de sistema de deliberação remota, conforme determina a Deliberação Plenária DPO/RS Nº 1155/2020,<text:s/>no uso das competências que lhe conferem<text:s/>o<text:s/>Regimento<text:s/>Interno do<text:s/>CAU/RS, após análise do assunto em epígrafe, e<text:s/></text:p>
      <text:p text:style-name="P30"/>
      <text:p text:style-name="P31">Considerando que a Plataforma de Gestão 2021-2023 que tem como objetivo, dentre outros, fomentar junto às entidades e IES a oferta de cursos, seminários, treinamentos e palestras, estimulando a participação de profissionais e estudantes, reforçando atribuições, campos de atividades, práticas e princípios éticos da profissão;</text:p>
      <text:p text:style-name="P32"/>
      <text:p text:style-name="P33">Considerando que, atualmente, o<text:s/>CAU/RS possui<text:s/>05 (cinco)<text:s/>palestras<text:s/>prontas, sendo elas “Conversando sobre ética profissional”, “Profissão Arquiteto”, “Contratos”, “Registro e RRT” e “Tabela de Honorários”;</text:p>
      <text:p text:style-name="P34"/>
      <text:p text:style-name="P35">Considerando consulta encaminhada junto aos conselheiros titulares e suplentes do CAU/RS, quanto ao interesse dos mesmos nos temas acima referidos, buscando definir grupos de conselheiros alinhados com as temáticas e devidamente capacitados;</text:p>
      <text:p text:style-name="P36"/>
      <text:p text:style-name="P37"><text:span text:style-name="T38">Considerando que, anteriormente, as palestras relativas a Contratos, RRT e Registro e Tabela de Honorários eram ministradas por empregados do CAU/RS;</text:span></text:p>
      <text:p text:style-name="P39"/>
      <text:p text:style-name="P40">Considerando que<text:s/>as<text:s/>palestras podem ser solicitadas por Instituições de Ensino e Entidades, além de serem ofertadas<text:s/>pelo CAU/RS<text:s/>aos mesmos e também em<text:s/>eventos<text:s/>e<text:s/>feiras;</text:p>
      <text:p text:style-name="P41"/>
      <text:p text:style-name="P42">Considerando a Deliberação CED-CAU/RS<text:s/>nº 018/2021<text:s/>que dispõe sobre<text:s/>Palestra sobre ética em<text:s/>Instituições de Ensino;</text:p>
      <text:p text:style-name="P43"/>
      <text:p text:style-name="P44">Considerando a necessidade de normatizar o formato de desenvolvimento, organização e realização das palestras do CAU/RS;</text:p>
      <text:p text:style-name="P45"/>
      <text:p text:style-name="P46"><text:span text:style-name="T47">DELIBEROU</text:span><text:span text:style-name="T48"><text:s/>por</text:span><text:span text:style-name="T49">:</text:span></text:p>
      <text:p text:style-name="P50"/>
      <text:list text:style-name="LFO34" text:continue-numbering="true">
        <text:list-item>
          <text:p text:style-name="P51">Definir<text:s/>que as<text:s/>palestras oferecidas pelo CAU/RS, serão ministradas por conselheiros, devidamente capacitados, conforme disponibilidade e interesse dos mesmos;</text:p>
        </text:list-item>
      </text:list>
      <text:p text:style-name="P52"/>
      <text:list text:style-name="LFO34" text:continue-numbering="true">
        <text:list-item>
          <text:p text:style-name="P53">Estabelecer que as<text:s/>palestras<text:s/>com temas relacionados às comissões,<text:s/>serão<text:s/>ministradas pelos membros das mesmas<text:s/>e, na impossibilidade destes, os demais conselheiros serão consultados;</text:p>
        </text:list-item>
      </text:list>
      <text:p text:style-name="P54"/>
      <text:list text:style-name="LFO34" text:continue-numbering="true">
        <text:list-item>
          <text:p text:style-name="P55">Determinar que os conselheiros, deverão ser capacitados por equipe técnica, para os temas que forem necessários, como Contratos, Ética Profissional, Tabela de Honorários e RRT e Registro;</text:p>
        </text:list-item>
      </text:list>
      <text:p text:style-name="P56"><text:s/></text:p>
      <text:list text:style-name="LFO34" text:continue-numbering="true">
        <text:list-item>
          <text:p text:style-name="P57">Estabelecer que<text:s/>a<text:s/>organização das palestras, virtuais e presenciais, do CAU/RS,<text:s/>desde o recebimento da solicitação externa, até a confirmação do palestrante, serão de responsabilidade da equipe<text:s/>da<text:s/>Secretaria Geral,<text:s/>com apoio da<text:s/>Unidade de Eventos e Viagens;</text:p>
        </text:list-item>
      </text:list>
      <text:p text:style-name="P58"/>
      <text:list text:style-name="LFO34" text:continue-numbering="true">
        <text:list-item>
          <text:list>
            <text:list-item>
              <text:p text:style-name="P59">Novas palestras que venham a ser desenvolvidas<text:s/>pelo CAU/RS, seja por comissões ou equipe técnica, adotarão as<text:s/>mesmas<text:s/>regras de organização;</text:p>
            </text:list-item>
          </text:list>
        </text:list-item>
      </text:list>
      <text:p text:style-name="P60"/>
      <text:list text:style-name="LFO34" text:continue-numbering="true">
        <text:list-item>
          <text:p text:style-name="P61">Definir que os contatos formais para oferecimento de quaisquer palestras do CAU/RS a entidades, instituições de ensino e outras instituições externas, deverão ser realizados<text:s/>pela<text:s/>Chefia de Gabinete, visto o interesse na construção permanente e constante, das relações institucionais do Conselho;</text:p>
        </text:list-item>
      </text:list>
      <text:p text:style-name="P62"/>
      <text:list text:style-name="LFO34" text:continue-numbering="true">
        <text:list-item>
          <text:p text:style-name="P63">Determinar à Secretaria Geral, a<text:s/>emissão de ato normativo para regrar o<text:s/>fluxo dos<text:s/>procedimentos, bem como agentes responsáveis.</text:p>
        </text:list-item>
      </text:list>
      <text:p text:style-name="P64"/>
      <text:p text:style-name="P65">Com votos favoráveis, das conselheiras Andréa Larruscahim Hamilton Ilha, Deise Flores Santos e Márcia Elizabeth Martins e dos conselheiros Emilio Merino Dominguez, Fausto Henrique Steffen, Pedro Xavier de Araújo e Rodrigo Spinelli, atesto a veracidade das informações aqui apresentadas.</text:p>
      <text:p text:style-name="P66"/>
      <text:p text:style-name="P67"/>
      <text:p text:style-name="P68">Porto Alegre/RS,<text:s/>23<text:s/>de<text:s/>abril<text:s/>de 2021.</text:p>
      <text:p text:style-name="P69"/>
      <text:p text:style-name="P70"/>
      <text:p text:style-name="P71"/>
      <text:p text:style-name="P72"/>
      <text:p text:style-name="P73"><text:span text:style-name="T74">TIAGO HOLZMANN DA SILVA</text:span></text:p>
      <text:p text:style-name="P75"><text:span text:style-name="T76">Presidente</text:span><text:span text:style-name="T7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28LVL4" style:num-suffix="." style:num-format="i">
        <style:list-level-properties fo:text-align="end" text:space-before="1in" text:min-label-width="0.25in"/>
      </text:list-level-style-number>
      <text:list-level-style-number text:level="5" text:style-name="WW_CharLFO28LVL5" style:num-suffix="." style:num-format="i">
        <style:list-level-properties fo:text-align="end" text:space-before="1.25in" text:min-label-width="0.25in"/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28LVL7" style:num-suffix="." style:num-format="1">
        <style:list-level-properties text:space-before="1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28LVL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33LVL4" style:num-suffix="." style:num-format="i">
        <style:list-level-properties fo:text-align="end" text:space-before="0.75in" text:min-label-width="0.25in"/>
      </text:list-level-style-number>
      <text:list-level-style-number text:level="5" text:style-name="WW_CharLFO33LVL5" style:num-suffix="." style:num-format="I">
        <style:list-level-properties fo:text-align="end" text:space-before="1in" text:min-label-width="0.25in"/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3LVL7" style:num-suffix="." style:num-format="1">
        <style:list-level-properties text:space-before="1.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33LVL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12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4-26T13:42:00Z</meta:creation-date>
    <dc:date>2021-04-26T13:42:00Z</dc:date>
    <meta:print-date>2021-04-23T21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6" meta:character-count="3494" meta:row-count="24" meta:non-whitespace-character-count="2954"/>
  </office:meta>
</office:document-meta>
</file>