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385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10pt"/>
    </style:style>
    <style:style style:name="P4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10pt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8pt" style:font-size-asian="8pt" style:font-size-complex="10pt"/>
    </style:style>
    <style:style style:name="T46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0pt"/>
    </style:style>
    <style:style style:name="P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8pt" style:font-size-asian="8pt" style:font-size-complex="10pt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0pt"/>
    </style:style>
    <style:style style:name="P5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tyle="italic" style:font-style-asian="italic" fo:font-size="8pt" style:font-size-asian="8pt" style:font-size-complex="10pt"/>
    </style:style>
    <style:style style:name="P5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tyle="italic" style:font-style-asian="italic" fo:font-size="8pt" style:font-size-asian="8pt" style:font-size-complex="10pt"/>
    </style:style>
    <style:style style:name="P5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8pt" style:font-size-asian="8pt" style:font-size-complex="10pt"/>
    </style:style>
    <style:style style:name="T54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0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0pt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10pt" style:text-underline-type="single" style:text-underline-style="solid" style:text-underline-width="auto" style:text-underline-mode="continuous"/>
    </style:style>
    <style:style style:name="P58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10pt"/>
    </style:style>
    <style:style style:name="P59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10pt"/>
    </style:style>
    <style:style style:name="P60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10pt"/>
    </style:style>
    <style:style style:name="P61" style:parent-style-name="ParágrafodaLista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6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63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10pt"/>
    </style:style>
    <style:style style:name="P6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6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6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67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6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6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7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71" style:parent-style-name="ParágrafodaLista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2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3" style:parent-style-name="ParágrafodaLista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4" style:parent-style-name="ParágrafodaLista" style:family="paragraph"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5" style:parent-style-name="ParágrafodaLista" style:family="paragraph">
      <style:paragraph-properties fo:margin-left="0.55in">
        <style:tab-stops/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6" style:parent-style-name="ParágrafodaLista" style:family="paragraph"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7" style:parent-style-name="ParágrafodaLista" style:family="paragraph">
      <style:paragraph-properties fo:margin-left="0.55in">
        <style:tab-stops/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8" style:parent-style-name="ParágrafodaLista" style:family="paragraph">
      <style:paragraph-properties fo:text-align="justify"/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7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80" style:parent-style-name="ParágrafodaLista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81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82" style:parent-style-name="ParágrafodaLista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8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8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8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8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88" style:parent-style-name="ParágrafodaLista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tyle="italic" style:font-style-asian="italic" fo:color="#000000" fo:font-size="8pt" style:font-size-asian="8pt" style:font-size-complex="10pt"/>
    </style:style>
    <style:style style:name="P91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3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7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99" style:parent-style-name="ParágrafodaLista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0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02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0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0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9pt" style:font-size-asian="9pt"/>
    </style:style>
    <style:style style:name="T107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1pt"/>
    </style:style>
    <style:style style:name="P10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1pt" style:language-asian="pt" style:country-asian="BR"/>
    </style:style>
    <style:style style:name="P110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1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style="italic" style:font-style-asian="italic" fo:color="#000000" fo:font-size="8pt" style:font-size-asian="8pt" style:font-size-complex="10pt" style:language-asian="pt" style:country-asian="BR"/>
    </style:style>
    <style:style style:name="P114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10pt"/>
    </style:style>
    <style:style style:name="P1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1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17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18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1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20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 fo:background-color="#FFFFFF"/>
    </style:style>
    <style:style style:name="P121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0pt" fo:background-color="#FFFFFF"/>
    </style:style>
    <style:style style:name="P123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0pt" fo:background-color="#FFFFFF"/>
    </style:style>
    <style:style style:name="P125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0pt" fo:background-color="#FFFFFF"/>
    </style:style>
    <style:style style:name="P127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10pt" fo:background-color="#FFFFFF"/>
    </style:style>
    <style:style style:name="P129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30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3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32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10pt"/>
    </style:style>
    <style:style style:name="P133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style:text-autospace="none" fo:text-align="center"/>
    </style:style>
    <style:style style:name="T14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style:text-autospace="none" fo:text-align="center"/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Plenário do 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Pauta da 119ª Reunião Plenária Ordinária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1</text:span><text:span text:style-name="T28">5</text:span><text:span text:style-name="T29">/2021 – CONSELHO DIRETOR</text:span></text:p>
          </table:table-cell>
          <table:covered-table-cell/>
        </table:table-row>
      </table:table>
      <text:p text:style-name="P30"/>
      <text:p text:style-name="P31">O CONSELHO DIRETOR DO CAU/RS, reunido<text:s/>ordinariamente em Porto Alegre – RS,<text:s/>ordinariamente através de sistema de deliberação remota, conforme determina a Deliberação Plenária DPO/RS Nº 1155/2020,<text:s/>no uso das competências que lhe conferem o Regimento Interno do CAU/RS, após análise do assunto em epígrafe, e<text:s/></text:p>
      <text:p text:style-name="P32"/>
      <text:p text:style-name="P33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34"/>
      <text:p text:style-name="P35"><text:span text:style-name="T36">DELIBEROU</text:span><text:span text:style-name="T37"><text:s/>por</text:span><text:span text:style-name="T38">:</text:span></text:p>
      <text:p text:style-name="P39"/>
      <text:list text:style-name="EstiloImportado1" text:continue-numbering="true">
        <text:list-item>
          <text:p text:style-name="P40">Aprovar a<text:s/>pauta para a 119ª Plenária Ordinária do CAU/RS, conforme abaixo:</text:p>
        </text:list-item>
      </text:list>
      <text:p text:style-name="P41"/>
      <text:p text:style-name="P42">PAUTA DA 119ª PLENÁRIA ORDINÁRIA DO CAU/RS</text:p>
      <text:p text:style-name="P43"/>
      <text:p text:style-name="P44"><text:span text:style-name="T45">Data</text:span><text:span text:style-name="T46">: 30 de abril de 2021 (sexta-feira)</text:span></text:p>
      <text:p text:style-name="P47"><text:span text:style-name="T48">Horário</text:span><text:span text:style-name="T49">: 08h45 (Primeira Chamada)</text:span></text:p>
      <text:p text:style-name="P50"><text:tab/><text:tab/><text:s/>09h00 (Início)<text:s/></text:p>
      <text:p text:style-name="P51"><text:tab/><text:tab/><text:s/>13h00 (Encerramento)</text:p>
      <text:p text:style-name="P52"><text:span text:style-name="T53">Local</text:span><text:span text:style-name="T54">:<text:s/></text:span><text:span text:style-name="T55">Reunião remota, realizada através de vídeo conferência, conforme Deliberação Plenária DPO-RS nº 1155/2020.</text:span></text:p>
      <text:p text:style-name="P56">ORDEM DOS TRABALHOS</text:p>
      <text:p text:style-name="P57"/>
      <text:list text:style-name="LFO14">
        <text:list-item text:start-value="1">
          <text:p text:style-name="P58">Verificação de quórum;<text:tab/></text:p>
        </text:list-item>
      </text:list>
      <text:list text:style-name="LFO14" text:continue-numbering="true">
        <text:list-item>
          <text:p text:style-name="P59">Leitura e discussão da pauta;</text:p>
        </text:list-item>
      </text:list>
      <text:list text:style-name="LFO14" text:continue-numbering="true">
        <text:list-item>
          <text:p text:style-name="P60">Aprovação de Atas anteriores:</text:p>
        </text:list-item>
      </text:list>
      <text:list text:style-name="LFO14" text:continue-numbering="true">
        <text:list-item>
          <text:list>
            <text:list-item>
              <text:p text:style-name="P61">Ata da 118ª Plenária Ordinária.</text:p>
            </text:list-item>
          </text:list>
        </text:list-item>
      </text:list>
      <text:p text:style-name="P62"/>
      <text:list text:style-name="LFO14" text:continue-numbering="true">
        <text:list-item>
          <text:p text:style-name="P63">Ordem do Dia:</text:p>
        </text:list-item>
      </text:list>
      <text:p text:style-name="P64"/>
      <text:list text:style-name="LFO14" text:continue-numbering="true">
        <text:list-item>
          <text:list>
            <text:list-item>
              <text:p text:style-name="P65">Sessão de Julgamento – Processo Ético Disciplinar Protocolo SICCAU nº 728502/2018 – Conselheira Relatora: Orildes Tres;</text:p>
            </text:list-item>
          </text:list>
        </text:list-item>
      </text:list>
      <text:p text:style-name="P66">(Origem: Plenária)<text:s/></text:p>
      <text:list text:style-name="LFO14" text:continue-numbering="true">
        <text:list-item>
          <text:list>
            <text:list-item>
              <text:p text:style-name="P67">Sessão de Julgamento – Processo Ético Disciplinar Protocolo SICCAU nº 546103/2017 – Conselheira Relatora: Márcia Elizabeth Martins;</text:p>
            </text:list-item>
          </text:list>
        </text:list-item>
      </text:list>
      <text:p text:style-name="P68">(Origem: Comissão de Ética e Disciplina)<text:s/></text:p>
      <text:list text:style-name="LFO14" text:continue-numbering="true">
        <text:list-item>
          <text:list>
            <text:list-item>
              <text:p text:style-name="P69">Sessão de Julgamento – Processo Ético Disciplinar Protocolo SICCAU nº 640491/2018 – Conselheira Relatora: Márcia Elizabeth Martins;</text:p>
            </text:list-item>
          </text:list>
        </text:list-item>
      </text:list>
      <text:p text:style-name="P70">(Origem: Comissão de Ética e Disciplina)<text:s/><text:tab/></text:p>
      <text:list text:style-name="LFO14" text:continue-numbering="true">
        <text:list-item>
          <text:list>
            <text:list-item>
              <text:p text:style-name="P71">Projeto de Deliberação Plenária que propõe homologar encaminhamento quanto Atualização de Regras para sessão de julgamento realizadas de forma remota;</text:p>
            </text:list-item>
          </text:list>
        </text:list-item>
      </text:list>
      <text:p text:style-name="P72"><text:tab/><text:tab/><text:tab/>(Origem: Comissão de Ética e Disciplina)</text:p>
      <text:list text:style-name="LFO14" text:continue-numbering="true">
        <text:list-item>
          <text:list>
            <text:list-item>
              <text:p text:style-name="P73">Atualização de Regras para sessão de julgamento – presenciais;</text:p>
            </text:list-item>
            <text:list-item>
              <text:p text:style-name="P74">Apresentação de licença do cargo de conselheira apresentado pela arquiteta e urbanista Roberta Krahe Edelweiss;</text:p>
            </text:list-item>
          </text:list>
        </text:list-item>
      </text:list>
      <text:p text:style-name="P75">(Origem: Presidência)</text:p>
      <text:list text:style-name="LFO14" text:continue-numbering="true">
        <text:list-item>
          <text:list>
            <text:list-item>
              <text:p text:style-name="P76">Apresentação de licença do cargo de conselheiro apresentado pelo arquiteto e urbanista Tiago Holzmann da Silva;</text:p>
            </text:list-item>
          </text:list>
        </text:list-item>
      </text:list>
      <text:p text:style-name="P77">(Origem: Conselho Diretor)</text:p>
      <text:list text:style-name="LFO14" text:continue-numbering="true">
        <text:list-item>
          <text:list>
            <text:list-item>
              <text:p text:style-name="P78">Projeto de Deliberação Plenária que propõe homologar recomposição de Comissões Permanentes do CAU/RS;</text:p>
            </text:list-item>
          </text:list>
        </text:list-item>
      </text:list>
      <text:p text:style-name="P79">(Origem: Conselho Diretor)<text:s/></text:p>
      <text:list text:style-name="LFO14" text:continue-numbering="true">
        <text:list-item>
          <text:list>
            <text:list-item>
              <text:p text:style-name="P80">Projeto de Deliberação Plenária que propõe homologar encaminhamento quanto à posição do CAU/RS acerca do trabalho voluntário ou não remunerado, exercido por profissional da arquitetura e urbanismo;</text:p>
            </text:list-item>
          </text:list>
        </text:list-item>
      </text:list>
      <text:p text:style-name="P81">(Origem: Conselho Diretor)</text:p>
      <text:list text:style-name="LFO14" text:continue-numbering="true">
        <text:list-item>
          <text:list>
            <text:list-item>
              <text:p text:style-name="P82">Projeto de Deliberação Plenária que propõe homologar encaminhamento ao CAU/BR quanto ao aprimoramento do regulamento eleitoral do CAU;</text:p>
            </text:list-item>
          </text:list>
        </text:list-item>
      </text:list>
      <text:p text:style-name="P83">(Origem: Conselho Diretor)</text:p>
      <text:list text:style-name="LFO14" text:continue-numbering="true">
        <text:list-item>
          <text:list>
            <text:list-item>
              <text:p text:style-name="P84">Projeto de Deliberação Plenária que homologa encaminhamentos acerca do Processo Protocolo SICCAU nº 738660/2018 - Conselheira Relatora: Andrea Ilha;<text:s/></text:p>
            </text:list-item>
          </text:list>
        </text:list-item>
      </text:list>
      <text:p text:style-name="P85">(Origem: Conselho Diretor)</text:p>
      <text:list text:style-name="LFO14" text:continue-numbering="true">
        <text:list-item>
          <text:list>
            <text:list-item>
              <text:p text:style-name="P86">Projeto de Deliberação Plenária que homologa encaminhamentos acerca do Processo Protocolo SICCAU nº 806782/2019 - Conselheira Relatora: Deise Flores;<text:s/></text:p>
            </text:list-item>
          </text:list>
        </text:list-item>
      </text:list>
      <text:p text:style-name="P87">(Origem: Conselho Diretor)</text:p>
      <text:soft-page-break/>
      <text:list text:style-name="LFO14" text:continue-numbering="true">
        <text:list-item>
          <text:list>
            <text:list-item>
              <text:p text:style-name="P88">Projeto de Deliberação Plenária que propõe homologar encaminhamentos quanto ao desenvolvimento do Plano de Cargos, Carreira e Remuneração e ajustes no atual Plano de Cargos e Salários;</text:p>
            </text:list-item>
          </text:list>
        </text:list-item>
      </text:list>
      <text:p text:style-name="P89"><text:span text:style-name="T90">(Origem: Conselho Diretor)</text:span></text:p>
      <text:list text:style-name="LFO14" text:continue-numbering="true">
        <text:list-item>
          <text:list>
            <text:list-item>
              <text:p text:style-name="P91">Projeto de Deliberação Plenária que propõe homologar a criação e composição de Comissão Temporária Editorial para o CAU/RS;</text:p>
            </text:list-item>
          </text:list>
        </text:list-item>
      </text:list>
      <text:p text:style-name="P92">(Origem: Presidência)<text:s/></text:p>
      <text:list text:style-name="LFO14" text:continue-numbering="true">
        <text:list-item>
          <text:list>
            <text:list-item>
              <text:p text:style-name="P93">Projeto de Deliberação Plenária que propõe homologar o balancete CAU/RS referente ao mês de fevereiro de 2021;</text:p>
            </text:list-item>
          </text:list>
        </text:list-item>
      </text:list>
      <text:p text:style-name="P94">(Origem: Comissão de Planejamento e Finanças)</text:p>
      <text:list text:style-name="LFO14" text:continue-numbering="true">
        <text:list-item>
          <text:list>
            <text:list-item>
              <text:p text:style-name="P95">Projeto de Deliberação Plenária que propõe homologar encaminhamentos acerca de Solicitação de Isenção por Doença Grave - Protocolo SICCAU 1255405/2021;</text:p>
            </text:list-item>
          </text:list>
        </text:list-item>
      </text:list>
      <text:p text:style-name="P96">(Origem: Comissão de Planejamento e Finanças)</text:p>
      <text:list text:style-name="LFO14" text:continue-numbering="true">
        <text:list-item>
          <text:list>
            <text:list-item>
              <text:p text:style-name="P97">Projeto de Deliberação Plenária que propõe homologar encaminhamentos acerca de Solicitação de Isenção por Doença Grave - Protocolo SICCAU 1295173/2021;</text:p>
            </text:list-item>
          </text:list>
        </text:list-item>
      </text:list>
      <text:p text:style-name="P98">(Origem: Comissão de Planejamento e Finanças)</text:p>
      <text:list text:style-name="LFO14" text:continue-numbering="true">
        <text:list-item>
          <text:list>
            <text:list-item>
              <text:p text:style-name="P99">Projeto de Deliberação Plenária que propõe homologar encaminhamento ao CAU/BR de proposição quanto à realização de estudos para viabilizar novas possibilidades de cobrança de anuidades;</text:p>
            </text:list-item>
          </text:list>
        </text:list-item>
      </text:list>
      <text:p text:style-name="P100"><text:span text:style-name="T101">(Origem: Comissão de Planejamento e Finanças)</text:span></text:p>
      <text:list text:style-name="LFO14" text:continue-numbering="true">
        <text:list-item>
          <text:list>
            <text:list-item>
              <text:p text:style-name="P102">Projeto de Deliberação Plenária que homologa relatório de suspensões de registro profissional, em razão do não pagamento de anuidades (Protocolos SICCAU 814011/2019, 816075/2019, 831333/2019 e 868075/2019);</text:p>
            </text:list-item>
          </text:list>
        </text:list-item>
      </text:list>
      <text:p text:style-name="P103">(Origem: Comissão de Exercício Profissional)</text:p>
      <text:list text:style-name="LFO14" text:continue-numbering="true">
        <text:list-item>
          <text:list>
            <text:list-item>
              <text:p text:style-name="P104"><text:span text:style-name="T105">Projeto de Deliberação Plenária que propõe homologar o Registro de Direito Autoral registrado no CAU/RS sob o nº 1828/2021</text:span><text:span text:style-name="T106"><text:s/>–<text:s/></text:span><text:span text:style-name="T107">Processo Protocolo SICCAU nº 1032003/2020</text:span><text:span text:style-name="T108">;</text:span></text:p>
            </text:list-item>
          </text:list>
        </text:list-item>
      </text:list>
      <text:p text:style-name="P109">(Origem: Comissão de Exercício Profissional)</text:p>
      <text:list text:style-name="LFO14" text:continue-numbering="true">
        <text:list-item>
          <text:list>
            <text:list-item>
              <text:p text:style-name="P110">Projeto de Deliberação Plenária que propõe homologar indicações de representantes institucionais do CAU/RS para compor o Conselho Gestor do Fundo Municipal de Habitação e Interesse Social de Novo Hamburgo;</text:p>
            </text:list-item>
          </text:list>
        </text:list-item>
      </text:list>
      <text:p text:style-name="P111">(Origem: Comissão de Política Urbana e Ambiental)</text:p>
      <text:p text:style-name="P112"><text:span text:style-name="T113"><text:s/></text:span></text:p>
      <text:list text:style-name="LFO14" text:continue-numbering="true">
        <text:list-item>
          <text:p text:style-name="P114">Comunicações:</text:p>
        </text:list-item>
      </text:list>
      <text:p text:style-name="P115"/>
      <text:list text:style-name="LFO14" text:continue-numbering="true">
        <text:list-item>
          <text:list>
            <text:list-item>
              <text:p text:style-name="P116">Do Conselheiro Federal;<text:s/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17">Da Presidência do CAU/RS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18">Do Colegiado das Entidades de Arquitetos e Urbanistas – CEAU-CAU/RS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19">Das comissões Permanentes (Ordinárias e Especiais)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0">Comissão de Organização e Administração – CO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1"><text:span text:style-name="T122">Comissão de Planejamento e Finanças – CPFI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3"><text:span text:style-name="T124">Comissão de Ética e Disciplina – CED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5"><text:span text:style-name="T126">Comissão de Exercício Profissional – CEP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7"><text:span text:style-name="T128">Comissão de Ensino e Formação – CEF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9">Comissão Especial de Política Urbana e Ambiental – CPU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30">Comissão Especial de Patrimônio Cultural – CPC-CAU/RS.</text:p>
                </text:list-item>
              </text:list>
            </text:list-item>
          </text:list>
        </text:list-item>
      </text:list>
      <text:p text:style-name="P131"/>
      <text:list text:style-name="LFO14" text:continue-numbering="true">
        <text:list-item>
          <text:p text:style-name="P132">Encerramento da 119ª Plenária Ordinária do CAU/RS;</text:p>
        </text:list-item>
      </text:list>
      <text:p text:style-name="P133"/>
      <text:list text:style-name="EstiloImportado1" text:continue-numbering="true">
        <text:list-item>
          <text:p text:style-name="P134">Encaminhar a presente deliberação à Secretaria Geral, para providências quanto ao encaminhamento da convocação aos conselheiros.</text:p>
        </text:list-item>
      </text:list>
      <text:p text:style-name="P135"/>
      <text:p text:style-name="P136">Com votos favoráveis, das conselheiras Andréa Larruscahim Hamilton Ilha, Deise Flores Santos e Márcia Elizabeth Martins e dos conselheiros Emilio Merino Dominguez, Fausto Henrique Steffen<text:s/>e<text:s/>Pedro Xavier de Araújo, atesto a veracidade das informações aqui apresentadas.</text:p>
      <text:p text:style-name="P137"/>
      <text:p text:style-name="P138"/>
      <text:p text:style-name="P139"/>
      <text:p text:style-name="P140">Porto Alegre/RS,<text:s/>23 de abril<text:s/>de 2021.</text:p>
      <text:p text:style-name="P141"/>
      <text:p text:style-name="P142"/>
      <text:p text:style-name="P143"/>
      <text:p text:style-name="P144"/>
      <text:p text:style-name="P145"><text:span text:style-name="T146">TIAGO HOLZMANN DA SILVA</text:span></text:p>
      <text:p text:style-name="P147"><text:span text:style-name="T148">Presidente</text:span><text:span text:style-name="T14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fo:font-style="italic" style:font-style-asian="italic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1-04-26T13:42:00Z</meta:creation-date>
    <dc:date>2021-04-26T13:42:00Z</dc:date>
    <meta:print-date>2021-04-23T21:0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50" meta:character-count="6074" meta:row-count="42" meta:non-whitespace-character-count="5136"/>
  </office:meta>
</office:document-meta>
</file>