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8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center"/>
    </style:style>
    <style:style style:name="T5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center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Regulamento<text:s/>Eleitoral<text:s/>CAU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7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 em Porto Alegre – RS,<text:s/>ordinariamente através de sistema de deliberação remota, conforme determina a Deliberação Plenária DPO/RS Nº 1155/2020,<text:s/>no uso das competências que lhe conferem o Regimento Interno do CAU/RS, após análise do assunto em epígrafe, e<text:s/></text:p>
      <text:p text:style-name="P30"/>
      <text:p text:style-name="P31">Considerando que o art. 36 da lei nº 12.378/2010 dispõe que “é<text:s/>de 3 (três) anos o mandato dos conselheiros do CAU/BR e dos CAUs sendo permitida apenas uma<text:s/>recondução”;</text:p>
      <text:p text:style-name="P32"/>
      <text:p text:style-name="P33">Considerando que a lei não diferencia os cargos de Conselheiro Federal e Conselheiro de CAU/UF;</text:p>
      <text:p text:style-name="P34"/>
      <text:p text:style-name="P35">Considerando o princípio republicano, que veda perpetuação no poder, conforme decisão<text:s/>tomada pelo STF no Recurso Extraordinário n.º 637485;</text:p>
      <text:p text:style-name="P36"/>
      <text:p text:style-name="P37">Considerando o entendimento do Tribunal Superior Eleitoral, que entendeu<text:s/>que o exercício consecutivo de<text:s/>mais de dois mandatos de chefia do executivo, mesmo que em municípios diferentes, configura indevida perpetuação no poder;</text:p>
      <text:p text:style-name="P38"/>
      <text:p text:style-name="P39">Considerando os demais fundamentos e conclusão apresentados no Parecer Jurídico nº 88/2019 do CAU/RS, anexo a esta deliberação;</text:p>
      <text:p text:style-name="P40"/>
      <text:p text:style-name="P41"><text:span text:style-name="T42">DELIBEROU</text:span><text:span text:style-name="T43"><text:s/>por</text:span><text:span text:style-name="T44">:</text:span></text:p>
      <text:p text:style-name="P45"/>
      <text:list text:style-name="EstiloImportado1" text:continue-numbering="true">
        <text:list-item>
          <text:p text:style-name="P46">Propor ao Plenário<text:s/>o encaminhamento ao CAU/BR de solicitação de alteração do regulamento eleitoral do CAU, no sentido de que<text:s/>seja vedada a eleição por mais de dois mandatos seguidos de Conselheiro do CAU, independentemente de ter exercido mandato de cunho Estadual ou Federal;</text:p>
        </text:list-item>
      </text:list>
      <text:p text:style-name="P47"/>
      <text:p text:style-name="P48">Com votos favoráveis, das conselheiras Andréa Larruscahim Hamilton Ilha, Deise Flores Santos e Márcia Elizabeth Martins e dos conselheiros Emilio Merino Dominguez, Fausto Henrique Steffen<text:s/>e<text:s/>Pedro Xavier de Araújo, atesto a veracidade das informações aqui apresentadas.</text:p>
      <text:p text:style-name="P49"/>
      <text:p text:style-name="P50"/>
      <text:p text:style-name="P51">Porto Alegre/RS,<text:s/>23<text:s/>de<text:s/>abril<text:s/>de 2021.</text:p>
      <text:p text:style-name="P52"/>
      <text:p text:style-name="P53"/>
      <text:p text:style-name="P54"/>
      <text:p text:style-name="P55"/>
      <text:p text:style-name="P56"><text:span text:style-name="T57">TIAGO HOLZMANN DA SILVA</text:span></text:p>
      <text:p text:style-name="P58"><text:span text:style-name="T59">Presidente</text:span><text:span text:style-name="T6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4-26T13:43:00Z</meta:creation-date>
    <dc:date>2021-04-26T13:43:00Z</dc:date>
    <meta:print-date>2021-04-23T21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4" meta:row-count="12" meta:non-whitespace-character-count="1550"/>
  </office:meta>
</office:document-meta>
</file>