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2" style:family="table-column">
      <style:table-column-properties style:column-width="1.2659in" style:use-optimal-column-width="false"/>
    </style:style>
    <style:style style:name="TableColumn33" style:family="table-column">
      <style:table-column-properties style:column-width="0.0138in" style:use-optimal-column-width="false"/>
    </style:style>
    <style:style style:name="TableColumn34" style:family="table-column">
      <style:table-column-properties style:column-width="2.4708in" style:use-optimal-column-width="false"/>
    </style:style>
    <style:style style:name="TableColumn35" style:family="table-column">
      <style:table-column-properties style:column-width="1.2798in" style:use-optimal-column-width="false"/>
    </style:style>
    <style:style style:name="TableColumn36" style:family="table-column">
      <style:table-column-properties style:column-width="1.4666in" style:use-optimal-column-width="false"/>
    </style:style>
    <style:style style:name="TableColumn37" style:family="table-column">
      <style:table-column-properties style:column-width="0.0097in" style:use-optimal-column-width="false"/>
    </style:style>
    <style:style style:name="Table31" style:family="table">
      <style:table-properties style:width="6.5069in" fo:margin-left="-0.0034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8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T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T1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T1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P13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4" style:family="table-cell">
      <style:table-cell-properties fo:border="0.0069in solid #A6A6A6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6" style:family="table-cell">
      <style:table-cell-properties fo:border="0.0069in solid #A6A6A6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A6A6A6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A6A6A6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A6A6A6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1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A6A6A6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1" style:family="table-row">
      <style:table-row-properties style:min-row-height="0.1118in" style:use-optimal-row-height="false"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19" style:parent-style-name="Normal" style:family="paragraph">
      <style:paragraph-properties fo:text-align="justify"/>
    </style:style>
    <style:style style:name="T2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1" style:family="table-row">
      <style:table-row-properties style:min-row-height="0.1118in" style:use-optimal-row-height="false"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2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285" style:parent-style-name="Normal" style:family="paragraph">
      <style:paragraph-properties fo:text-align="justify"/>
    </style:style>
    <style:style style:name="T2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</style:style>
    <style:style style:name="T3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351" style:parent-style-name="Normal" style:family="paragraph">
      <style:paragraph-properties fo:text-align="justify"/>
    </style:style>
    <style:style style:name="T3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66" style:parent-style-name="Normal" style:family="paragraph">
      <style:paragraph-properties fo:text-align="justify"/>
    </style:style>
    <style:style style:name="T3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7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7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7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5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1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1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A6A6A6" style:writing-mode="lr-tb" fo:padding-top="0in" fo:padding-left="0.075in" fo:padding-bottom="0in" fo:padding-right="0.075in"/>
    </style:style>
    <style:style style:name="T421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A6A6A6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A6A6A6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A6A6A6" style:writing-mode="lr-tb" fo:padding-top="0in" fo:padding-left="0.075in" fo:padding-bottom="0in" fo:padding-right="0.075in"/>
    </style:style>
    <style:style style:name="T43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43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A6A6A6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A6A6A6" style:writing-mode="lr-tb" fo:padding-top="0in" fo:padding-left="0.075in" fo:padding-bottom="0in" fo:padding-right="0.075in"/>
    </style:style>
    <style:style style:name="T44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A6A6A6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0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A6A6A6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/>
    </style:style>
    <style:style style:name="T4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67" style:parent-style-name="Normal" style:family="paragraph">
      <style:text-properties text:display="none"/>
    </style:style>
    <style:style style:name="TableColumn469" style:family="table-column">
      <style:table-column-properties style:column-width="6.3979in" style:use-optimal-column-width="false"/>
    </style:style>
    <style:style style:name="Table468" style:family="table">
      <style:table-properties style:width="6.3979in" fo:margin-left="0in" table:align="lef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6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477" style:parent-style-name="Normal" style:family="paragraph">
      <style:paragraph-properties fo:text-align="center"/>
    </style:style>
    <style:style style:name="T4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79" style:family="table-row">
      <style:table-row-properties style:min-row-height="0.109in" style:use-optimal-row-height="false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82" style:family="table-row">
      <style:table-row-properties style:min-row-height="0.1222in" style:use-optimal-row-height="false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8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86" style:family="table-row">
      <style:table-row-properties style:min-row-height="0.4298in" style:use-optimal-row-height="false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90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153ª REUNIÃO ORDINÁRIA<text:s/>CEAU-CAU/R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Normal"><text:span text:style-name="T40">DATA:</text:span></text:p>
          </table:table-cell>
          <table:covered-table-cell/>
          <table:table-cell table:style-name="TableCell41">
            <text:p text:style-name="P42">31<text:s/>de<text:s/>março<text:s/>de 2021,<text:s/>quarta-feira</text:p>
          </table:table-cell>
          <table:table-cell table:style-name="TableCell43">
            <text:p text:style-name="Normal"><text:span text:style-name="T44">HORÁRIO:</text:span></text:p>
          </table:table-cell>
          <table:table-cell table:style-name="TableCell45" table:number-columns-spanned="2">
            <text:p text:style-name="P46">9h<text:s/>às 12h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LOCAL:</text:p>
          </table:table-cell>
          <table:covered-table-cell/>
          <table:table-cell table:style-name="TableCell50" table:number-columns-spanned="4">
            <text:p text:style-name="P51">Reunião Remota, realizada por meio de vídeo conferência, conforme Ad Referendum 006/2020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 table:number-rows-spanned="7">
            <text:p text:style-name="P57">PARTICIPANTES</text:p>
          </table:table-cell>
          <table:covered-table-cell/>
          <table:table-cell table:style-name="TableCell58">
            <text:p text:style-name="Normal"><text:span text:style-name="T59">Tiago Holzmann da Silva</text:span></text:p>
          </table:table-cell>
          <table:table-cell table:style-name="TableCell60" table:number-columns-spanned="3">
            <text:p text:style-name="P61">Presidente do<text:s/>CAU/RS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>
            <text:p text:style-name="Normal"><text:span text:style-name="T65">Evandro Cardoso Medeiros</text:span></text:p>
          </table:table-cell>
          <table:table-cell table:style-name="TableCell66" table:number-columns-spanned="3">
            <text:p text:style-name="P67">Presidente do SAERGS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>Gislaine Saibro</text:p>
          </table:table-cell>
          <table:table-cell table:style-name="TableCell72" table:number-columns-spanned="3">
            <text:p text:style-name="P73">Presidente da AAI Brasil/RS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P77">Vicente Brandão<text:s/></text:p>
          </table:table-cell>
          <table:table-cell table:style-name="TableCell78" table:number-columns-spanned="3">
            <text:p text:style-name="Normal"><text:span text:style-name="T79">Coord. do CEAU-CAU/RS e Presidente da AsBEA/RS</text:span>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Normal"><text:span text:style-name="T83">Paula Motta</text:span></text:p>
          </table:table-cell>
          <table:table-cell table:style-name="TableCell84" table:number-columns-spanned="3">
            <text:p text:style-name="Normal"><text:span text:style-name="T85">Vice-p</text:span><text:span text:style-name="T86">residente do IAB/RS</text:span>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>Carlos Eduardo Mesquita Pedone</text:p>
          </table:table-cell>
          <table:table-cell table:style-name="TableCell91" table:number-columns-spanned="3">
            <text:p text:style-name="P92">Coordenador Adjunto da CEP-CAU/RS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>Rodrigo Spinelli</text:p>
          </table:table-cell>
          <table:table-cell table:style-name="TableCell97" table:number-columns-spanned="3">
            <text:p text:style-name="P98">Coordenador<text:s/>da CEF-CAU/RS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 table:number-rows-spanned="3">
            <text:p text:style-name="P101">ASSESSORIA</text:p>
          </table:table-cell>
          <table:covered-table-cell/>
          <table:table-cell table:style-name="TableCell102">
            <text:p text:style-name="P103">Paulo Henrique Cesarino Soares</text:p>
          </table:table-cell>
          <table:table-cell table:style-name="TableCell104" table:number-columns-spanned="3">
            <text:p text:style-name="P105">Chefe de Gabinete</text:p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Normal"><text:span text:style-name="T109">Fausto Leiria Loureiro</text:span></text:p>
          </table:table-cell>
          <table:table-cell table:style-name="TableCell110" table:number-columns-spanned="3">
            <text:p text:style-name="P111">Assessor de Relações Institucionais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Normal"><text:span text:style-name="T115">Camila Minozzo</text:span></text:p>
          </table:table-cell>
          <table:table-cell table:style-name="TableCell116" table:number-columns-spanned="3">
            <text:p text:style-name="P117">Assistente de Atendimento e Fiscalização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SECRETARIA</text:p>
          </table:table-cell>
          <table:covered-table-cell/>
          <table:table-cell table:style-name="TableCell121">
            <text:p text:style-name="P122">Maria José Mendes da Silva</text:p>
          </table:table-cell>
          <table:table-cell table:style-name="TableCell123" table:number-columns-spanned="3">
            <text:p text:style-name="P124">Assistente de Atendimento e Fiscalização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2" table:number-rows-spanned="2">
            <text:p text:style-name="P127">CONVIDADOS(AS)</text:p>
          </table:table-cell>
          <table:covered-table-cell/>
          <table:table-cell table:style-name="TableCell128">
            <text:p text:style-name="P129">Tales Volker</text:p>
          </table:table-cell>
          <table:table-cell table:style-name="TableCell130" table:number-columns-spanned="3">
            <text:p text:style-name="P131">Gerente Geral</text:p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>William Marchetti Gritt</text:p>
          </table:table-cell>
          <table:table-cell table:style-name="TableCell136" table:number-columns-spanned="3">
            <text:p text:style-name="P137">Administrador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list text:style-name="LFO1" text:continue-numbering="true">
              <text:list-item>
                <text:p text:style-name="P143"><text:s text:c="6"/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Presenças</text:p>
          </table:table-cell>
          <table:covered-table-cell/>
          <table:table-cell table:style-name="TableCell147" table:number-columns-spanned="4">
            <text:p text:style-name="P148">Verificado o quórum para início da reunião às 9h, com os(as) conselheiros(as) e representantes acima nominados(as).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>
            <text:p text:style-name="P151"/>
          </table:table-cell>
        </table:table-row>
        <table:table-row table:style-name="TableRow152">
          <table:table-cell table:style-name="TableCell153" table:number-columns-spanned="5">
            <text:list text:style-name="LFO1" text:continue-numbering="true">
              <text:list-item>
                <text:p text:style-name="P154">Aprovação da súmula da 152ª Reunião Ordinária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54"/>
          </table:table-cell>
        </table:table-row>
        <table:table-row table:style-name="TableRow155">
          <table:table-cell table:style-name="TableCell156">
            <text:p text:style-name="P157">Discussão</text:p>
          </table:table-cell>
          <table:table-cell table:style-name="TableCell158" table:number-columns-spanned="4">
            <text:p text:style-name="P159">A súmula da 152ª Reunião Ordinária, enviada previamente, foi aprovada com 4 votos favoráveis e 2 abstenções.<text:s/></text:p>
          </table:table-cell>
          <table:covered-table-cell/>
          <table:covered-table-cell/>
          <table:covered-table-cell/>
          <table:table-cell>
            <text:p text:style-name="P159"/>
          </table:table-cell>
        </table:table-row>
        <table:table-row table:style-name="TableRow160">
          <table:table-cell table:style-name="TableCell161">
            <text:p text:style-name="P162">Encaminhamento</text:p>
          </table:table-cell>
          <table:table-cell table:style-name="TableCell163" table:number-columns-spanned="4">
            <text:p text:style-name="P164"><text:span text:style-name="T165">Colher assinatura do assessor e da secretária e publicar no site do CAU/RS.</text:span></text:p>
          </table:table-cell>
          <table:covered-table-cell/>
          <table:covered-table-cell/>
          <table:covered-table-cell/>
          <table:table-cell>
            <text:p text:style-name="P164"/>
          </table:table-cell>
        </table:table-row>
        <table:table-row table:style-name="TableRow166"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>
            <text:p text:style-name="P168"/>
          </table:table-cell>
        </table:table-row>
        <table:table-row table:style-name="TableRow169">
          <table:table-cell table:style-name="TableCell170" table:number-columns-spanned="5">
            <text:list text:style-name="LFO1" text:continue-numbering="true">
              <text:list-item>
                <text:p text:style-name="P171">Comunicações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71"/>
          </table:table-cell>
        </table:table-row>
        <table:table-row table:style-name="TableRow172">
          <table:table-cell table:style-name="TableCell173">
            <text:p text:style-name="P174">Relator</text:p>
          </table:table-cell>
          <table:table-cell table:style-name="TableCell175" table:number-columns-spanned="4">
            <text:p text:style-name="P176"><text:span text:style-name="T177">Rodrigo Spinelli</text:span></text:p>
          </table:table-cell>
          <table:covered-table-cell/>
          <table:covered-table-cell/>
          <table:covered-table-cell/>
          <table:table-cell>
            <text:p text:style-name="P176"/>
          </table:table-cell>
        </table:table-row>
        <table:table-row table:style-name="TableRow178">
          <table:table-cell table:style-name="TableCell179">
            <text:p text:style-name="P180">Comunicação</text:p>
          </table:table-cell>
          <table:table-cell table:style-name="TableCell181" table:number-columns-spanned="4">
            <text:p text:style-name="P182">O conselheiro Spinelli<text:s/>informa sobre demanda recebida na CEF-CAU/RS acerca do<text:s/>BIM (Building Information Modeling)<text:s/>no ensino de Arquitetura e Urbanismo. Ele<text:s/>informa<text:s/>que o assunto será<text:s/>avaliado<text:s/>na Comissão para entendimento da solicitação.</text:p>
          </table:table-cell>
          <table:covered-table-cell/>
          <table:covered-table-cell/>
          <table:covered-table-cell/>
          <table:table-cell>
            <text:p text:style-name="P182"/>
          </table:table-cell>
        </table:table-row>
        <table:table-row table:style-name="TableRow183"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>
            <text:p text:style-name="P185"/>
          </table:table-cell>
        </table:table-row>
        <table:table-row table:style-name="TableRow186">
          <table:table-cell table:style-name="TableCell187" table:number-columns-spanned="5">
            <text:list text:style-name="LFO1" text:continue-numbering="true">
              <text:list-item>
                <text:p text:style-name="P188">Apresentação da pauta e extrapauta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88"/>
          </table:table-cell>
        </table:table-row>
        <table:table-row table:style-name="TableRow189">
          <table:table-cell table:style-name="TableCell190" table:number-columns-spanned="5">
            <text:p text:style-name="P191">Mantida a pauta previamente apresentada. Incluído o item 6. Extrapauta.</text:p>
          </table:table-cell>
          <table:covered-table-cell/>
          <table:covered-table-cell/>
          <table:covered-table-cell/>
          <table:covered-table-cell/>
          <table:table-cell>
            <text:p text:style-name="P191"/>
          </table:table-cell>
        </table:table-row>
        <table:table-row table:style-name="TableRow192"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list text:style-name="LFO1" text:continue-numbering="true">
              <text:list-item>
                <text:p text:style-name="P197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6">
            <text:list text:style-name="LFO1" text:continue-numbering="true">
              <text:list-item>
                <text:list>
                  <text:list-item>
                    <text:p text:style-name="P203"><text:s/>Planejamento e Projet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Fonte</text:p>
          </table:table-cell>
          <table:covered-table-cell/>
          <table:table-cell table:style-name="TableCell207" table:number-columns-spanned="4">
            <text:p text:style-name="P208">Gerência Geral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Relator</text:p>
          </table:table-cell>
          <table:covered-table-cell/>
          <table:table-cell table:style-name="TableCell212" table:number-columns-spanned="4">
            <text:p text:style-name="P213">Tales Volker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Discussão</text:p>
          </table:table-cell>
          <table:covered-table-cell/>
          <table:table-cell table:style-name="TableCell217" table:number-columns-spanned="4">
            <text:p text:style-name="P218">O gerente geral, Tales, retoma a apresentação de Planejamento Organizacional. Ele explica que a proposta de atividade da reunião é identificar os projetos do<text:s/><text:soft-page-break/>Colegiado e os(as) responsáveis por cada ação e aplicar a matriz GUT para definição de prioridades e cronograma. Os(As) conselheiros(as) e os(as) representantes, junto ao gerente Tales,<text:s/>iniciam<text:s/>o preenchimento da planilha de acordo com as diretrizes do Plano de Trabalho. O presidente do CAU/RS, Tiago, informa que o objetivo da<text:s/>atividade<text:s/>é identificar os projetos do Colegiado para definição de prazos, relatores e cronograma de entrega. Ele explica que a equipe da Gerência Geral auxilia na identificação e acompanhamento dos projetos.<text:s/></text:p>
            <text:p text:style-name="P219"><text:span text:style-name="T220">O gerente Paulo sugere que sejam destacados alguns projetos para indicação de produtos prioritários do Colegiado. O presidente do CAU/RS, Tiago, faz esclarecimentos acerca da</text:span><text:span text:style-name="T221">s atividades de rotina, das<text:s/></text:span><text:span text:style-name="T222">ações relacionadas aos projetos</text:span><text:span text:style-name="T223"><text:s/>e da metodologia utilizada</text:span><text:span text:style-name="T224">.<text:s/></text:span><text:span text:style-name="T225">O Colegiado debate e identifica os seguintes projetos: Licenciamento e autolicenciamento, licenciamento urbanístico e ambiental; Inclusão – Acessibilidade digital;<text:s/></text:span><text:span text:style-name="T226">e<text:s/></text:span><text:span text:style-name="T227">Inclusão – Educação urbanística nas escolas.<text:s/></text:span><text:span text:style-name="T228">O gerente Tales faz esclarecimentos em relação ao preenchimento da matriz GUT</text:span><text:span text:style-name="T229">. Os(As) conselheiros(as) e os(as) representantes discute</text:span><text:span text:style-name="T230">m</text:span><text:span text:style-name="T231"><text:s/>acerca da gravidade, urgência e tend</text:span><text:span text:style-name="T232">ência de cada projeto, preenchem a matriz GUT e indicam os responsáveis.<text:s/></text:span><text:span text:style-name="T233">O</text:span><text:span text:style-name="T234"><text:s/>gerente Tales explica que o próximo passo é realizar o detalhamento operacional e inserir no cronograma de</text:span><text:span text:style-name="T235"><text:s/>atividades.</text:span>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Encaminhamento</text:p>
          </table:table-cell>
          <table:covered-table-cell/>
          <table:table-cell table:style-name="TableCell239" table:number-columns-spanned="4">
            <text:p text:style-name="P240"><text:span text:style-name="T241">Pautar novamente para a próxima reunião.</text:span>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6">
            <text:list text:style-name="LFO1" text:continue-numbering="true">
              <text:list-item>
                <text:p text:style-name="P247">Extrapau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6">
            <text:list text:style-name="LFO1" text:continue-numbering="true">
              <text:list-item>
                <text:list>
                  <text:list-item>
                    <text:p text:style-name="P253"><text:span text:style-name="T254"><text:s/></text:span><text:span text:style-name="T255">Vacinação de P</text:span><text:span text:style-name="T256">rofissionais de Arquitetura e U</text:span><text:span text:style-name="T257">rbanism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Fonte</text:p>
          </table:table-cell>
          <table:covered-table-cell/>
          <table:table-cell table:style-name="TableCell261" table:number-columns-spanned="4">
            <text:p text:style-name="P262">CEAU-CAU/RS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Relator</text:p>
          </table:table-cell>
          <table:covered-table-cell/>
          <table:table-cell table:style-name="TableCell266" table:number-columns-spanned="4">
            <text:p text:style-name="P267"><text:span text:style-name="T268">Evandro Cardoso Medeiros</text:span>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Discussão</text:p>
          </table:table-cell>
          <table:covered-table-cell/>
          <table:table-cell table:style-name="TableCell272" table:number-columns-spanned="4">
            <text:p text:style-name="P273"><text:span text:style-name="T274">O presidente do SAERGS, Evandro, fala sobre a vacinação de profissionais de Arquitetura e Urbanismo. Ele manifesta posicionamento de que as entidades deveriam mover esforços para apoio ao isolamento social. A presidente da AAI Brasil/RS, Gislaine,<text:s/></text:span><text:span text:style-name="T275">manifesta entendimento de que todos os profissionais deveriam ser vacinados e, em caso de não haver disponibilidade, que sejam seguidos os critérios da ciência. O presidente do SAERGS, Evandro, informa que os profissionais de Arquitetura e Urbanismo que<text:s/></text:span><text:span text:style-name="T276">trabalham na rede hospitalar foram vacinados e que a discussão levantada pelo coordenador Vicente se refere ao a</text:span><text:span text:style-name="T277">rquitetos<text:s/></text:span><text:span text:style-name="T278">e urbanistas<text:s/></text:span><text:span text:style-name="T279">que trabalham em empresas</text:span><text:span text:style-name="T280"><text:s/>privadas</text:span><text:span text:style-name="T281"><text:s/></text:span><text:span text:style-name="T282">e</text:span><text:span text:style-name="T283"><text:s/>prestam serviços em hospitais</text:span><text:span text:style-name="T284">.<text:s/></text:span></text:p>
            <text:p text:style-name="P285"><text:span text:style-name="T286">O Colegiado debate sobre<text:s/></text:span><text:span text:style-name="T287">a possibilidade de definição de prioridades na vacinaç</text:span><text:span text:style-name="T288">ão de profissionais.<text:s/></text:span><text:span text:style-name="T289">A presidente da AAI Brasil/RS, Gislaine,<text:s/></text:span><text:span text:style-name="T290">manifesta posicionamento de que o Colegiado deveria tratar de outras questões pertinentes, como a paralisação das obras e as condições de trabalho.</text:span><text:span text:style-name="T291"><text:s/>O assessor Paulo propõe a criação de um manifesto do CEAU-CAU/RS. A presidente da AAI Brasil/RS</text:span><text:span text:style-name="T292">, Gislaine, sugere que<text:s/></text:span><text:span text:style-name="T293">manifesto seja encaminhado à gestão para análise. Ela considera<text:s/></text:span><text:span text:style-name="T294">que o posicionamento</text:span><text:span text:style-name="T295"><text:s/>do Conselho acerca do trabalho prese</text:span><text:span text:style-name="T296">ncial</text:span><text:span text:style-name="T297"><text:s/></text:span><text:span text:style-name="T298">é fundamental para evitar situações de risco aos arquitetos e urbanistas</text:span><text:span text:style-name="T299">.</text:span>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Encaminhamento</text:p>
          </table:table-cell>
          <table:covered-table-cell/>
          <table:table-cell table:style-name="TableCell303" table:number-columns-spanned="4">
            <text:p text:style-name="P304">Pautar para a próxima reunião.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6">
            <text:list text:style-name="LFO1" text:continue-numbering="true">
              <text:list-item>
                <text:list>
                  <text:list-item>
                    <text:p text:style-name="P310">Fórum de Entidade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2">
            <text:p text:style-name="P313">Fonte</text:p>
          </table:table-cell>
          <table:covered-table-cell/>
          <table:table-cell table:style-name="TableCell314" table:number-columns-spanned="4">
            <text:p text:style-name="P315">Assessoria<text:s/></text:p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Relator</text:p>
          </table:table-cell>
          <table:covered-table-cell/>
          <table:table-cell table:style-name="TableCell319" table:number-columns-spanned="4">
            <text:p text:style-name="P320">Paulo Henrique Cesarino Soares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Discussão</text:p>
          </table:table-cell>
          <table:covered-table-cell/>
          <table:table-cell table:style-name="TableCell324" table:number-columns-spanned="4">
            <text:p text:style-name="P325"><text:span text:style-name="T326">O assessor Paulo fala sobre a reunião do Fórum de Entidades, que ocorrerá em 16/04/2021. A<text:s/></text:span><text:span text:style-name="T327">presidente da AAI Brasil/RS, Gislaine,<text:s/></text:span><text:span text:style-name="T328">propõe</text:span><text:span text:style-name="T329"><text:s/>que<text:s/></text:span><text:span text:style-name="T330">a pauta da reunião<text:s/></text:span><text:span text:style-name="T331">seja<text:s/></text:span><text:span text:style-name="T332">sugerida pelo CEAU</text:span><text:span text:style-name="T333">-CAU/RS</text:span><text:span text:style-name="T334">, considerando que a antecipação foi solicitação do Colegiado</text:span><text:span text:style-name="T335">. O presidente do SAERGS, Evandro, informa que a solicitação de antecipação foi realizada para<text:s/></text:span><text:span text:style-name="T336">viabilizar<text:s/></text:span><text:span text:style-name="T337">o debate do tema de l</text:span><text:span text:style-name="T338">icenciamento e autolicenciamento.<text:s/></text:span><text:span text:style-name="T339">Ele explica sobre<text:s/></text:span><text:span text:style-name="T340">questionário, definido</text:span><text:span text:style-name="T341"><text:s/>na gestão anterior</text:span><text:span text:style-name="T342">,</text:span><text:span text:style-name="T343"><text:s/>para<text:s/></text:span><text:span text:style-name="T344">verificaç</text:span><text:span text:style-name="T345">ão de</text:span><text:span text:style-name="T346"><text:s/>interessados na<text:s/></text:span><text:span text:style-name="T347">participaç</text:span><text:span text:style-name="T348">ão de grupo de trabalho e apresenta documento criado</text:span><text:span text:style-name="T349">.</text:span><text:span text:style-name="T350"><text:s/></text:span></text:p>
            <text:p text:style-name="P351"><text:span text:style-name="T352">A<text:s/></text:span><text:span text:style-name="T353">presidente da AAI Brasil/RS, Gislaine, destaca a necessidade de cumprimento do Regimento Interno e sugere a composição de</text:span><text:span text:style-name="T354"><text:s/>um</text:span><text:span text:style-name="T355"><text:s/></text:span><text:span text:style-name="T356">“</text:span><text:span text:style-name="T357">grupo de discussão</text:span><text:span text:style-name="T358">”, visto que grupo de trabalho é regulamentado</text:span><text:span text:style-name="T359">.<text:s/></text:span><text:span text:style-name="T360">Ela sugere que, no Fórum de Entidades, sejam apresentados o questionário, como minuta de pesquisa para colaborações, e a proposta de criação de gr</text:span><text:span text:style-name="T361">upo de discussão para encaminhamento</text:span><text:span text:style-name="T362"><text:s/></text:span><text:span text:style-name="T363">d</text:span><text:span text:style-name="T364">esse assunto às entidades.</text:span><text:span text:style-name="T365"><text:s/></text:span></text:p>
            <text:p text:style-name="P366"><text:span text:style-name="T367">O assessor Paulo sugere inclusão do posicionamento da CPUA-CAU/RS acerca do licenciamento na pauta do Fórum de Entidades.</text:span><text:span text:style-name="T368"><text:s/></text:span><text:span text:style-name="T369">A<text:s/></text:span><text:span text:style-name="T370">presidente da AAI Brasil/RS, Gislaine, sugere a inclusão do tema de representatividade do Fórum de Entidades no CEAU-CAU/RS.<text:s/></text:span><text:span text:style-name="T371">Ela aponta as seguintes pautas sugeridas:<text:s/></text:span></text:p>
            <text:p text:style-name="P372">- Apresentação do posicionamento do CAU/RS, apresentado pelo CPUA-CAU/RS, sobre licenciamento;</text:p>
            <text:p text:style-name="P373">- Projeto de Relacionamento com o Poder Público -<text:s/>Licenciamento do CEAU-CAU/RS,<text:s/>propostas da minuta de pesquisa e de convite para participação de grupo de pesquisa às entidades que<text:s/>tenham<text:s/>interesse;</text:p>
            <text:p text:style-name="P374">- Renovação da representatividade do Fórum de Entidades no CEAU/RS.</text:p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2">
            <text:p text:style-name="P377">Encaminhamento</text:p>
          </table:table-cell>
          <table:covered-table-cell/>
          <table:table-cell table:style-name="TableCell378" table:number-columns-spanned="4">
            <text:p text:style-name="P379">Realização do Fórum de Entidades em 16/04/2021.</text:p>
          </table:table-cell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6">
            <text:p text:style-name="P3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6">
            <text:list text:style-name="LFO1" text:continue-numbering="true">
              <text:list-item>
                <text:list>
                  <text:list-item>
                    <text:p text:style-name="P385">Representação<text:s/>em Conselho de Meio Ambiente<text:s/>em Estância Velh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2">
            <text:p text:style-name="P388">Fonte</text:p>
          </table:table-cell>
          <table:covered-table-cell/>
          <table:table-cell table:style-name="TableCell389" table:number-columns-spanned="4">
            <text:p text:style-name="P390">CEAU-CAU/RS</text:p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2">
            <text:p text:style-name="P393">Relator</text:p>
          </table:table-cell>
          <table:covered-table-cell/>
          <table:table-cell table:style-name="TableCell394" table:number-columns-spanned="4">
            <text:p text:style-name="P395">Fausto Leiria Loureiro</text:p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2">
            <text:p text:style-name="P398">Discussão</text:p>
          </table:table-cell>
          <table:covered-table-cell/>
          <table:table-cell table:style-name="TableCell399" table:number-columns-spanned="4">
            <text:p text:style-name="P400">O assessor Fausto informa a necessidade de indicação de representação de suplente para o Conselho de Meio Ambiente de Estância Velha. O Colegiado define que assessor envie solicitação aos(às) conselheiros(as) e representantes para indicação na próxima reunião.<text:s/></text:p>
          </table:table-cell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>Encaminhamento</text:p>
          </table:table-cell>
          <table:covered-table-cell/>
          <table:table-cell table:style-name="TableCell404" table:number-columns-spanned="4">
            <text:p text:style-name="P405">Pautar para a próxima reunião.</text:p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6">
            <text:list text:style-name="LFO1" text:continue-numbering="true">
              <text:list-item>
                <text:p text:style-name="P411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2">
            <text:p text:style-name="P414">Assunto</text:p>
          </table:table-cell>
          <table:covered-table-cell/>
          <table:table-cell table:style-name="TableCell415" table:number-columns-spanned="4">
            <text:p text:style-name="Normal"><text:span text:style-name="T416">Planejamento e Projetos</text:span></text:p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2">
            <text:p text:style-name="P419">Fonte</text:p>
          </table:table-cell>
          <table:covered-table-cell/>
          <table:table-cell table:style-name="TableCell420" table:number-columns-spanned="4">
            <text:p text:style-name="Normal"><text:span text:style-name="T421">CEAU-CAU/RS</text:span></text:p>
          </table:table-cell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2">
            <text:p text:style-name="P424">Assunto</text:p>
          </table:table-cell>
          <table:covered-table-cell/>
          <table:table-cell table:style-name="TableCell425" table:number-columns-spanned="4">
            <text:p text:style-name="P426">Manifestação do CEAU-CAU/RS sobre situação do trabalho dos arquitetos<text:s/>e urbanistas<text:s/>na pandemia</text:p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">
            <text:p text:style-name="P429">Fonte</text:p>
          </table:table-cell>
          <table:covered-table-cell/>
          <table:table-cell table:style-name="TableCell430" table:number-columns-spanned="4">
            <text:p text:style-name="P431">CEAU-CAU/RS</text:p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2">
            <text:p text:style-name="P434">Assunto</text:p>
          </table:table-cell>
          <table:covered-table-cell/>
          <table:table-cell table:style-name="TableCell435" table:number-columns-spanned="4">
            <text:p text:style-name="Normal"><text:span text:style-name="T436">Avaliação do<text:s/></text:span><text:span text:style-name="T437">Fórum de Entidades</text:span></text:p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2">
            <text:p text:style-name="P440">Fonte</text:p>
          </table:table-cell>
          <table:covered-table-cell/>
          <table:table-cell table:style-name="TableCell441" table:number-columns-spanned="4">
            <text:p text:style-name="P442">CEAU-CAU/RS</text:p>
          </table:table-cell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">
            <text:p text:style-name="P445">Assunto</text:p>
          </table:table-cell>
          <table:covered-table-cell/>
          <table:table-cell table:style-name="TableCell446" table:number-columns-spanned="4">
            <text:p text:style-name="Normal"><text:span text:style-name="T447">Representação em Conselho de Meio Ambiente em Estância Velha</text:span></text:p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2">
            <text:p text:style-name="P450">Fonte</text:p>
          </table:table-cell>
          <table:covered-table-cell/>
          <table:table-cell table:style-name="TableCell451" table:number-columns-spanned="4">
            <text:p text:style-name="P452">CEAU-CAU/RS</text:p>
          </table:table-cell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4">
            <text:p text:style-name="P457"/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6">
            <text:list text:style-name="LFO1" text:continue-numbering="true">
              <text:list-item>
                <text:p text:style-name="P460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2">
            <text:p text:style-name="P463">Presenças</text:p>
          </table:table-cell>
          <table:covered-table-cell/>
          <table:table-cell table:style-name="TableCell464" table:number-columns-spanned="4">
            <text:p text:style-name="P465"><text:span text:style-name="T466">A reunião encerra às 11h52min com os(as) participantes acima nominados(as).<text:s/></text:span></text:p>
          </table:table-cell>
          <table:covered-table-cell/>
          <table:covered-table-cell/>
          <table:covered-table-cell/>
        </table:table-row>
      </table:table>
      <text:p text:style-name="P467"/>
      <table:table table:style-name="Table468">
        <table:table-columns>
          <table:table-column table:style-name="TableColumn469"/>
        </table:table-columns>
        <table:table-row table:style-name="TableRow470">
          <table:table-cell table:style-name="TableCell471">
            <text:p text:style-name="P472"/>
            <text:p text:style-name="P473"/>
            <text:p text:style-name="P474"/>
            <text:p text:style-name="P475"/>
            <text:p text:style-name="P476">PAULO HENRIQUE CESARINO SOARES<text:s/></text:p>
            <text:p text:style-name="P477"><text:span text:style-name="T478">Assessor do CEAU-CAU/RS</text:span></text:p>
          </table:table-cell>
        </table:table-row>
        <table:table-row table:style-name="TableRow479"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  <text:p text:style-name="P485"/>
          </table:table-cell>
        </table:table-row>
        <table:table-row table:style-name="TableRow486">
          <table:table-cell table:style-name="TableCell487">
            <text:p text:style-name="P488">MARIA JOSÉ MENDES DA SILVA</text:p>
            <text:p text:style-name="P489">Assistente de Atendimento e Fiscalização</text:p>
          </table:table-cell>
        </table:table-row>
      </table:table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Cambria" fo:color="#FF0000"/>
    </style:style>
    <style:style style:name="WW_CharLFO8LVL2" style:family="text">
      <style:text-properties style:font-name-asian="Cambria" fo:color="#FF0000"/>
    </style:style>
    <style:style style:name="WW_CharLFO8LVL3" style:family="text">
      <style:text-properties style:font-name-asian="Cambria" fo:color="#FF0000"/>
    </style:style>
    <style:style style:name="WW_CharLFO8LVL4" style:family="text">
      <style:text-properties style:font-name-asian="Cambria" fo:color="#FF0000"/>
    </style:style>
    <style:style style:name="WW_CharLFO8LVL5" style:family="text">
      <style:text-properties style:font-name-asian="Cambria" fo:color="#FF0000"/>
    </style:style>
    <style:style style:name="WW_CharLFO8LVL6" style:family="text">
      <style:text-properties style:font-name-asian="Cambria" fo:color="#FF0000"/>
    </style:style>
    <style:style style:name="WW_CharLFO8LVL7" style:family="text">
      <style:text-properties style:font-name-asian="Cambria" fo:color="#FF0000"/>
    </style:style>
    <style:style style:name="WW_CharLFO8LVL8" style:family="text">
      <style:text-properties style:font-name-asian="Cambria" fo:color="#FF0000"/>
    </style:style>
    <style:style style:name="WW_CharLFO8LVL9" style:family="text">
      <style:text-properties style:font-name-asian="Cambria" fo:color="#FF0000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style:font-name-asian="Cambria" fo:color="#FF0000"/>
    </style:style>
    <style:style style:name="WW_CharLFO14LVL1" style:family="text">
      <style:text-properties style:font-name-asian="Cambria" fo:color="#FF0000"/>
    </style:style>
    <style:style style:name="WW_CharLFO14LVL2" style:family="text">
      <style:text-properties style:font-name-asian="Cambria" fo:color="#FF0000"/>
    </style:style>
    <style:style style:name="WW_CharLFO14LVL3" style:family="text">
      <style:text-properties style:font-name-asian="Cambria" fo:color="#FF0000"/>
    </style:style>
    <style:style style:name="WW_CharLFO14LVL4" style:family="text">
      <style:text-properties style:font-name-asian="Cambria" fo:color="#FF0000"/>
    </style:style>
    <style:style style:name="WW_CharLFO14LVL5" style:family="text">
      <style:text-properties style:font-name-asian="Cambria" fo:color="#FF0000"/>
    </style:style>
    <style:style style:name="WW_CharLFO14LVL6" style:family="text">
      <style:text-properties style:font-name-asian="Cambria" fo:color="#FF0000"/>
    </style:style>
    <style:style style:name="WW_CharLFO14LVL7" style:family="text">
      <style:text-properties style:font-name-asian="Cambria" fo:color="#FF0000"/>
    </style:style>
    <style:style style:name="WW_CharLFO14LVL8" style:family="text">
      <style:text-properties style:font-name-asian="Cambria" fo:color="#FF0000"/>
    </style:style>
    <style:style style:name="WW_CharLFO14LVL9" style:family="text">
      <style:text-properties style:font-name-asian="Cambria" fo:color="#FF0000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2" style:family="text">
      <style:text-properties style:font-name-asian="MS Mincho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20LVL2" style:family="text">
      <style:text-properties style:font-name-asian="MS Mincho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2" style:family="text">
      <style:text-properties style:font-name-asian="MS Mincho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30LVL2" style:family="text">
      <style:text-properties style:font-name-asian="MS Mincho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style style:name="WW_CharLFO31LVL2" style:family="text">
      <style:text-properties style:font-name-asian="MS Mincho"/>
    </style:style>
    <style:style style:name="WW_CharLFO31LVL3" style:family="text">
      <style:text-properties style:font-name-asian="MS Mincho"/>
    </style:style>
    <style:style style:name="WW_CharLFO31LVL4" style:family="text">
      <style:text-properties style:font-name-asian="MS Mincho"/>
    </style:style>
    <style:style style:name="WW_CharLFO31LVL5" style:family="text">
      <style:text-properties style:font-name-asian="MS Mincho"/>
    </style:style>
    <style:style style:name="WW_CharLFO31LVL6" style:family="text">
      <style:text-properties style:font-name-asian="MS Mincho"/>
    </style:style>
    <style:style style:name="WW_CharLFO31LVL7" style:family="text">
      <style:text-properties style:font-name-asian="MS Mincho"/>
    </style:style>
    <style:style style:name="WW_CharLFO31LVL8" style:family="text">
      <style:text-properties style:font-name-asian="MS Mincho"/>
    </style:style>
    <style:style style:name="WW_CharLFO31LVL9" style:family="text">
      <style:text-properties style:font-name-asian="MS Mincho"/>
    </style:style>
    <style:style style:name="WW_CharLFO32LVL2" style:family="text">
      <style:text-properties style:font-name-asian="MS Mincho"/>
    </style:style>
    <style:style style:name="WW_CharLFO32LVL3" style:family="text">
      <style:text-properties style:font-name-asian="MS Mincho"/>
    </style:style>
    <style:style style:name="WW_CharLFO32LVL4" style:family="text">
      <style:text-properties style:font-name-asian="MS Mincho"/>
    </style:style>
    <style:style style:name="WW_CharLFO32LVL5" style:family="text">
      <style:text-properties style:font-name-asian="MS Mincho"/>
    </style:style>
    <style:style style:name="WW_CharLFO32LVL6" style:family="text">
      <style:text-properties style:font-name-asian="MS Mincho"/>
    </style:style>
    <style:style style:name="WW_CharLFO32LVL7" style:family="text">
      <style:text-properties style:font-name-asian="MS Mincho"/>
    </style:style>
    <style:style style:name="WW_CharLFO32LVL8" style:family="text">
      <style:text-properties style:font-name-asian="MS Mincho"/>
    </style:style>
    <style:style style:name="WW_CharLFO32LVL9" style:family="text">
      <style:text-properties style:font-name-asian="MS Mincho"/>
    </style:style>
    <style:style style:name="WW_CharLFO33LVL2" style:family="text">
      <style:text-properties style:font-name-asian="MS Mincho"/>
    </style:style>
    <style:style style:name="WW_CharLFO33LVL3" style:family="text">
      <style:text-properties style:font-name-asian="MS Mincho"/>
    </style:style>
    <style:style style:name="WW_CharLFO33LVL4" style:family="text">
      <style:text-properties style:font-name-asian="MS Mincho"/>
    </style:style>
    <style:style style:name="WW_CharLFO33LVL5" style:family="text">
      <style:text-properties style:font-name-asian="MS Mincho"/>
    </style:style>
    <style:style style:name="WW_CharLFO33LVL6" style:family="text">
      <style:text-properties style:font-name-asian="MS Mincho"/>
    </style:style>
    <style:style style:name="WW_CharLFO33LVL7" style:family="text">
      <style:text-properties style:font-name-asian="MS Mincho"/>
    </style:style>
    <style:style style:name="WW_CharLFO33LVL8" style:family="text">
      <style:text-properties style:font-name-asian="MS Mincho"/>
    </style:style>
    <style:style style:name="WW_CharLFO33LVL9" style:family="text">
      <style:text-properties style:font-name-asian="MS Mincho"/>
    </style:style>
    <style:style style:name="WW_CharLFO34LVL2" style:family="text">
      <style:text-properties style:font-name-asian="MS Mincho"/>
    </style:style>
    <style:style style:name="WW_CharLFO34LVL3" style:family="text">
      <style:text-properties style:font-name-asian="MS Mincho"/>
    </style:style>
    <style:style style:name="WW_CharLFO34LVL4" style:family="text">
      <style:text-properties style:font-name-asian="MS Mincho"/>
    </style:style>
    <style:style style:name="WW_CharLFO34LVL5" style:family="text">
      <style:text-properties style:font-name-asian="MS Mincho"/>
    </style:style>
    <style:style style:name="WW_CharLFO34LVL6" style:family="text">
      <style:text-properties style:font-name-asian="MS Mincho"/>
    </style:style>
    <style:style style:name="WW_CharLFO34LVL7" style:family="text">
      <style:text-properties style:font-name-asian="MS Mincho"/>
    </style:style>
    <style:style style:name="WW_CharLFO34LVL8" style:family="text">
      <style:text-properties style:font-name-asian="MS Mincho"/>
    </style:style>
    <style:style style:name="WW_CharLFO34LVL9" style:family="text">
      <style:text-properties style:font-name-asian="MS Mincho"/>
    </style:style>
    <style:style style:name="WW_CharLFO35LVL2" style:family="text">
      <style:text-properties style:font-name-asian="MS Mincho"/>
    </style:style>
    <style:style style:name="WW_CharLFO35LVL3" style:family="text">
      <style:text-properties style:font-name-asian="MS Mincho"/>
    </style:style>
    <style:style style:name="WW_CharLFO35LVL4" style:family="text">
      <style:text-properties style:font-name-asian="MS Mincho"/>
    </style:style>
    <style:style style:name="WW_CharLFO35LVL5" style:family="text">
      <style:text-properties style:font-name-asian="MS Mincho"/>
    </style:style>
    <style:style style:name="WW_CharLFO35LVL6" style:family="text">
      <style:text-properties style:font-name-asian="MS Mincho"/>
    </style:style>
    <style:style style:name="WW_CharLFO35LVL7" style:family="text">
      <style:text-properties style:font-name-asian="MS Mincho"/>
    </style:style>
    <style:style style:name="WW_CharLFO35LVL8" style:family="text">
      <style:text-properties style:font-name-asian="MS Mincho"/>
    </style:style>
    <style:style style:name="WW_CharLFO35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4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/text:span><text:span text:style-name="T24"><text:s/></text:span><text:span text:style-name="T25"><text:s/></text:span><text:span text:style-name="T26"><text:tab/><text:s text:c="7"/></text:span><text:span text:style-name="T27"><text:page-number text:fixed="false">1</text:page-number></text:span></text:p>
        <text:p text:style-name="P28"><text:span text:style-name="T2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1-04-30T14:08:00Z</meta:creation-date>
    <dc:date>2021-04-30T14:08:00Z</dc:date>
    <meta:print-date>2020-12-04T15:19:00Z</meta:print-date>
    <meta:template xlink:href="Normal" xlink:type="simple"/>
    <meta:editing-cycles>2</meta:editing-cycles>
    <meta:editing-duration>PT0S</meta:editing-duration>
    <meta:document-statistic meta:page-count="4" meta:paragraph-count="15" meta:word-count="1216" meta:character-count="7773" meta:row-count="54" meta:non-whitespace-character-count="6572"/>
  </office:meta>
</office:document-meta>
</file>