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5756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5756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2.8541in"/>
    </style:style>
    <style:style style:name="Table61" style:family="table">
      <style:table-properties style:width="6.7923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5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7" style:family="table-column">
      <style:table-column-properties style:column-width="1.5756in"/>
    </style:style>
    <style:style style:name="TableColumn138" style:family="table-column">
      <style:table-column-properties style:column-width="5.2166in"/>
    </style:style>
    <style:style style:name="Table136" style:family="table">
      <style:table-properties style:width="6.7923in" fo:margin-left="-0.102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0" style:family="table-row">
      <style:table-row-properties style:min-row-height="0.1486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6.7923in"/>
    </style:style>
    <style:style style:name="Table164" style:family="table">
      <style:table-properties style:width="6.7923in" fo:margin-left="-0.102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6.7923in"/>
    </style:style>
    <style:style style:name="Table173" style:family="table">
      <style:table-properties style:width="6.7923in" fo:margin-left="-0.102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0" style:family="table-column">
      <style:table-column-properties style:column-width="1.4166in"/>
    </style:style>
    <style:style style:name="TableColumn181" style:family="table-column">
      <style:table-column-properties style:column-width="5.3236in"/>
    </style:style>
    <style:style style:name="Table179" style:family="table">
      <style:table-properties style:width="6.7402in" fo:margin-left="-0.0868in" table:align="left"/>
    </style:style>
    <style:style style:name="TableRow182" style:family="table-row">
      <style:table-row-properties style:min-row-height="0.1159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min-row-height="0.0486in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486in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78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486in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93in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 style:min-row-height="0.0486in"/>
    </style:style>
    <style:style style:name="TableCell5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ParágrafodaLista" style:family="paragraph">
      <style:paragraph-properties fo:text-align="justify" fo:margin-left="0.6423in">
        <style:tab-stops>
          <style:tab-stop style:type="left" style:position="0.919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7" style:family="table-row">
      <style:table-row-properties style:min-row-height="0.0486in"/>
    </style:style>
    <style:style style:name="TableCell5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min-row-height="0.0486in"/>
    </style:style>
    <style:style style:name="TableCell6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6" style:family="table-row">
      <style:table-row-properties style:min-row-height="0.0486in"/>
    </style:style>
    <style:style style:name="TableCell6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A6A6A6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4" style:family="table-row">
      <style:table-row-properties style:min-row-height="0.0486in"/>
    </style:style>
    <style:style style:name="TableCell6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687" style:parent-style-name="Normal" style:family="paragraph">
      <style:text-properties text:display="none"/>
    </style:style>
    <style:style style:name="TableColumn689" style:family="table-column">
      <style:table-column-properties style:column-width="1.477in"/>
    </style:style>
    <style:style style:name="TableColumn690" style:family="table-column">
      <style:table-column-properties style:column-width="5.3152in"/>
    </style:style>
    <style:style style:name="Table688" style:family="table">
      <style:table-properties style:width="6.7923in" fo:margin-left="-0.102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69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10" style:family="table-row">
      <style:table-row-properties style:min-row-height="0.068in"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3" style:parent-style-name="Normal" style:family="paragraph">
      <style:paragraph-properties fo:text-align="center"/>
    </style:style>
    <style:style style:name="T7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30" style:parent-style-name="Normal" style:family="paragraph">
      <style:paragraph-properties fo:text-align="center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04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8<text:s/>de<text:s/>abril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cia Elizabeth Martins</text:p>
          </table:table-cell>
          <table:table-cell table:style-name="TableCell76">
            <text:p text:style-name="P77">Coordenadora Adjun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Vargas Saibro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lvia Monteiro Barakat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aurício Zuchetti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4">
            <text:p text:style-name="P98">ASSESSORIA:</text:p>
          </table:table-cell>
          <table:table-cell table:style-name="TableCell99">
            <text:p text:style-name="P100">Karla Ronsoni Riet</text:p>
          </table:table-cell>
          <table:table-cell table:style-name="TableCell101">
            <text:p text:style-name="P102">Arquiteta e Urbanist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Tiago Ribeiro da Silva</text:p>
          </table:table-cell>
          <table:table-cell table:style-name="TableCell107">
            <text:p text:style-name="P108">Assessor Jurídic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Flavio Salamoni Barros Silva</text:p>
          </table:table-cell>
          <table:table-cell table:style-name="TableCell113">
            <text:p text:style-name="P114">Assessor Jurídico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Sabrina Lopes Ourique</text:p>
          </table:table-cell>
          <table:table-cell table:style-name="TableCell119">
            <text:p text:style-name="P120">Assistente Administrativa</text:p>
          </table:table-cell>
        </table:table-row>
        <table:table-row table:style-name="TableRow121">
          <table:table-cell table:style-name="TableCell122">
            <text:p text:style-name="P123">SECRETARIA:</text:p>
          </table:table-cell>
          <table:table-cell table:style-name="TableCell124">
            <text:p text:style-name="P125">Maria José Mendes da Silva</text:p>
          </table:table-cell>
          <table:table-cell table:style-name="TableCell126">
            <text:p text:style-name="P127">Assistente de Atendimento e Fiscalização</text:p>
          </table:table-cell>
        </table:table-row>
        <table:table-row table:style-name="TableRow128">
          <table:table-cell table:style-name="TableCell129">
            <text:p text:style-name="P130">CONVIDADO:</text:p>
          </table:table-cell>
          <table:table-cell table:style-name="TableCell131">
            <text:p text:style-name="P132">Tales Volker</text:p>
          </table:table-cell>
          <table:table-cell table:style-name="TableCell133">
            <text:p text:style-name="P134">Gerente Geral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Verificação de quórum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Normal"><text:span text:style-name="T144">Presenças</text:span></text:p>
          </table:table-cell>
          <table:table-cell table:style-name="TableCell145">
            <text:p text:style-name="P146">Estão presentes os(as)<text:s/>conselheiros(as)<text:s/>acima nominados(as).<text:s/>O conselheiro titular<text:s/>Rodrigo Spinelli<text:s/>solicitou a convocação do seu membro suplente, Maurício Zuchetti.<text:s/>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Aprovação da súmula da<text:s/>4ª Reunião<text:s/>Extraordinária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Discussão</text:p>
          </table:table-cell>
          <table:table-cell table:style-name="TableCell156">
            <text:p text:style-name="P157">A súmula da<text:s/>4ª Reunião<text:s/>Extraordinária, enviada previamente,<text:s/>foi<text:s/>aprovada com 5<text:s/>votos favoráveis.</text:p>
          </table:table-cell>
        </table:table-row>
        <table:table-row table:style-name="TableRow158">
          <table:table-cell table:style-name="TableCell159">
            <text:p text:style-name="P160">Encaminhamento</text:p>
          </table:table-cell>
          <table:table-cell table:style-name="TableCell161">
            <text:p text:style-name="P162">Colher assinatura da coordenadora e da secretária e publicar no<text:s/>site do CAU/RS.</text:p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list text:style-name="LFO1" text:continue-numbering="true">
              <text:list-item>
                <text:p text:style-name="P168">Apresentação da pauta<text:s/>e extrapauta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Mantida a pauta previamente enviada.<text:s/>Incluído o item 5. Extrapauta.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list text:style-name="LFO1" text:continue-numbering="true">
              <text:list-item>
                <text:p text:style-name="P177">Ordem do dia</text:p>
              </text:list-item>
            </text:list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list text:style-name="LFO1" text:continue-numbering="true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TableCell185">
            <text:p text:style-name="P186"><text:span text:style-name="T187">Análise da aplicação da Deliberação Plenária DPO/RS Nº 1268/2021</text:span></text:p>
          </table:table-cell>
        </table:table-row>
        <table:table-row table:style-name="TableRow188">
          <table:table-cell table:style-name="TableCell189">
            <text:p text:style-name="P190">Fonte</text:p>
          </table:table-cell>
          <table:table-cell table:style-name="TableCell191">
            <text:p text:style-name="P192">CED-CAU/RS</text:p>
          </table:table-cell>
        </table:table-row>
        <table:table-row table:style-name="TableRow193">
          <table:table-cell table:style-name="TableCell194">
            <text:p text:style-name="P195">Relatores</text:p>
          </table:table-cell>
          <table:table-cell table:style-name="TableCell196">
            <text:p text:style-name="P197">Conselheiros(as) e Secretaria Geral</text:p>
          </table:table-cell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>
            <text:p text:style-name="P202"><text:span text:style-name="T203">A conselheira Deise fala sobre<text:s/></text:span><text:span text:style-name="T204">os<text:s/></text:span><text:span text:style-name="T205">processos relatados em reunião Plenária de 12/03/2021 e os(as) conselheiros(as) debatem sobre os procedimentos</text:span><text:span text:style-name="T206"><text:s/>aplicados, previstos na<text:s/></text:span><text:span text:style-name="T207">Deliberação Plenária DPO/RS Nº 1268/2021</text:span><text:span text:style-name="T208">. A Comissão<text:s/></text:span><text:span text:style-name="T209">faz avaliações e faça sobre</text:span><text:span text:style-name="T210"><text:s/>as melhorias necessárias. A conselheira Gislaine<text:s/></text:span><text:span text:style-name="T211">avalia que a síntese se tornou uma peça muito importante para o relato e<text:s/></text:span><text:span text:style-name="T212">sugere</text:span><text:span text:style-name="T213"><text:s/>modelo</text:span><text:span text:style-name="T214">.</text:span><text:span text:style-name="T215"><text:s/></text:span><text:span text:style-name="T216">A conselheira Deise faz uma análise em relação à aplicação de advertências</text:span><text:span text:style-name="T217"><text:s/>e</text:span><text:span text:style-name="T218"><text:s/>faz</text:span><text:span text:style-name="T219"><text:s/>questionamentos referentes ao pedido de preferência</text:span><text:span text:style-name="T220">.<text:s/></text:span></text:p>
            <text:p text:style-name="P221"><text:span text:style-name="T222">A assessora Sabrina faz uma análise da participação<text:s/></text:span><text:span text:style-name="T223">das partes n</text:span><text:span text:style-name="T224">a reunião Plenária<text:s/></text:span><text:span text:style-name="T225">e sugere alterações</text:span><text:span text:style-name="T226">, como a verificação de viabilidade de uma sala de espera no aplicativo<text:s/></text:span><text:span text:style-name="T227">Teams</text:span><text:span text:style-name="T228"><text:s/>para que as partes aguardem o momento da sua entrada na Plenária</text:span><text:span text:style-name="T229">. Ela faz esclarecimentos em relaçã</text:span><text:span text:style-name="T230">o aos procedimentos de síntese e publicações das</text:span><text:span text:style-name="T231"><text:s/>infrações. A conselheira Marc</text:span><text:span text:style-name="T232">i</text:span><text:span text:style-name="T233">a<text:s/></text:span><text:span text:style-name="T234">fala sobre</text:span><text:span text:style-name="T235"><text:s/>a importância da<text:s/></text:span><text:soft-page-break/><text:span text:style-name="T236">advertência reservada e avalia que a infração gera uma ação orientativa</text:span><text:span text:style-name="T237"><text:s/>aos<text:s/></text:span><text:span text:style-name="T238">profissionais</text:span><text:span text:style-name="T239">.<text:s/></text:span><text:span text:style-name="T240">A conselheira Gislaine<text:s/></text:span><text:span text:style-name="T241">reforça</text:span><text:span text:style-name="T242"><text:s/>a importância da aplicação de advertência reservada como ação educativa e sugere que seja realizada virtualmente.</text:span><text:span text:style-name="T243"><text:s/>Ela faz uma avaliação sobre a dosimetria e</text:span><text:span text:style-name="T244"><text:s/>a</text:span><text:span text:style-name="T245"><text:s/>aprovação em Plenário.<text:s/></text:span><text:span text:style-name="T246">A assessora Sabrina faz esclarecimentos sobre o pedido de preferência.<text:s/></text:span><text:span text:style-name="T247"><text:s/></text:span></text:p>
            <text:p text:style-name="P248"><text:span text:style-name="T249">A Comissão debate sobre o julgamento dos processos ético-disciplinares e<text:s/></text:span><text:span text:style-name="T250">as<text:s/></text:span><text:span text:style-name="T251">alterações necessárias</text:span><text:span text:style-name="T252"><text:s/>nos procedimentos</text:span><text:span text:style-name="T253">.<text:s/></text:span><text:span text:style-name="T254">A conselheira Gislaine reforça solicitação de que os procedimentos sejam debatidos em reunião. O assessor jurídico Tiago faz esclarecimentos sobre os pedidos de preferência no Judiciário.</text:span><text:span text:style-name="T255"><text:s/>A conselheira Marcia sugere, em recurso à organização da entrada de cada parte na reunião Plenária,<text:s/></text:span><text:span text:style-name="T256">que seja criada outra reunião no<text:s/></text:span><text:span text:style-name="T257">Teams</text:span><text:span text:style-name="T258"><text:s/></text:span><text:span text:style-name="T259">com a inclusão somente</text:span><text:span text:style-name="T260"><text:s/></text:span><text:span text:style-name="T261">d</text:span><text:span text:style-name="T262">as partes</text:span><text:span text:style-name="T263">,</text:span><text:span text:style-name="T264"><text:s/>para sinalização do momento de entrada</text:span><text:span text:style-name="T265">, caso não haja a possibilidade de criação<text:s/></text:span><text:span text:style-name="T266">de sala de espera. A assessora Sabrina informa que encaminhará sugestão à Secretaria Geral.<text:s/></text:span></text:p>
            <text:p text:style-name="P267"><text:span text:style-name="T268">A Comissão fala sobre<text:s/></text:span><text:span text:style-name="T269">os<text:s/></text:span><text:span text:style-name="T270">procediment</text:span><text:span text:style-name="T271">os de assinatura de documentos pel</text:span><text:span text:style-name="T272">a Presidência e a assessora Sabrina esclarece as formas de ingresso de processos</text:span><text:span text:style-name="T273">. Ela informa sobre</text:span><text:span text:style-name="T274"><text:s/></text:span><text:span text:style-name="T275">os regramentos<text:s/></text:span><text:span text:style-name="T276">e a necessidade de análise da área de Fiscalização.</text:span><text:span text:style-name="T277"><text:s/>A Comissão solicita que seja criada deliberação para<text:s/></text:span><text:span text:style-name="T278">adaptação<text:s/></text:span><text:span text:style-name="T279">da forma de aplicação de advertência reservada<text:s/></text:span><text:span text:style-name="T280">para<text:s/></text:span><text:span text:style-name="T281">reunião<text:s/></text:span><text:span text:style-name="T282">virtual<text:s/></text:span><text:span text:style-name="T283">no<text:s/></text:span><text:span text:style-name="T284">Teams</text:span><text:span text:style-name="T285">. Os(As) conselheiros(as) propõem que seja pautada a análise de aprimoramento do julgamento dos processos</text:span><text:span text:style-name="T286">, motivo</text:span><text:span text:style-name="T287"><text:s/>de deliberação já aprovada em P</text:span><text:span text:style-name="T288">lenário</text:span><text:span text:style-name="T289">.<text:s/></text:span></text:p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<text:span text:style-name="T295">Assessoria criará minuta de deliberação sobre<text:s/></text:span><text:span text:style-name="T296">adaptação</text:span><text:span text:style-name="T297"><text:s/>da forma de aplicação de advertência reservada<text:s/></text:span><text:span text:style-name="T298">para reunião virtual<text:s/></text:span><text:span text:style-name="T299">no<text:s/></text:span><text:span text:style-name="T300">Teams</text:span><text:span text:style-name="T301">. Pautar para a próxima reunião a análise de aprimoramento do julgamento dos processos ético-disciplinares.</text:span></text:p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list text:style-name="LFO1" text:continue-numbering="true">
              <text:list-item>
                <text:list>
                  <text:list-item>
                    <text:p text:style-name="P307"/>
                  </text:list-item>
                </text:list>
              </text:list-item>
            </text:list>
          </table:table-cell>
          <table:table-cell table:style-name="TableCell308">
            <text:p text:style-name="P309"><text:span text:style-name="T310">Perguntas e respostas</text:span></text:p>
          </table:table-cell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Assessoria Jurídica</text:p>
          </table:table-cell>
        </table:table-row>
        <table:table-row table:style-name="TableRow316">
          <table:table-cell table:style-name="TableCell317">
            <text:p text:style-name="P318">Relator</text:p>
          </table:table-cell>
          <table:table-cell table:style-name="TableCell319">
            <text:p text:style-name="P320">Flávio Salamoni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A conselheira Deise solicita que item seja repautado.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Pautar novamente para a próxima reunião.</text:p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list text:style-name="LFO1" text:continue-numbering="true">
              <text:list-item>
                <text:list>
                  <text:list-item>
                    <text:p text:style-name="P336"/>
                  </text:list-item>
                </text:list>
              </text:list-item>
            </text:list>
          </table:table-cell>
          <table:table-cell table:style-name="TableCell337">
            <text:p text:style-name="P338"><text:span text:style-name="T339">Deliberação acerca de e</text:span><text:span text:style-name="T340">ncaminhamentos de palestras de Ética nas Instituições de Ensino</text:span><text:span text:style-name="T341"><text:s/>a serem enviado</text:span><text:span text:style-name="T342">s à Presidência</text:span></text:p>
          </table:table-cell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CED-CAU/RS</text:p>
          </table:table-cell>
        </table:table-row>
        <table:table-row table:style-name="TableRow348">
          <table:table-cell table:style-name="TableCell349">
            <text:p text:style-name="P350">Relatores</text:p>
          </table:table-cell>
          <table:table-cell table:style-name="TableCell351">
            <text:p text:style-name="P352">Conselheiros(as)</text:p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<text:span text:style-name="T358">A<text:s/></text:span><text:span text:style-name="T359">conselheira Deise manifesta<text:s/></text:span><text:span text:style-name="T360">preocupação em relação às palestras de Ética<text:s/></text:span><text:span text:style-name="T361">não<text:s/></text:span><text:span text:style-name="T362">serem ministradas por<text:s/></text:span><text:span text:style-name="T363">componentes</text:span><text:span text:style-name="T364"><text:s/>da CED-CAU/RS. Ela informa sobre os agendamentos e<text:s/></text:span><text:span text:style-name="T365">os(as) conselheiros(as)<text:s/></text:span><text:span text:style-name="T366">realizam</text:span><text:span text:style-name="T367"><text:s/>os alinhamentos referentes aos palestrantes.</text:span><text:span text:style-name="T368"><text:s/>A conselheira Deise solicita<text:s/></text:span><text:span text:style-name="T369">à</text:span><text:span text:style-name="T370"><text:s/>Assessoria que verifique com o setor de Eventos a confirmação de palestra agendada na Univates.<text:s/></text:span><text:span text:style-name="T371">A Comissão define que<text:s/></text:span><text:span text:style-name="T372">ao menos um conselheiro da<text:s/></text:span><text:span text:style-name="T373">CED-CAU/RS</text:span><text:span text:style-name="T374"><text:s/></text:span><text:span text:style-name="T375">participará de cada palestra</text:span><text:span text:style-name="T376">.<text:s/></text:span><text:span text:style-name="T377">A Comissão define os seguintes agendamentos de palestras:</text:span></text:p>
            <text:p text:style-name="P378">- Univates - Lajeado: 23/04/2021;</text:p>
            <text:p text:style-name="P379">- URI - Campus Santo Ângelo: 08/04, 22/04, 06/05 e 20/05/2021.</text:p>
            <text:p text:style-name="P380"><text:span text:style-name="T381">A assessora Sabrina faz a leitura de deliberação<text:s/></text:span><text:span text:style-name="T382">acerca de encaminhamentos de palestras de Ética nas Instit</text:span><text:span text:style-name="T383">uições de Ensino a serem enviado</text:span><text:span text:style-name="T384">s à Presidência.</text:span><text:span text:style-name="T385"><text:s/></text:span></text:p>
          </table:table-cell>
        </table:table-row>
        <table:table-row table:style-name="TableRow386">
          <table:table-cell table:style-name="TableCell387">
            <text:p text:style-name="P388">Encaminhamento</text:p>
          </table:table-cell>
          <table:table-cell table:style-name="TableCell389">
            <text:p text:style-name="P390"><text:span text:style-name="T391">Votada e aprovada a Deliberação CED-CAU/RS nº 0</text:span><text:span text:style-name="T392">18</text:span><text:span text:style-name="T393">/2021 –<text:s/></text:span><text:span text:style-name="T394">Encaminhamentos de palestras de Ética nas Instit</text:span><text:span text:style-name="T395">uições de Ensino a serem enviado</text:span><text:span text:style-name="T396">s à Presidência<text:s/></text:span><text:span text:style-name="T397">- aprovação com 5 votos favoráveis.</text:span></text:p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list text:style-name="LFO1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>
            <text:p text:style-name="P405"><text:span text:style-name="T406">Análise de Processos</text:span></text:p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Fonte</text:p>
          </table:table-cell>
          <table:table-cell table:style-name="TableCell413">
            <text:p text:style-name="P414">Assessoria Operacional</text:p>
          </table:table-cell>
        </table:table-row>
        <table:table-row table:style-name="TableRow415">
          <table:table-cell table:style-name="TableCell416">
            <text:p text:style-name="P417">Relatora</text:p>
          </table:table-cell>
          <table:table-cell table:style-name="TableCell418">
            <text:p text:style-name="P419">Gislaine Saibro</text:p>
          </table:table-cell>
        </table:table-row>
        <table:table-row table:style-name="TableRow420">
          <table:table-cell table:style-name="TableCell421">
            <text:p text:style-name="P422">Discussão</text:p>
          </table:table-cell>
          <table:table-cell table:style-name="TableCell423">
            <text:p text:style-name="P424">Processo nº<text:s/>1.043.407/2020:<text:s/>a relatora faz um relato sobre o processo e, após a discussão com os membros da Comissão, propõe a admissão da denúncia,<text:s/>instauração do processo ético-disciplinar contra<text:s/>parte dos denunciados e pela divisão dos processos por denunciado.<text:s/>A Comissão aprova o parecer apresentado pela relatora.</text:p>
          </table:table-cell>
        </table:table-row>
        <table:table-row table:style-name="TableRow425">
          <table:table-cell table:style-name="TableCell426">
            <text:p text:style-name="P427">Encaminhamento</text:p>
          </table:table-cell>
          <table:table-cell table:style-name="TableCell428">
            <text:p text:style-name="P429">Votada e aprovada a Deliberação CED-CAU/RS nº 019/2021 – Processo nº 1.043.407/2020:<text:s/>Parecer de<text:s/>Admissibilidade - aprovação com 5 votos favoráveis.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Fonte</text:p>
          </table:table-cell>
          <table:table-cell table:style-name="TableCell436">
            <text:p text:style-name="P437">Assessoria Operacional</text:p>
          </table:table-cell>
        </table:table-row>
        <table:table-row table:style-name="TableRow438">
          <table:table-cell table:style-name="TableCell439">
            <text:p text:style-name="P440">Relatora</text:p>
          </table:table-cell>
          <table:table-cell table:style-name="TableCell441">
            <text:p text:style-name="P442">Silvia Monteiro Barakat</text:p>
          </table:table-cell>
        </table:table-row>
        <table:table-row table:style-name="TableRow443">
          <table:table-cell table:style-name="TableCell444">
            <text:p text:style-name="P445">Discussão</text:p>
          </table:table-cell>
          <table:table-cell table:style-name="TableCell446">
            <text:p text:style-name="P447">Processo nº<text:s/>1065436/2020:<text:s/>relatora solicita que processo seja repautado.</text:p>
          </table:table-cell>
        </table:table-row>
        <table:table-row table:style-name="TableRow448">
          <table:table-cell table:style-name="TableCell449">
            <text:p text:style-name="P450">Encaminhamento</text:p>
          </table:table-cell>
          <table:table-cell table:style-name="TableCell451">
            <text:p text:style-name="P452">Pautar novamente para a próxima reunião.</text:p>
          </table: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Fonte</text:p>
          </table:table-cell>
          <table:table-cell table:style-name="TableCell459">
            <text:p text:style-name="P460">Assessoria Operacional</text:p>
          </table:table-cell>
        </table:table-row>
        <table:table-row table:style-name="TableRow461">
          <table:table-cell table:style-name="TableCell462">
            <text:p text:style-name="P463">Relatora</text:p>
          </table:table-cell>
          <table:table-cell table:style-name="TableCell464">
            <text:p text:style-name="P465">Gislaine Vargas Saibro</text:p>
          </table:table-cell>
        </table:table-row>
        <table:table-row table:style-name="TableRow466">
          <table:table-cell table:style-name="TableCell467">
            <text:p text:style-name="P468">Discussão</text:p>
          </table:table-cell>
          <table:table-cell table:style-name="TableCell469">
            <text:p text:style-name="P470">Processo nº<text:s/>1.053.198/2020:<text:s/>processo não relatado devido à extensão das demais pautas.</text:p>
          </table:table-cell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>
            <text:p text:style-name="P475">Pautar novamente para a próxima reunião.</text:p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Fonte</text:p>
          </table:table-cell>
          <table:table-cell table:style-name="TableCell482">
            <text:p text:style-name="P483">Assessoria Operacional</text:p>
          </table:table-cell>
        </table:table-row>
        <table:table-row table:style-name="TableRow484">
          <table:table-cell table:style-name="TableCell485">
            <text:p text:style-name="P486">Relatora</text:p>
          </table:table-cell>
          <table:table-cell table:style-name="TableCell487">
            <text:p text:style-name="P488">Gislaine Vargas Saibro</text:p>
          </table:table-cell>
        </table:table-row>
        <table:table-row table:style-name="TableRow489">
          <table:table-cell table:style-name="TableCell490">
            <text:p text:style-name="P491">Discussão</text:p>
          </table:table-cell>
          <table:table-cell table:style-name="TableCell492">
            <text:p text:style-name="P493">Processo nº<text:s/>1.057.320/2020:<text:s/>processo não relatado devido à extensão das demais pautas.</text:p>
          </table:table-cell>
        </table:table-row>
        <table:table-row table:style-name="TableRow494">
          <table:table-cell table:style-name="TableCell495">
            <text:p text:style-name="P496">Encaminhamento</text:p>
          </table:table-cell>
          <table:table-cell table:style-name="TableCell497">
            <text:p text:style-name="P498">Pautar novamente para a próxima reunião.</text:p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Fonte</text:p>
          </table:table-cell>
          <table:table-cell table:style-name="TableCell505">
            <text:p text:style-name="P506">Assessoria Operacional</text:p>
          </table:table-cell>
        </table:table-row>
        <table:table-row table:style-name="TableRow507">
          <table:table-cell table:style-name="TableCell508">
            <text:p text:style-name="P509">Relatora</text:p>
          </table:table-cell>
          <table:table-cell table:style-name="TableCell510">
            <text:p text:style-name="P511">Gislaine Vargas Saibro</text:p>
          </table:table-cell>
        </table:table-row>
        <table:table-row table:style-name="TableRow512">
          <table:table-cell table:style-name="TableCell513">
            <text:p text:style-name="P514">Discussão</text:p>
          </table:table-cell>
          <table:table-cell table:style-name="TableCell515">
            <text:p text:style-name="P516">Processo nº 1.128.504/2020:<text:s/>processo não relatado devido à extensão das demais pautas.</text:p>
          </table:table-cell>
        </table:table-row>
        <table:table-row table:style-name="TableRow517">
          <table:table-cell table:style-name="TableCell518">
            <text:p text:style-name="P519">Encaminhamento</text:p>
          </table:table-cell>
          <table:table-cell table:style-name="TableCell520">
            <text:p text:style-name="P521">Pautar novamente para a próxima reunião.</text:p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Assessoria Operacional</text:p>
          </table:table-cell>
        </table:table-row>
        <table:table-row table:style-name="TableRow530">
          <table:table-cell table:style-name="TableCell531">
            <text:p text:style-name="P532">Relatora</text:p>
          </table:table-cell>
          <table:table-cell table:style-name="TableCell533">
            <text:p text:style-name="P534">Gislaine Vargas Saibro</text:p>
          </table:table-cell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>
            <text:p text:style-name="P539">Processo nº 1.184.799/2020:<text:s/>processo não relatado devido à extensão das demais pautas.</text:p>
          </table:table-cell>
        </table:table-row>
        <table:table-row table:style-name="TableRow540">
          <table:table-cell table:style-name="TableCell541">
            <text:p text:style-name="P542">Encaminhamento</text:p>
          </table:table-cell>
          <table:table-cell table:style-name="TableCell543">
            <text:p text:style-name="P544">Pautar novamente para a próxima reunião.</text:p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Fonte</text:p>
          </table:table-cell>
          <table:table-cell table:style-name="TableCell551">
            <text:p text:style-name="P552">Assessoria Operacional</text:p>
          </table:table-cell>
        </table:table-row>
        <table:table-row table:style-name="TableRow553">
          <table:table-cell table:style-name="TableCell554">
            <text:p text:style-name="P555">Relatora</text:p>
          </table:table-cell>
          <table:table-cell table:style-name="TableCell556">
            <text:p text:style-name="P557">Marcia Elizabeth Martins</text:p>
          </table:table-cell>
        </table:table-row>
        <table:table-row table:style-name="TableRow558">
          <table:table-cell table:style-name="TableCell559">
            <text:p text:style-name="P560">Discussão</text:p>
          </table:table-cell>
          <table:table-cell table:style-name="TableCell561">
            <text:p text:style-name="P562">Processo nº 771.354/2018:<text:s/>processo não relatado devido à extensão das demais pautas.</text:p>
          </table:table-cell>
        </table:table-row>
        <table:table-row table:style-name="TableRow563">
          <table:table-cell table:style-name="TableCell564">
            <text:p text:style-name="P565">Encaminhamento</text:p>
          </table:table-cell>
          <table:table-cell table:style-name="TableCell566">
            <text:p text:style-name="P567">Pautar novamente para a próxima reunião.</text:p>
          </table:table-cell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</table:table-row>
        <text:soft-page-break/>
        <table:table-row table:style-name="TableRow571">
          <table:table-cell table:style-name="TableCell572">
            <text:p text:style-name="P573">Fonte</text:p>
          </table:table-cell>
          <table:table-cell table:style-name="TableCell574">
            <text:p text:style-name="P575">Assessoria Operacional</text:p>
          </table:table-cell>
        </table:table-row>
        <table:table-row table:style-name="TableRow576">
          <table:table-cell table:style-name="TableCell577">
            <text:p text:style-name="P578">Relator</text:p>
          </table:table-cell>
          <table:table-cell table:style-name="TableCell579">
            <text:p text:style-name="P580">Maurício Zuchetti</text:p>
          </table:table-cell>
        </table:table-row>
        <table:table-row table:style-name="TableRow581">
          <table:table-cell table:style-name="TableCell582">
            <text:p text:style-name="P583">Discussão</text:p>
          </table:table-cell>
          <table:table-cell table:style-name="TableCell584">
            <text:p text:style-name="P585">Processo nº 886.726/2019:<text:s/>relator solicita que processo seja repautado.</text:p>
          </table:table-cell>
        </table:table-row>
        <table:table-row table:style-name="TableRow586">
          <table:table-cell table:style-name="TableCell587">
            <text:p text:style-name="P588">Encaminhamento</text:p>
          </table:table-cell>
          <table:table-cell table:style-name="TableCell589">
            <text:p text:style-name="P590">Pautar novamente para a próxima reunião.</text:p>
          </table:table-cell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list text:style-name="LFO1" text:continue-numbering="true">
              <text:list-item>
                <text:p text:style-name="P596">Extrapauta</text:p>
              </text:list-item>
            </text:list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list text:style-name="LFO1" text:continue-numbering="true">
              <text:list-item>
                <text:list>
                  <text:list-item>
                    <text:p text:style-name="P602"/>
                  </text:list-item>
                </text:list>
              </text:list-item>
            </text:list>
          </table:table-cell>
          <table:table-cell table:style-name="TableCell603">
            <text:p text:style-name="P604"><text:span text:style-name="T605">Consulta recebida por<text:s/></text:span><text:span text:style-name="T606">e-mail</text:span><text:span text:style-name="T607"><text:s/>– sorteio de projeto de interiores</text:span></text:p>
          </table:table-cell>
        </table:table-row>
        <table:table-row table:style-name="TableRow608">
          <table:table-cell table:style-name="TableCell609">
            <text:p text:style-name="P610">Fonte</text:p>
          </table:table-cell>
          <table:table-cell table:style-name="TableCell611">
            <text:p text:style-name="P612">Assessoria</text:p>
          </table:table-cell>
        </table:table-row>
        <table:table-row table:style-name="TableRow613">
          <table:table-cell table:style-name="TableCell614">
            <text:p text:style-name="P615">Relatores</text:p>
          </table:table-cell>
          <table:table-cell table:style-name="TableCell616">
            <text:p text:style-name="P617">Sabrina Ourique</text:p>
          </table:table-cell>
        </table:table-row>
        <table:table-row table:style-name="TableRow618">
          <table:table-cell table:style-name="TableCell619">
            <text:p text:style-name="P620">Discussão</text:p>
          </table:table-cell>
          <table:table-cell table:style-name="TableCell621">
            <text:p text:style-name="P622">Assunto não tratado devido à extensão das demais pautas.</text:p>
          </table:table-cell>
        </table:table-row>
        <table:table-row table:style-name="TableRow623">
          <table:table-cell table:style-name="TableCell624">
            <text:p text:style-name="P625">Encaminhamento</text:p>
          </table:table-cell>
          <table:table-cell table:style-name="TableCell626">
            <text:p text:style-name="P627">Pautar novamente para a próxima reunião.</text:p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list text:style-name="LFO1" text:continue-numbering="true">
              <text:list-item>
                <text:list>
                  <text:list-item>
                    <text:p text:style-name="P633"/>
                  </text:list-item>
                </text:list>
              </text:list-item>
            </text:list>
          </table:table-cell>
          <table:table-cell table:style-name="TableCell634">
            <text:p text:style-name="P635">Ofício Circular sobre impedimento e suspeição – 1.284.990/2021</text:p>
          </table:table-cell>
        </table:table-row>
        <table:table-row table:style-name="TableRow636">
          <table:table-cell table:style-name="TableCell637">
            <text:p text:style-name="P638">Fonte</text:p>
          </table:table-cell>
          <table:table-cell table:style-name="TableCell639">
            <text:p text:style-name="P640">Assessoria</text:p>
          </table:table-cell>
        </table:table-row>
        <table:table-row table:style-name="TableRow641">
          <table:table-cell table:style-name="TableCell642">
            <text:p text:style-name="P643">Relatores</text:p>
          </table:table-cell>
          <table:table-cell table:style-name="TableCell644">
            <text:p text:style-name="P645">Sabrina Ourique</text:p>
          </table:table-cell>
        </table:table-row>
        <table:table-row table:style-name="TableRow646">
          <table:table-cell table:style-name="TableCell647">
            <text:p text:style-name="P648">Discussão</text:p>
          </table:table-cell>
          <table:table-cell table:style-name="TableCell649">
            <text:p text:style-name="P650">Assunto não tratado devido à extensão das demais pautas.</text:p>
          </table:table-cell>
        </table:table-row>
        <table:table-row table:style-name="TableRow651">
          <table:table-cell table:style-name="TableCell652">
            <text:p text:style-name="P653">Encaminhamento</text:p>
          </table:table-cell>
          <table:table-cell table:style-name="TableCell654">
            <text:p text:style-name="P655">Pautar novamente para a próxima reunião.</text:p>
          </table:table-cell>
        </table:table-row>
        <table:table-row table:style-name="TableRow656"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list text:style-name="LFO1" text:continue-numbering="true">
              <text:list-item>
                <text:list>
                  <text:list-item>
                    <text:p text:style-name="P661"/>
                  </text:list-item>
                </text:list>
              </text:list-item>
            </text:list>
          </table:table-cell>
          <table:table-cell table:style-name="TableCell662">
            <text:p text:style-name="P663">Resposta da Secretaria Geral sobre a inclusão de eventos no calendário do CAU/RS</text:p>
          </table:table-cell>
        </table:table-row>
        <table:table-row table:style-name="TableRow664">
          <table:table-cell table:style-name="TableCell665">
            <text:p text:style-name="P666">Fonte</text:p>
          </table:table-cell>
          <table:table-cell table:style-name="TableCell667">
            <text:p text:style-name="P668">Assessoria</text:p>
          </table:table-cell>
        </table:table-row>
        <table:table-row table:style-name="TableRow669">
          <table:table-cell table:style-name="TableCell670">
            <text:p text:style-name="P671">Relatores</text:p>
          </table:table-cell>
          <table:table-cell table:style-name="TableCell672">
            <text:p text:style-name="P673">Sabrina Ourique</text:p>
          </table:table-cell>
        </table:table-row>
        <table:table-row table:style-name="TableRow674">
          <table:table-cell table:style-name="TableCell675">
            <text:p text:style-name="P676">Discussão</text:p>
          </table:table-cell>
          <table:table-cell table:style-name="TableCell677">
            <text:p text:style-name="P678">Assunto não tratado devido à extensão das demais pautas.</text:p>
          </table:table-cell>
        </table:table-row>
        <table:table-row table:style-name="TableRow679">
          <table:table-cell table:style-name="TableCell680">
            <text:p text:style-name="P681">Encaminhamento</text:p>
          </table:table-cell>
          <table:table-cell table:style-name="TableCell682">
            <text:p text:style-name="P683">Pautar novamente para a próxima reunião.</text:p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list text:style-name="LFO1" text:continue-numbering="true">
              <text:list-item>
                <text:p text:style-name="P693">Definição da pauta da próxima reunião</text:p>
              </text:list-item>
            </text:list>
          </table:table-cell>
          <table:covered-table-cell/>
        </table:table-row>
        <table:table-row table:style-name="TableRow694">
          <table:table-cell table:style-name="TableCell695">
            <text:p text:style-name="P696">Assunto</text:p>
          </table:table-cell>
          <table:table-cell table:style-name="TableCell697">
            <text:p text:style-name="Normal"><text:span text:style-name="T698">Análise de Processos</text:span></text:p>
          </table:table-cell>
        </table:table-row>
        <table:table-row table:style-name="TableRow699">
          <table:table-cell table:style-name="TableCell700">
            <text:p text:style-name="P701">Fonte</text:p>
          </table:table-cell>
          <table:table-cell table:style-name="TableCell702">
            <text:p text:style-name="P703">CED-CAU/RS</text:p>
          </table:table-cell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2">
            <text:list text:style-name="LFO1" text:continue-numbering="true">
              <text:list-item>
                <text:p text:style-name="P709">Verificação de quórum – encerramento</text:p>
              </text:list-item>
            </text:list>
          </table:table-cell>
          <table:covered-table-cell/>
        </table:table-row>
        <table:table-row table:style-name="TableRow710">
          <table:table-cell table:style-name="TableCell711">
            <text:p text:style-name="P712">Presenças</text:p>
          </table:table-cell>
          <table:table-cell table:style-name="TableCell713">
            <text:p text:style-name="P714"><text:span text:style-name="T715">A reunião encerra às 12h</text:span><text:span text:style-name="T716">30</text:span><text:span text:style-name="T717">min com os(as) participantes acima nominados(as).<text:s/></text:span></text:p>
          </table:table-cell>
        </table:table-row>
      </table:table>
      <text:p text:style-name="P718"/>
      <text:p text:style-name="P719"/>
      <text:p text:style-name="P720"/>
      <text:p text:style-name="P721"/>
      <text:p text:style-name="P722"/>
      <text:p text:style-name="P723"><text:span text:style-name="T724">DEISE FLORES SANTOS</text:span></text:p>
      <text:p text:style-name="P725">Coordenadora<text:s/>da CED-CAU/RS</text:p>
      <text:p text:style-name="P726"/>
      <text:p text:style-name="P727"/>
      <text:p text:style-name="P728"/>
      <text:p text:style-name="P729">MARIA JOSÉ MENDES DA SILVA</text:p>
      <text:p text:style-name="P730"><text:span text:style-name="T73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4-15T18:50:00Z</meta:creation-date>
    <dc:date>2021-04-15T18:50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61" meta:character-count="8696" meta:row-count="61" meta:non-whitespace-character-count="7352"/>
  </office:meta>
</office:document-meta>
</file>