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1652in"/>
    </style:style>
    <style:style style:name="Table32" style:family="table">
      <style:table-properties style:width="6.792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9527in"/>
    </style:style>
    <style:style style:name="Table61" style:family="table">
      <style:table-properties style:width="6.7923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1" style:family="table-column">
      <style:table-column-properties style:column-width="1.477in"/>
    </style:style>
    <style:style style:name="TableColumn132" style:family="table-column">
      <style:table-column-properties style:column-width="5.3152in"/>
    </style:style>
    <style:style style:name="Table130" style:family="table">
      <style:table-properties style:width="6.7923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6.8027in"/>
    </style:style>
    <style:style style:name="Table158" style:family="table">
      <style:table-properties style:width="6.8027in" fo:margin-left="-0.013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8" style:family="table-column">
      <style:table-column-properties style:column-width="6.7923in"/>
    </style:style>
    <style:style style:name="Table167" style:family="table">
      <style:table-properties style:width="6.7923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1.4125in"/>
    </style:style>
    <style:style style:name="TableColumn175" style:family="table-column">
      <style:table-column-properties style:column-width="5.3833in"/>
    </style:style>
    <style:style style:name="Table173" style:family="table">
      <style:table-properties style:width="6.7958in" fo:margin-left="-0.0069in" table:align="left"/>
    </style:style>
    <style:style style:name="TableRow176" style:family="table-row">
      <style:table-row-properties style:min-row-height="0.1159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243" style:parent-style-name="Normal" style:family="paragraph">
      <style:text-properties text:display="none"/>
    </style:style>
    <style:style style:name="TableColumn245" style:family="table-column">
      <style:table-column-properties style:column-width="1.3784in"/>
    </style:style>
    <style:style style:name="TableColumn246" style:family="table-column">
      <style:table-column-properties style:column-width="5.4138in"/>
    </style:style>
    <style:style style:name="Table244" style:family="table">
      <style:table-properties style:width="6.7923in" fo:margin-left="-0.003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068in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4ª REUNIÃO<text:s/>EXTRA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5<text:s/>de<text:s/>març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Amanda Elisa Barros Gehrke</text:p>
          </table:table-cell>
          <table:table-cell table:style-name="TableCell101">
            <text:p text:style-name="P102">Gerente de Fiscalização interin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a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brina Lopes Ourique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  <table:table-row table:style-name="TableRow122">
          <table:table-cell table:style-name="TableCell123">
            <text:p text:style-name="P124">CONVIDADO:</text:p>
          </table:table-cell>
          <table:table-cell table:style-name="TableCell125">
            <text:p text:style-name="P126">Tales Volker</text:p>
          </table:table-cell>
          <table:table-cell table:style-name="TableCell127">
            <text:p text:style-name="P128">Gerente Geral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Verificação de quórum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Normal"><text:span text:style-name="T138">Presenças</text:span></text:p>
          </table:table-cell>
          <table:table-cell table:style-name="TableCell139">
            <text:p text:style-name="P140">Estão presentes os(as)<text:s/>conselheiros(as)<text:s/>acima nominados(as).<text:s/>O conselheiro titular<text:s/>Rodrigo Spinelli<text:s/>solicitou a convocação do seu membro suplente, Maurício Zuchetti.<text:s/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Aprovação da súmula da<text:s/>203ª Reunião Ordinária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>
            <text:p text:style-name="P151">A súmula da<text:s/>203ª Reunião<text:s/>Ordinária, enviada previamente,<text:s/>foi<text:s/>aprovada com 4<text:s/>votos favoráveis<text:s/>e 1 ausência.</text:p>
          </table:table-cell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>
            <text:p text:style-name="P156">Colher assinatura da coordenadora e da secretária e publicar no<text:s/>site do CAU/RS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list text:style-name="LFO1" text:continue-numbering="true">
              <text:list-item>
                <text:p text:style-name="P162">Apresentação da pauta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Mantida a pauta previamente enviada.<text:s/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list text:style-name="LFO1" text:continue-numbering="true">
              <text:list-item>
                <text:p text:style-name="P171">Ordem do dia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list text:style-name="LFO1" text:continue-numbering="true">
              <text:list-item>
                <text:list>
                  <text:list-item>
                    <text:p text:style-name="P178"/>
                  </text:list-item>
                </text:list>
              </text:list-item>
            </text:list>
          </table:table-cell>
          <table:table-cell table:style-name="TableCell179">
            <text:p text:style-name="P180"><text:span text:style-name="T181">Planejamento e Projetos</text:span>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Gerência Geral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<text:span text:style-name="T192">Tales Volker</text:span></text:p>
          </table:table-cell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>
            <text:p text:style-name="P197">O gerente geral, Tales,<text:s/>retoma<text:s/>a apresentação de Planejamento Organizacional. Ele explica que a proposta de atividade da reunião<text:s/>é identificar os projetos<text:s/>da Comissão<text:s/>e<text:s/>os responsáveis<text:s/>por cada ação e aplicar a matriz GUT para definição de<text:s/>prioridades e cronograma.<text:s/>Os(As) conselheiros(as) e a Assessoria, junto ao gerente Tales,<text:s/>retomam<text:s/>o preenchimento da planilha de acordo com as diretrizes do Plano de Trabalho.<text:s/>A Comissão<text:s/>debate<text:s/>e define os seguintes projetos:<text:s/></text:p>
            <text:p text:style-name="P198">- Implantação do processo ético-disciplinar no Sistema de Gestão Integrada (SGI);</text:p>
            <text:p text:style-name="P199">- Promover atividades virtuais aos profissionais, em parceria com as entidades, acerca da observância dos preceitos éticos no exercício profissional;</text:p>
            <text:p text:style-name="P200">- Realizar palestras virtuais aos acadêmicos em instituições de ensino superior;</text:p>
            <text:p text:style-name="P201">- Apresentar estudo ao Plenário acerca das principais infrações éticas e perfil dos profissionais sancionados, observando um recorte dos processos julgados pelo CAU/RS entre 2015 e 2020; na primeira fase,<text:s/>entre os anos de 2015 a 2021; na<text:s/><text:soft-page-break/>segunda fase,<text:s/>entre os anos de 2015 e 2022; e, na terceira fase,<text:s/>entre os anos de 2015 e 2023.</text:p>
            <text:p text:style-name="P202">A Comissão<text:s/>identifica<text:s/>as pautas prioritárias,<text:s/>com a aplicação da a matriz GUT,<text:s/>indica os responsáveis e preenche<text:s/>o cronograma<text:s/>das atividades.<text:s/>A conselheira Gislaine faz questionamento acerca do monitoramento do Planejamento Organizacional e o gerente Tales faz esclarecimentos<text:s/>sobre os procedimentos. Ele explica que<text:s/>reuniões para o monitoramento<text:s/>serão<text:s/>agendadas<text:s/>previamente<text:s/>e<text:s/>que<text:s/>será mantido o contato direto com responsáveis e com a Assessoria.<text:s/></text:p>
          </table:table-cell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>
            <text:p text:style-name="P207">O gerente Tales enviará planilha à Assessoria para compartilhamento.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list>
                  <text:list-item>
                    <text:p text:style-name="P213"/>
                  </text:list-item>
                </text:list>
              </text:list-item>
            </text:list>
          </table:table-cell>
          <table:table-cell table:style-name="TableCell214">
            <text:p text:style-name="P215"><text:span text:style-name="T216">Análise da aplicação da Deliberação Plenária DPO/RS Nº 1268/2021</text:span></text:p>
          </table:table-cell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>
            <text:p text:style-name="P221">CED-CAU/RS</text:p>
          </table:table-cell>
        </table:table-row>
        <table:table-row table:style-name="TableRow222">
          <table:table-cell table:style-name="TableCell223">
            <text:p text:style-name="P224">Relatores</text:p>
          </table:table-cell>
          <table:table-cell table:style-name="TableCell225">
            <text:p text:style-name="P226">Conselheiros(as), Assessoria e Secretaria Geral</text:p>
          </table:table-cell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>
            <text:p text:style-name="P231"><text:span text:style-name="T232">Assunto não tratado devido à extensão da pauta 4.1.<text:s/></text:span><text:span text:style-name="T233">Planejamento e Projetos</text:span><text:span text:style-name="T234">.</text:span></text:p>
          </table:table-cell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>
            <text:p text:style-name="P239">Pautar novamente para a próxima reunião.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list text:style-name="LFO8" text:continue-numbering="true">
              <text:list-item>
                <text:p text:style-name="P249">Definição da pauta da próxima reunião</text:p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Assunto</text:p>
          </table:table-cell>
          <table:table-cell table:style-name="TableCell253">
            <text:p text:style-name="P254">Análise da aplicação da Deliberação Plenária DPO/RS Nº 1268/2021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CED-CAU/RS</text:p>
          </table:table-cell>
        </table:table-row>
        <table:table-row table:style-name="TableRow260">
          <table:table-cell table:style-name="TableCell261">
            <text:p text:style-name="P262">Assunto</text:p>
          </table:table-cell>
          <table:table-cell table:style-name="TableCell263">
            <text:p text:style-name="P264">Perguntas e respostas</text:p>
          </table:table-cell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>
            <text:p text:style-name="P269">CED-CAU/RS</text:p>
          </table:table-cell>
        </table:table-row>
        <table:table-row table:style-name="TableRow270">
          <table:table-cell table:style-name="TableCell271">
            <text:p text:style-name="P272">Assunto</text:p>
          </table:table-cell>
          <table:table-cell table:style-name="TableCell273">
            <text:p text:style-name="P274">Deliberação acerca de encaminhamentos de palestras de ética nas IES a serem enviadas à Presidência</text:p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CED-CAU/RS</text:p>
          </table:table-cell>
        </table:table-row>
        <table:table-row table:style-name="TableRow280">
          <table:table-cell table:style-name="TableCell281">
            <text:p text:style-name="P282">Assunto</text:p>
          </table:table-cell>
          <table:table-cell table:style-name="TableCell283">
            <text:p text:style-name="P284">Análise de Processos</text:p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CED-CAU/RS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list text:style-name="LFO8" text:continue-numbering="true">
              <text:list-item>
                <text:p text:style-name="P295">Verificação de quórum – encerramento</text:p>
              </text:list-item>
            </text:list>
          </table:table-cell>
          <table:covered-table-cell/>
        </table:table-row>
        <table:table-row table:style-name="TableRow296">
          <table:table-cell table:style-name="TableCell297">
            <text:p text:style-name="P298">Presenças</text:p>
          </table:table-cell>
          <table:table-cell table:style-name="TableCell299">
            <text:p text:style-name="P300"><text:span text:style-name="T301">A reunião encerra às 12h</text:span><text:span text:style-name="T302">25</text:span><text:span text:style-name="T303">min com os(as) participantes acima nominados(as).<text:s/></text:span>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><text:span text:style-name="T309">DEISE FLORES SANTOS</text:span></text:p>
      <text:p text:style-name="P310">Coordenadora<text:s/>da CED-CAU/RS</text:p>
      <text:p text:style-name="P311"/>
      <text:p text:style-name="P312"/>
      <text:p text:style-name="P313"/>
      <text:p text:style-name="P314">MARIA JOSÉ MENDES DA SILVA</text:p>
      <text:p text:style-name="P315"><text:span text:style-name="T31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4-09T18:01:00Z</meta:creation-date>
    <dc:date>2021-04-09T18:02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7" meta:character-count="3880" meta:row-count="27" meta:non-whitespace-character-count="3280"/>
  </office:meta>
</office:document-meta>
</file>