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118in"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min-row-height="0.1923in"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5" style:parent-style-name="Normal" style:family="paragraph">
      <style:text-properties text:display="none"/>
    </style:style>
    <style:style style:name="TableColumn357" style:family="table-column">
      <style:table-column-properties style:column-width="6.3979in" style:use-optimal-column-width="false"/>
    </style:style>
    <style:style style:name="Table356" style:family="table">
      <style:table-properties style:width="6.3979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09in"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222in"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4298in"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72ª REUNIÃO 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5<text:s/>de<text:s/>março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P57">Pedro Xavier De Araújo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Emilio Merino Dominguez</text:span></text:p>
          </table:table-cell>
          <table:table-cell table:style-name="TableCell64" table:number-columns-spanned="2">
            <text:p text:style-name="P65">Membr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Diego Bertoletti da Rocha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Valdir Bandeira Fiorentin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risa Potter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ASSESSORIA:</text:p>
          </table:table-cell>
          <table:table-cell table:style-name="TableCell87">
            <text:p text:style-name="P88">Karla Ronsoni Riet</text:p>
          </table:table-cell>
          <table:table-cell table:style-name="TableCell89" table:number-columns-spanned="2">
            <text:p text:style-name="P90">Arquiteta e Urbanist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Flavio Salamoni Barros Silva</text:p>
          </table:table-cell>
          <table:table-cell table:style-name="TableCell95" table:number-columns-spanned="2">
            <text:p text:style-name="P96">Assessor Jurídico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Sabrina Lopes Ourique</text:p>
          </table:table-cell>
          <table:table-cell table:style-name="TableCell101" table:number-columns-spanned="2">
            <text:p text:style-name="P102">Assistente Administrativa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Maria José Mendes da Silva</text:p>
          </table:table-cell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 table:number-rows-spanned="6">
            <text:p text:style-name="P112">CONVIDADOS(AS):</text:p>
          </table:table-cell>
          <table:table-cell table:style-name="TableCell113">
            <text:p text:style-name="P114">Tales Volker</text:p>
          </table:table-cell>
          <table:table-cell table:style-name="TableCell115" table:number-columns-spanned="2">
            <text:p text:style-name="P116">Gerente Geral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William Marchetti Gritt</text:p>
          </table:table-cell>
          <table:table-cell table:style-name="TableCell121" table:number-columns-spanned="2">
            <text:p text:style-name="P122">Administrador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Carla Regina Dal Lago Valério</text:p>
          </table:table-cell>
          <table:table-cell table:style-name="TableCell127" table:number-columns-spanned="2">
            <text:p text:style-name="P128">Secretária Executiva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Fausto Leiria Loureiro</text:p>
          </table:table-cell>
          <table:table-cell table:style-name="TableCell133" table:number-columns-spanned="2">
            <text:p text:style-name="P134">Assessor de Relações Institucionais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Paulo Henrique Soares</text:p>
          </table:table-cell>
          <table:table-cell table:style-name="TableCell139" table:number-columns-spanned="2">
            <text:p text:style-name="P140">Chefe de Gabinete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Orildes Tres</text:p>
          </table:table-cell>
          <table:table-cell table:style-name="TableCell145" table:number-columns-spanned="2">
            <text:p text:style-name="P146">Membro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1" text:continue-numbering="true">
              <text:list-item>
                <text:p text:style-name="P152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resenças</text:p>
          </table:table-cell>
          <table:table-cell table:style-name="TableCell156" table:number-columns-spanned="3">
            <text:p text:style-name="P157">Verificado o quórum para início da reunião às 9h, com os(as) conselheiros(as) acima nominados(as). As conselheiras titulares Ingrid Louise de Souza Dahm, Orildes Tres e Evelise Jaime de Menezes solicitaram a convocação dos seus membros suplentes. Em função de falha técnica, o conselheiro Diego Bertoletti da Rocha acessou a reunião com seu e-mail pessoal: rocha.arquitetura@gmail.com.<text:s/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1" text:continue-numbering="true">
              <text:list-item>
                <text:p text:style-name="P163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Mantida a pauta previamente apresentada. Inclusão do item 5. Extrapauta.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1" text:continue-numbering="true">
              <text:list-item>
                <text:p text:style-name="P172">Aprovação da súmula da 71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Discussão</text:p>
          </table:table-cell>
          <table:table-cell table:style-name="TableCell176" table:number-columns-spanned="3">
            <text:p text:style-name="P177">A súmula da 71ª Reunião Ordinária, enviada previamente, foi aprovada com 5 votos favoráveis.<text:s/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Encaminhamento</text:p>
          </table:table-cell>
          <table:table-cell table:style-name="TableCell181" table:number-columns-spanned="3">
            <text:p text:style-name="P182"><text:span text:style-name="T183">Colher assinatura da assessora e da secretária e publicar no site do CAU/RS.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1" text:continue-numbering="true">
              <text:list-item>
                <text:p text:style-name="P18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1" text:continue-numbering="true">
              <text:list-item>
                <text:list>
                  <text:list-item>
                    <text:p text:style-name="P195"><text:s/>Conclusão das diretrizes para revisão da Portaria Normativa 001/2018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 table:number-columns-spanned="3">
            <text:p text:style-name="P200">CPUA-CAU/RS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Relatores</text:p>
          </table:table-cell>
          <table:table-cell table:style-name="TableCell204" table:number-columns-spanned="3">
            <text:p text:style-name="P205">Conselheiros(as)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3">
            <text:p text:style-name="P210">Assunto não tratado devido à extensão das demais pautas.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 table:number-columns-spanned="3">
            <text:p text:style-name="P215">Pautar novamente para a próxima reunião.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4">
            <text:list text:style-name="LFO1" text:continue-numbering="true">
              <text:list-item>
                <text:list>
                  <text:list-item>
                    <text:p text:style-name="P221">Preparação para IV Encontro de Comissões de Política Urbana e Ambiental do Brasil, o qual tem como pauta a Resolução CGSIM nº 64 do Ministério da Econom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 table:number-columns-spanned="3">
            <text:p text:style-name="P226">CPUA-CAU/RS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Relatores</text:p>
          </table:table-cell>
          <table:table-cell table:style-name="TableCell230" table:number-columns-spanned="3">
            <text:p text:style-name="P231"><text:span text:style-name="T232">Conselheiros(as)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 table:number-columns-spanned="3">
            <text:p text:style-name="P237">O conselheiro Pedro informa sobre IV Encontro de Comissões de Política Urbana e Ambiental do Brasil, que ocorrerá em 18/03/2021. Ele fala sobre indicação de representante da<text:s/>CPUA-CAU/RS<text:s/>para participação do encontro e sobre o debate da Resolução CGSIM nº 64 do Ministério da Economia. Ele questiona a disponibilidade dos(as) conselheiros(as) para participação no encontro. A conselheira Marisa informa sobre cronograma do evento<text:s/>e temas das discussões. O conselheiro Valdir informa que<text:s/>possui disponibilidade para<text:s/>participar e sugere que seja definido posicionamento da Comissão para encaminhamento de contribuições. O conselheiro Emilio sugere a participação do conselheiro Pedro para compartilhamento do Plano de Trabalho e tratativas<text:s/>acerca do<text:s/>Licenciamento.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 table:number-columns-spanned="3">
            <text:p text:style-name="P242">O conselheiro Pedro informa que verificará a disponibilidade para participação e, caso não possua, alinhará a participação<text:s/>do conselheiro Valdir.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1" text:continue-numbering="true">
              <text:list-item>
                <text:p text:style-name="P24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list text:style-name="LFO1" text:continue-numbering="true">
              <text:list-item>
                <text:list>
                  <text:list-item>
                    <text:p text:style-name="P254">Planejamento e Proj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3">
            <text:p text:style-name="P259">Gerência Geral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Relatores</text:p>
          </table:table-cell>
          <table:table-cell table:style-name="TableCell263" table:number-columns-spanned="3">
            <text:p text:style-name="P264">Tales Volker, William Marchetti Gritt e Carla Regina Dal Lago Valério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3">
            <text:p text:style-name="P269">O gerente geral, Tales, inicia a apresentação de Planejamento e Projetos e informa aos(às) conselheiros(as) os objetivos do material. Ele fala sobre as etapas dos projetos e sobre o planejamento estratégico, tático e operacional. A secretária executiva Carla explica sobre o PDCA, as fases de planejamento, execução, verificação e identificação de problemas para ação. Ela apresenta<text:s/>planilha para preenchimento de informações referentes a atividades,<text:s/>cronograma e responsáveis<text:s/>dos projetos. O administrador William apresenta as informações referentes à matriz GUT. A secretária executiva Carla explica que a equipe identificou o planejamento tático da Comissão de acordo com a Plataforma de Gestão.<text:s/></text:p>
            <text:p text:style-name="P270">O conselheiro Emilio fala sobre a importância dos indicadores e a secretária executiva Carla explica sobre o desdobramento dos projetos<text:s/>em dados<text:s/>e acompanhamento<text:s/>dos indicadores. Ela<text:s/>faz esclarecimentos sobre a planilha de Planejamento<text:s/>Operacional, com a<text:s/>aplicação da matriz GUT e<text:s/>o<text:s/>preenchimento dos responsáveis e cronograma. O conselheiro Pedro sugere que assunto seja avaliado na próxima reunião e consulta a Comissão. Os(As) conselheiros(as) propõem que o assunto seja tratado ao final da reunião.</text:p>
            <text:p text:style-name="P271">A secretária executiva Carla retoma a apresentação e faz esclarecimentos em relação ao preenchimento da planilha. O conselheiro Pedro sugere que a Comissão realize o preenchimento de acordo com as pautas do Plano de Trabalho. Os(As) conselheiros(as) debatem e definem pontos para o preenchimento da planilha, bem como da matriz GUT,<text:s/>para os itens<text:s/>Licenciamento e<text:s/>Representações.<text:s/>A secretária executiva Carla realiza o preenchimento das informações, conforme indicações da Comissão.<text:s/>O conselheiro Pedro sugere que seja feita proposta para preenchimento<text:s/>e<text:s/>continuidade na próxima reunião. A secretária executiva Carla informa que enviará a planilha para a Assessoria.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 table:number-columns-spanned="3">
            <text:p text:style-name="P276">Repautar para a próxima reunião.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1" text:continue-numbering="true">
              <text:list-item>
                <text:list>
                  <text:list-item>
                    <text:p text:style-name="P282">Indicação de Representantes Instituc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3">
            <text:p text:style-name="P287">Assessoria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latores</text:p>
          </table:table-cell>
          <table:table-cell table:style-name="TableCell291" table:number-columns-spanned="3">
            <text:p text:style-name="P292">Sabrina Lopes Ourique e Fausto Leiria Loureiro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 table:number-columns-spanned="3">
            <text:p text:style-name="P297">A assessora Sabrina<text:s/>fala<text:s/>sobre deliberação para aprovação dos representantes institucionais de Bento Gonçalves e Gramado. O assessor Fausto fala sobre os processos de indicação de representantes desses municípios. Ele também informa o andamento das indicações para Frederico Westphalen e Estância Velha. A Comissão fala sobre critérios de exclusão para indicações e encaminhamentos. A assessora Sabrina apresenta minuta de deliberação e Comissão solicita inclusão das indicações para os representantes de Frederico Westphalen e Estância Velha.<text:s/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 table:number-columns-spanned="3">
            <text:p text:style-name="P302">Votada e aprovada a Deliberação CPUA-CAU/RS nº 002/2021 - Indicação de Representantes Institucionais - aprovação com 5 votos favoráveis.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list text:style-name="LFO1" text:continue-numbering="true">
              <text:list-item>
                <text:p text:style-name="P30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Assunto</text:p>
          </table:table-cell>
          <table:table-cell table:style-name="TableCell312" table:number-columns-spanned="3">
            <text:p text:style-name="Normal"><text:span text:style-name="T313">Revisão da Portaria Normativa 001/2018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Fonte</text:p>
          </table:table-cell>
          <table:table-cell table:style-name="TableCell317" table:number-columns-spanned="3">
            <text:p text:style-name="Normal"><text:span text:style-name="T318">CPUA-CAU/RS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Assunto</text:p>
          </table:table-cell>
          <table:table-cell table:style-name="TableCell322" table:number-columns-spanned="3">
            <text:p text:style-name="Normal"><text:span text:style-name="T323">Planejamento e Projetos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Fonte</text:p>
          </table:table-cell>
          <table:table-cell table:style-name="TableCell327" table:number-columns-spanned="3">
            <text:p text:style-name="Normal"><text:span text:style-name="T328">CPUA-CAU/RS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Assunto</text:p>
          </table:table-cell>
          <table:table-cell table:style-name="TableCell332" table:number-columns-spanned="3">
            <text:p text:style-name="P333">Informe sobre o IV Encontro de Comissões de Política Urbana e Ambiental do Brasil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 table:number-columns-spanned="3">
            <text:p text:style-name="P338">CPUA-CAU/RS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4">
            <text:list text:style-name="LFO1" text:continue-numbering="true">
              <text:list-item>
                <text:p text:style-name="P346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Presenças</text:p>
          </table:table-cell>
          <table:table-cell table:style-name="TableCell350" table:number-columns-spanned="3">
            <text:p text:style-name="P351"><text:span text:style-name="T352">A reunião encerra às<text:s/></text:span><text:span text:style-name="T353">11h55</text:span><text:span text:style-name="T354">min com os(as) participantes acima nominados(as).<text:s/></text:span></text:p>
          </table:table-cell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><text:span text:style-name="T365">KARLA RONSONI RIET</text:span><text:span text:style-name="T366"><text:s/></text:span></text:p>
            <text:p text:style-name="P367">Assessora Técnica da CPUA-CAU/RS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MARIA JOSÉ MENDES DA SILVA</text:p>
            <text:p text:style-name="P379">Assistente de Atendimento e Fiscalização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4-05T13:53:00Z</meta:creation-date>
    <dc:date>2021-04-05T13:53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0" meta:character-count="6517" meta:row-count="45" meta:non-whitespace-character-count="5510"/>
  </office:meta>
</office:document-meta>
</file>