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text:number-lines="false" fo:text-align="center" fo:line-height="115%"/>
      <style:text-properties fo:hyphenate="false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Ref.denotaderodapé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text:number-lines="false" fo:text-align="justify"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9" style:parent-style-name="Normal" style:family="paragraph">
      <style:paragraph-properties fo:text-align="justify" fo:line-height="115%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Calibri" style:font-name-complex="Calibri"/>
    </style:style>
    <style:style style:name="T2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="Calibri" style:font-name-complex="Calibri"/>
    </style:style>
    <style:style style:name="T2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9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4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pt" style:country-asian="BR"/>
    </style:style>
    <style:style style:name="T4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9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pt" style:country-asian="BR"/>
    </style:style>
    <style:style style:name="T4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7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pt" style:country-asian="BR"/>
    </style:style>
    <style:style style:name="T4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9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pt" style:country-asian="BR"/>
    </style:style>
    <style:style style:name="T4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8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pt" style:country-asian="BR"/>
    </style:style>
    <style:style style:name="T4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0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pt" style:country-asian="BR"/>
    </style:style>
    <style:style style:name="T4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4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style:language-asian="pt" style:country-asian="BR"/>
    </style:style>
    <style:style style:name="T4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6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625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26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27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28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29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630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31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32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33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34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635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36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37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38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39" style:parent-style-name="Normal" style:family="paragraph">
      <style:paragraph-properties text:number-lines="false" fo:text-align="center"/>
    </style:style>
    <style:style style:name="T6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41" style:parent-style-name="Normal" style:family="paragraph">
      <style:paragraph-properties text:number-lines="false" fo:text-align="center" fo:line-height="150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8">ATA</text:span><text:span text:style-name="T29"><text:note text:note-class="footnote" text:id="_ftn0"><text:note-citation>1</text:note-citation><text:note-body><text:p text:style-name="Textodenotaderodapé"><text:span text:style-name="T30"><text:s/>Aprovada na 23ª Reunião Plenária Extraordinária, realizada em 29 de janeiro de 2021.</text:span></text:p></text:note-body></text:note></text:span><text:span text:style-name="T31"><text:s/>DA<text:s/></text:span><text:span text:style-name="T32">116</text:span><text:span text:style-name="T33">ª REUNI</text:span><text:span text:style-name="T34">ÃO PLENÁRIA ORDINÁRIA</text:span><text:span text:style-name="T35"><text:s/>DO CAU/RS</text:span><text:span text:style-name="T36">, REALIZADA EM 4 DE JANEIRO DE 2021</text:span><text:span text:style-name="T37">.</text:span></text:p>
      <text:p text:style-name="P38"/>
      <text:p text:style-name="P39"><text:span text:style-name="T40">Ao<text:s/></text:span><text:span text:style-name="T41">quart</text:span><text:span text:style-name="T42">o dia do mês de janeiro do ano de dois mil e<text:s/></text:span><text:span text:style-name="T43">vinte e um</text:span><text:span text:style-name="T44">, às<text:s/></text:span><text:span text:style-name="T45">quatorze</text:span><text:span text:style-name="T46"><text:s/>horas, reúne-se o Plenário do<text:s/></text:span><text:span text:style-name="T47">Conselho de Arquitetura e Urbanismo do Rio Grande do Sul – CAU/RS</text:span><text:span text:style-name="T48">,<text:s/></text:span><text:span text:style-name="T49">reúne-se o Plenário do<text:s/></text:span><text:span text:style-name="T50">Conselho de Arquitetura e Urbanismo do Rio Grande do Sul – CAU/RS</text:span><text:span text:style-name="T51">, remotamente, através da ferramenta<text:s/></text:span><text:span text:style-name="T52">Microsoft</text:span><text:span text:style-name="T53"><text:s/></text:span><text:span text:style-name="T54">Teams</text:span><text:span text:style-name="T55">. Sob a<text:s/></text:span><text:span text:style-name="T56">presidência<text:s/></text:span><text:span text:style-name="T57">do conselheiro decano</text:span><text:span text:style-name="T58"><text:s/></text:span><text:span text:style-name="T59">Luiz Antônio Machado Veríssimo</text:span><text:span text:style-name="T60">, com os<text:s/></text:span><text:span text:style-name="T61">conselheiros</text:span><text:span text:style-name="T62">:<text:s/></text:span><text:span text:style-name="T63">Andréa Larruscahim Hamilton Ilha</text:span><text:span text:style-name="T64">,<text:s/></text:span><text:span text:style-name="T65">Carlos Eduardo Iponema Costa</text:span><text:span text:style-name="T66">,<text:s/></text:span><text:span text:style-name="T67">Carlos Eduardo Mesquita Pedone</text:span><text:span text:style-name="T68">,<text:s/></text:span><text:span text:style-name="T69">Deise Flores Santos</text:span><text:span text:style-name="T70">,<text:s/></text:span><text:span text:style-name="T71">Denise dos Santos Simões</text:span><text:span text:style-name="T72">,<text:s/></text:span><text:span text:style-name="T73">Emilio Merino Dominguez</text:span><text:span text:style-name="T74">,<text:s/></text:span><text:span text:style-name="T75">Evelise Jaime de Menezes</text:span><text:span text:style-name="T76">,<text:s/></text:span><text:span text:style-name="T77">Fabio Mü</text:span><text:span text:style-name="T78">ller</text:span><text:span text:style-name="T79">,<text:s/></text:span><text:span text:style-name="T80">Fausto Henrique Steffen</text:span><text:span text:style-name="T81">,<text:s/></text:span><text:span text:style-name="T82">Miguel</text:span><text:span text:style-name="T83"><text:s/>Antonio</text:span><text:span text:style-name="T84"><text:s/>Farina</text:span><text:span text:style-name="T85">,<text:s/></text:span><text:span text:style-name="T86">Ingrid Louise de Souza Dahm</text:span><text:span text:style-name="T87">,<text:s/></text:span><text:span text:style-name="T88">Marcia Elizabeth Martins</text:span><text:span text:style-name="T89">,<text:s/></text:span><text:span text:style-name="T90">Nubia Margot Menezes Jardim</text:span><text:span text:style-name="T91">,<text:s/></text:span><text:span text:style-name="T92">Orildes Tres</text:span><text:span text:style-name="T93">,<text:s/></text:span><text:span text:style-name="T94">Pedro Xavier de Araujo</text:span><text:span text:style-name="T95">,<text:s/></text:span><text:span text:style-name="T96">Rafael Artico</text:span><text:span text:style-name="T97">,<text:s/></text:span><text:span text:style-name="T98">Rinaldo Ferreira Barbosa</text:span><text:span text:style-name="T99">,<text:s/></text:span><text:span text:style-name="T100">Roberta Krahe Edelweiss</text:span><text:span text:style-name="T101">,<text:s/></text:span><text:span text:style-name="T102">Rodrigo Rintzel</text:span><text:span text:style-name="T103">,<text:s/></text:span><text:span text:style-name="T104">Rodrigo Spinelli</text:span><text:span text:style-name="T105">,<text:s/></text:span><text:span text:style-name="T106">Silvia Monteiro Barakat</text:span><text:span text:style-name="T107"><text:s/>e<text:s/></text:span><text:span text:style-name="T108">Tiago Holzmann da Silv</text:span><text:span text:style-name="T109">a</text:span><text:span text:style-name="T110">.</text:span><text:span text:style-name="T111"><text:s/></text:span><text:span text:style-name="T112">1.</text:span><text:span text:style-name="T113"><text:s/></text:span><text:span text:style-name="T114">Abertura:</text:span><text:span text:style-name="T115"><text:s/></text:span><text:span text:style-name="T116">A S</text:span><text:span text:style-name="T117">ecretá</text:span><text:span text:style-name="T118">ria Geral da Mesa<text:s/></text:span><text:span text:style-name="T119">JOSIANE CRISTINA BERNARDI</text:span><text:span text:style-name="T120"><text:s/>informa que, de acordo com o Regimento Interno, nesse momento o CAU/RS está sob a presidência interina da conselheira Nubia Margot Menezes Jardim, sendo a conselheira titular mais idosa, e que, na condução do processo eleitoral nesta reunião, presidirá a Mesa o conselheiro Luiz Antônio Machado Veríssimo, sendo o conselheiro mais idoso dentre os presentes.<text:s/></text:span><text:span text:style-name="T121">Esclarece que foi identificado problema técnico no recebimento do e-mail de confirmação de presença das conselheiras titulares Gislaine<text:s/></text:span><text:span text:style-name="T122">Vargas<text:s/></text:span><text:span text:style-name="T123">Saibro</text:span><text:span text:style-name="T124"><text:s/>e<text:s/></text:span><text:span text:style-name="T125">Lídia</text:span><text:span text:style-name="T126"><text:s/></text:span><text:span text:style-name="T127">Glacir Gomes<text:s/></text:span><text:span text:style-name="T128">Rodrigues, ocasionando a convocação dos respectivos suplentes, no entanto, ambas estão presentes e participarão da reunião, com direito a voz, sem direito a voto.</text:span><text:span text:style-name="T129"><text:s/></text:span><text:span text:style-name="T130">Registra-se ainda a presença do conselheiro federal Ednezer Flores, da conselheira federal suplente Clarice Debiagi e dos(as) conselheiros(as) suplentes</text:span><text:span text:style-name="T131"><text:s/></text:span><text:span text:style-name="T132">Carline Luana Carazzo</text:span><text:span text:style-name="T133">,</text:span><text:s/><text:span text:style-name="T134">Diego Bertoletti da Rocha</text:span><text:span text:style-name="T135">,<text:s/></text:span><text:span text:style-name="T136">Fábio André Zatti</text:span><text:span text:style-name="T137">,<text:s/></text:span><text:span text:style-name="T138">Iran Fernando da Rosa</text:span><text:span text:style-name="T139">,<text:s/></text:span><text:span text:style-name="T140">Karina Franzoloso Guidolin</text:span><text:span text:style-name="T141">,<text:s/></text:span><text:span text:style-name="T142">Marisa Potter</text:span><text:span text:style-name="T143">,<text:s/></text:span><text:span text:style-name="T144">Patrícia Lopes Silva</text:span><text:span text:style-name="T145"><text:s/>e<text:s/></text:span><text:span text:style-name="T146">Valdir Bandeira Fiorentin</text:span><text:span text:style-name="T147">.<text:s/></text:span><text:span text:style-name="T148">O</text:span><text:span text:style-name="T149"><text:s/></text:span><text:span text:style-name="T150">p</text:span><text:span text:style-name="T151">residente<text:s/></text:span><text:span text:style-name="T152">da Mesa</text:span><text:span text:style-name="T153"><text:s/></text:span><text:span text:style-name="T154">LUIZ ANTÔNIO MACHADO VERÍSSIMO</text:span><text:span text:style-name="T155"><text:s/>inici</text:span><text:span text:style-name="T156">a</text:span><text:span text:style-name="T157"><text:s/>a<text:s/></text:span><text:span text:style-name="T158">centé</text:span><text:span text:style-name="T159">sima</text:span><text:span text:style-name="T160"><text:s/></text:span><text:span text:style-name="T161">décima sexta</text:span><text:span text:style-name="T162"><text:s/></text:span><text:span text:style-name="T163">Reuni</text:span><text:span text:style-name="T164">ão<text:s/></text:span><text:span text:style-name="T165">Plenária Ordinária do CAU/RS, saudando a presença<text:s/></text:span><text:span text:style-name="T166">de todos</text:span><text:span text:style-name="T167"><text:s/>e todas</text:span><text:span text:style-name="T168">.</text:span><text:span text:style-name="T169"><text:s/></text:span><text:span text:style-name="T170">2. Verificação do<text:s/></text:span><text:span text:style-name="T171">quórum:</text:span><text:span text:style-name="T172"><text:s/></text:span><text:span text:style-name="T173">Registrado</text:span><text:span text:style-name="T174"><text:s/>o quórum<text:s/></text:span><text:span text:style-name="T175">pleno<text:s/></text:span><text:span text:style-name="T176">de<text:s/></text:span><text:span text:style-name="T177">23</text:span><text:span text:style-name="T178"><text:s/>(vinte</text:span><text:span text:style-name="T179"><text:s/>e três</text:span><text:span text:style-name="T180">) conselheiros presentes.</text:span><text:span text:style-name="T181"><text:s/></text:span><text:span text:style-name="T182">3</text:span><text:span text:style-name="T183">.<text:s/></text:span><text:span text:style-name="T184">Ordem do<text:s/></text:span><text:span text:style-name="T185">dia:</text:span><text:span text:style-name="T186"><text:s/></text:span><text:span text:style-name="T187">3</text:span><text:span text:style-name="T188">.</text:span><text:span text:style-name="T189">1. Eleição para presidente do CAU/RS | Gestão<text:s/></text:span><text:span text:style-name="T190">2021-2023</text:span><text:span text:style-name="T191">:</text:span><text:span text:style-name="T192"><text:s/></text:span><text:span text:style-name="T193">O conselheiro decano<text:s/></text:span><text:span text:style-name="T194">LUIZ ANTÔNIO MACHADO VERÍSSIMO</text:span><text:span text:style-name="T195">, Presidente<text:s/></text:span><text:span text:style-name="T196">da Mesa</text:span><text:span text:style-name="T197">,<text:s/></text:span><text:span text:style-name="T198">esclarece que,</text:span><text:span text:style-name="T199"><text:s/></text:span><text:span text:style-name="T200">de acordo com o previsto no Regimento Interno do CAU/RS, os candidatos que se apresentarem terão até 10 (dez) minutos para manifestação, seguidos de debate e encaminhamento para votação</text:span><text:span text:style-name="T201">.<text:s/></text:span><text:span text:style-name="T202">3</text:span><text:span text:style-name="T203">.</text:span><text:span text:style-name="T204">1.1.</text:span><text:span text:style-name="T205"><text:s/>Apresentação das candidaturas:</text:span><text:span text:style-name="T206"><text:s/></text:span><text:span text:style-name="T207">A conselheira<text:s/></text:span><text:span text:style-name="T208">DEISE FLORES SANTOS</text:span><text:span text:style-name="T209"><text:s/>apresenta proposta de candidatura do conselheiro Tiago Holzmann da Silva<text:s/></text:span><text:span text:style-name="T210">ao cargo de presidente, observando a manutenção da condução do bom trabalho realizado na última gestão</text:span><text:span text:style-name="T211">.</text:span><text:span text:style-name="T212"><text:s/>O conselheiro<text:s/></text:span><text:span text:style-name="T213">LUIZ ANTÔNIO MACHADO VERÍSSIMO</text:span><text:span text:style-name="T214">, Presidente<text:s/></text:span><text:span text:style-name="T215">da Mesa,</text:span><text:span text:style-name="T216"><text:s/>questiona se há mais algum interessado em candidatar-se. Não havendo manifestação, passa a palavra ao conselheiro Tiago Holzmann. O conselheiro<text:s/></text:span><text:span text:style-name="T217">TIAGO HOLZMANN</text:span><text:span text:style-name="T218"><text:s/>DA SILVA</text:span><text:span text:style-name="T219"><text:s/></text:span><text:span text:style-name="T220">agradece aos colegas na condução da Mesa, à indicação recebida e aos companheiros do processo eleitoral</text:span><text:span text:style-name="T221">.</text:span><text:span text:style-name="T222"><text:s/>Aceita a indicação, renovando seu compromisso e responsabilidade em ampliar o trabalho realizado até aqui, com o início da quarta gestão do CAU/RS. Destaca a plataforma da chapa majoritariamente eleita como compromisso da atual gestão.<text:s/></text:span><text:span text:style-name="T223">3</text:span><text:span text:style-name="T224">.</text:span><text:span text:style-name="T225">1</text:span><text:span text:style-name="T226">.2. Discussão:</text:span><text:span text:style-name="T227"><text:s/></text:span><text:span text:style-name="T228">Não havendo outros candidatos a se manifestarem, o conselheiro<text:s/></text:span><text:span text:style-name="T229">LUIZ ANTÔNIO<text:s/></text:span><text:soft-page-break/><text:span text:style-name="T230">MACHADO VERÍSSIMO</text:span><text:span text:style-name="T231"><text:s/>passa à votação, esclarecendo como ocorrerá o procedimento, conforme o Regimento do CAU/RS.<text:s/></text:span><text:span text:style-name="T232">3</text:span><text:span text:style-name="T233">.</text:span><text:span text:style-name="T234">1.</text:span><text:span text:style-name="T235">3. Votação secreta:</text:span><text:span text:style-name="T236"><text:s/>A<text:s/></text:span><text:span text:style-name="T237">Secretária Geral da Mesa</text:span><text:span text:style-name="T238"><text:s/></text:span><text:span text:style-name="T239">JOSIANE CRISTINA BERNARDI</text:span><text:span text:style-name="T240"><text:s/></text:span><text:span text:style-name="T241">informa sobre o sistema eletrônico que será utilizado para a votação secreta remota e orienta os conselheiros quanto aos procedimentos a serem seguidos. Registra-se a ausência de voto da conselheira Roberta Krahe Edelweiss, por problemas técnicos. Após finalizada a votação no sistema, é<text:s/></text:span><text:span text:style-name="T242">anunciado o resultado de 18 (dezoito) votos favoráveis para o candidato Tiago Holzmann da Silva e 04 (quatro) abstenções</text:span><text:span text:style-name="T243">.<text:s/></text:span><text:span text:style-name="T244">O conselheiro<text:s/></text:span><text:span text:style-name="T245">LUIZ ANTÔNIO MACHADO VERÍSSIMO</text:span><text:span text:style-name="T246"><text:s/>anuncia a eleição do conselheiro Tiago Holzmann da Silva como presidente do CAU/RS para a gestão<text:s/></text:span><text:span text:style-name="T247">2021-2023.<text:s/></text:span><text:span text:style-name="T248">A<text:s/></text:span><text:span text:style-name="T249">Secretária Geral da Mesa</text:span><text:span text:style-name="T250"><text:s/></text:span><text:span text:style-name="T251">JOSIANE CRISTINA BERNARDI</text:span><text:span text:style-name="T252"><text:s/></text:span><text:span text:style-name="T253">informa</text:span><text:span text:style-name="T254"><text:s/>que o termo de posse será assinado<text:s/></text:span><text:span text:style-name="T255">pela Presidente em exercício, Núbia Margot Menezes Jardim, pelo Presidente da Mesa, Luiz Antônio Machado Veríssimo, e pelo presidente eleito, Tiago Holzmann da Silva</text:span><text:span text:style-name="T256">.<text:s/></text:span><text:span text:style-name="T257">3</text:span><text:span text:style-name="T258">.</text:span><text:span text:style-name="T259">1.</text:span><text:span text:style-name="T260">4. Posse do presidente eleito:</text:span><text:span text:style-name="T261"><text:s/>O conselheiro decano<text:s/></text:span><text:span text:style-name="T262">LUIZ ANTÔNIO MACHADO VERÍSSIMO</text:span><text:span text:style-name="T263">, Presidente<text:s/></text:span><text:span text:style-name="T264">da Mesa</text:span><text:span text:style-name="T265">,</text:span><text:span text:style-name="T266"><text:s/></text:span><text:span text:style-name="T267">dá posse ao conselheiro Tiago Holzmann da Silva, portador do CPF nº 600.929.550-53, eleito por maioria de votos para o cargo de presidente do CAU/RS, com mandato a ser exercido no período de<text:s/></text:span><text:span text:style-name="T268">4</text:span><text:span text:style-name="T269"><text:s/>de janeiro de 20</text:span><text:span text:style-name="T270">21 a 31 de dezembro de 2023</text:span><text:span text:style-name="T271">.<text:s/></text:span><text:span text:style-name="T272">3</text:span><text:span text:style-name="T273">.</text:span><text:span text:style-name="T274">2</text:span><text:span text:style-name="T275">. Eleição para<text:s/></text:span><text:span text:style-name="T276">vice-</text:span><text:span text:style-name="T277">presidente do CAU/RS | Gestão<text:s/></text:span><text:span text:style-name="T278">2021-2023 (item 3.2</text:span><text:span text:style-name="T279"><text:s/>na Ordem do dia da<text:s/></text:span><text:span text:style-name="T280">116</text:span><text:span text:style-name="T281">ª Reunião Plenária Ordinária do CAU/RS):</text:span><text:span text:style-name="T282"><text:s/></text:span><text:span text:style-name="T283">O<text:s/></text:span><text:span text:style-name="T284">presidente eleito<text:s/></text:span><text:span text:style-name="T285">TIAGO</text:span><text:span text:style-name="T286"><text:s/></text:span><text:span text:style-name="T287">HOLZMANN DA SILVA</text:span><text:span text:style-name="T288">,<text:s/></text:span><text:span text:style-name="T289">esclarece que,</text:span><text:span text:style-name="T290"><text:s/></text:span><text:span text:style-name="T291">de acordo com o previsto no Regimento Interno do CAU/RS, os candidatos que se apresentarem terão até 10 (dez) minutos para manifestação, seguidos de debate e encaminhamento para votação</text:span><text:span text:style-name="T292">.<text:s/></text:span><text:span text:style-name="T293">3</text:span><text:span text:style-name="T294">.</text:span><text:span text:style-name="T295">2.1.<text:s/></text:span><text:span text:style-name="T296">Apresentação das candidaturas:</text:span><text:span text:style-name="T297"><text:s/></text:span><text:span text:style-name="T298">O conselheiro<text:s/></text:span><text:span text:style-name="T299">RODRIGO SPINELLI</text:span><text:span text:style-name="T300"><text:s/>apresenta proposta de candidatura da conselheira Evelise Jaime de Menezes<text:s/></text:span><text:span text:style-name="T301">ao cargo de vice-presidente, para representação do gênero feminino na presidência</text:span><text:span text:style-name="T302">.</text:span><text:span text:style-name="T303"><text:s/>O<text:s/></text:span><text:span text:style-name="T304">presidente eleito TIAGO<text:s/></text:span><text:span text:style-name="T305">HOLZMANN DA SILVA</text:span><text:span text:style-name="T306">,</text:span><text:span text:style-name="T307"><text:s/>questiona se há mais algum interessado em candidatar-se. Não havendo manifestação, passa a palavra<text:s/></text:span><text:span text:style-name="T308">à conselheira Evelise Jaime de Menezes</text:span><text:span text:style-name="T309">.<text:s/></text:span><text:span text:style-name="T310">A</text:span><text:span text:style-name="T311"><text:s/>conselheir</text:span><text:span text:style-name="T312">a</text:span><text:span text:style-name="T313"><text:s/></text:span><text:span text:style-name="T314">EVELISE JAIME DE MENEZES</text:span><text:span text:style-name="T315"><text:s/></text:span><text:span text:style-name="T316">aceita a indicação, salientando que a gestão terá continuidade e também acréscimo no atendimento às pautas apresentadas pelos colegas.<text:s/></text:span><text:span text:style-name="T317">3</text:span><text:span text:style-name="T318">.</text:span><text:span text:style-name="T319">2.</text:span><text:span text:style-name="T320">2. Discussão:</text:span><text:span text:style-name="T321"><text:s/></text:span><text:span text:style-name="T322">Não havendo outros candidatos a se manifestarem, o<text:s/></text:span><text:span text:style-name="T323">presidente eleito<text:s/></text:span><text:span text:style-name="T324">TIAGO</text:span><text:span text:style-name="T325"><text:s/></text:span><text:span text:style-name="T326">HOLZMANN DA SILVA</text:span><text:span text:style-name="T327"><text:s/>passa à votação</text:span><text:span text:style-name="T328">.<text:s/></text:span><text:span text:style-name="T329">3</text:span><text:span text:style-name="T330">.</text:span><text:span text:style-name="T331">2.</text:span><text:span text:style-name="T332">3. Votação secreta:</text:span><text:span text:style-name="T333"><text:s/></text:span><text:span text:style-name="T334">Registra-se a ausência de voto da conselheira Roberta Krahe Edelweiss, por problemas técnicos. Após finalizada a votação no sistema, é<text:s/></text:span><text:span text:style-name="T335">anunciado o resultado de 20 (vinte) votos favoráveis para a candidata Evelise Jaime de Menezes e 2 (duas) abstenções</text:span><text:span text:style-name="T336">.<text:s/></text:span><text:span text:style-name="T337">O<text:s/></text:span><text:span text:style-name="T338">presidente eleito<text:s/></text:span><text:span text:style-name="T339">TIAGO</text:span><text:span text:style-name="T340"><text:s/></text:span><text:span text:style-name="T341">HOLZMANN DA SILVA</text:span><text:span text:style-name="T342"><text:s/>anuncia a eleição da</text:span><text:span text:style-name="T343"><text:s/>conselheir</text:span><text:span text:style-name="T344">a</text:span><text:span text:style-name="T345"><text:s/></text:span><text:span text:style-name="T346">Evelise Jaime de Menezes<text:s/></text:span><text:span text:style-name="T347">como<text:s/></text:span><text:span text:style-name="T348">vice-</text:span><text:span text:style-name="T349">presidente do CAU/RS para a gestão<text:s/></text:span><text:span text:style-name="T350">2021-2023.<text:s/></text:span><text:span text:style-name="T351">A<text:s/></text:span><text:span text:style-name="T352">Secretária Geral da Mesa</text:span><text:span text:style-name="T353"><text:s/></text:span><text:span text:style-name="T354">JOSIANE CRISTINA BERNARDI</text:span><text:span text:style-name="T355"><text:s/></text:span><text:span text:style-name="T356">informa</text:span><text:span text:style-name="T357"><text:s/>que o termo de posse será assinado<text:s/></text:span><text:span text:style-name="T358">pela Presidente em exercício, Núbia Margot Menezes Jardim, pelo presidente eleito, Tiago Holzmann da Silva, e pela vice-presidente eleita, Evelise Jaime de Menezes</text:span><text:span text:style-name="T359">.<text:s/></text:span><text:span text:style-name="T360">3</text:span><text:span text:style-name="T361">.</text:span><text:span text:style-name="T362">2.</text:span><text:span text:style-name="T363">4. Po</text:span><text:span text:style-name="T364">sse da</text:span><text:span text:style-name="T365"><text:s/></text:span><text:span text:style-name="T366">vice-presidente eleita</text:span><text:span text:style-name="T367">:</text:span><text:span text:style-name="T368"><text:s/>O<text:s/></text:span><text:span text:style-name="T369">presidente eleito<text:s/></text:span><text:span text:style-name="T370">TIAGO</text:span><text:span text:style-name="T371"><text:s/></text:span><text:span text:style-name="T372">HOLZMANN DA SILVA</text:span><text:span text:style-name="T373"><text:s/></text:span><text:span text:style-name="T374">dá posse<text:s/></text:span><text:span text:style-name="T375">à<text:s/></text:span><text:span text:style-name="T376">conselheir</text:span><text:span text:style-name="T377">a</text:span><text:span text:style-name="T378"><text:s/></text:span><text:span text:style-name="T379">Evelise Jaime de Menezes</text:span><text:span text:style-name="T380">, portador</text:span><text:span text:style-name="T381">a</text:span><text:span text:style-name="T382"><text:s/>do CPF nº<text:s/></text:span><text:span text:style-name="T383">443.649.700-34</text:span><text:span text:style-name="T384">, eleita</text:span><text:span text:style-name="T385"><text:s/>por maioria de votos para o cargo de<text:s/></text:span><text:span text:style-name="T386">vice-</text:span><text:span text:style-name="T387">presidente do CAU/RS, com mandato a ser exercido no<text:s/></text:span><text:span text:style-name="T388">período de 4 de janeiro de 2021 a 31 de dezembro de 2023.<text:s/></text:span><text:span text:style-name="T389">3</text:span><text:span text:style-name="T390">.</text:span><text:span text:style-name="T391">3. Aprovação da ata de eleição e posse do presidente:</text:span><text:span text:style-name="T392"><text:s/>Atendendo ao §2º do artigo 48 do Regimento Interno do CAU/RS,<text:s/></text:span><text:span text:style-name="T393">o presidente eleito<text:s/></text:span><text:span text:style-name="T394">TIAGO</text:span><text:span text:style-name="T395"><text:s/></text:span><text:span text:style-name="T396">HOLZMANN DA SILVA<text:s/></text:span><text:span text:style-name="T397">solicita à assessoria a leitura da ata específica de eleição e posse do presidente e vice-presidente para submetê-la à aprovação do Plenário. Após a leitura, realizada pela Secretária Geral da Mesa Josiane Cristina Bernardi, o presidente eleito<text:s/></text:span><text:span text:style-name="T398">TIAGO</text:span><text:span text:style-name="T399"><text:s/></text:span><text:span text:style-name="T400">HOLZMANN DA SILVA</text:span><text:span text:style-name="T401"><text:s/>abre votação.<text:s/></text:span><text:span text:style-name="T402">A ata é aprovada<text:s/></text:span><text:soft-page-break/><text:span text:style-name="T403">por unanimidade</text:span><text:span text:style-name="T404"><text:s/>dos presentes, com ausência do conselheiro Carlos Iponema</text:span><text:span text:style-name="T405">.</text:span><text:span text:style-name="T406"><text:s/></text:span><text:span text:style-name="T407">3</text:span><text:span text:style-name="T408">.</text:span><text:span text:style-name="T409">4</text:span><text:span text:style-name="T410">.<text:s/></text:span><text:span text:style-name="T411">Composição das<text:s/></text:span><text:span text:style-name="T412">Comissões Permanentes</text:span><text:span text:style-name="T413">:</text:span><text:span text:style-name="T414"><text:s/></text:span><text:span text:style-name="T415">O<text:s/></text:span><text:span text:style-name="T416">conselheiro RODRIGO SPINELLI propõe a apre</text:span><text:span text:style-name="T417">cia</text:span><text:span text:style-name="T418">ção de proposta de distribuição dos(as) conselheiros(as) nas comissões para que seja votada<text:s/></text:span><text:span text:style-name="T419">de forma direta</text:span><text:span text:style-name="T420">, em bloco</text:span><text:span text:style-name="T421">.</text:span><text:span text:style-name="T422"><text:s/>A conselheira<text:s/></text:span><text:span text:style-name="T423">GISLAINE VARGAS SAIBRO</text:span><text:span text:style-name="T424"><text:s/>apresenta dúvida quanto à participação de conselheiros titulares em mais de uma comissão. O Gerente Jurídico<text:s/></text:span><text:span text:style-name="T425">ALEXANDRE NOAL DOS SANTOS</text:span><text:span text:style-name="T426"><text:s/></text:span><text:span text:style-name="T427">esclarece a possibilidade prevista no Regimento Geral do CAU e informa sobre a emissão de parecer jurídico do CAU/RS na gestão anterior corroborando tal possibilidade.</text:span><text:span text:style-name="T428"><text:s/></text:span><text:span text:style-name="T429">3.4.1.<text:s/></text:span><text:span text:style-name="T430">Comissões O</text:span><text:span text:style-name="T431">rdinárias</text:span><text:span text:style-name="T432">:</text:span><text:span text:style-name="T433"><text:s/>A proposta apresentada dispõe os seguintes conselheiros(as) e coordenadores(as):<text:s/></text:span><text:span text:style-name="T434">Comissão de Organização e Administração</text:span><text:span text:style-name="T435"><text:s/>–</text:span><text:span text:style-name="T436"><text:s/>Emilio Merino Dominguez, coordenador; Evelise Jaime de Menezes, coordenadora adjunta; Denise</text:span><text:span text:style-name="T437"><text:s/>dos Santos</text:span><text:span text:style-name="T438"><text:s/>Simões, Rafael Artico e Rodrigo Rintzel.<text:s/></text:span><text:span text:style-name="T439">Comissão de Planejamento e Finanças</text:span><text:span text:style-name="T440"><text:s/>–<text:s/></text:span><text:span text:style-name="T441">Fausto Henrique Steffen, coordenador; Orildes Tres, coordenadora adjunta; Carlos</text:span><text:span text:style-name="T442"><text:s/></text:span><text:span text:style-name="T443">Eduardo Iponema Costa</text:span><text:span text:style-name="T444">, Lídia</text:span><text:span text:style-name="T445"><text:s/>Glacir Gomes</text:span><text:span text:style-name="T446"><text:s/>Rodrigues e Núbia Margot Menezes Jardim.<text:s/></text:span><text:span text:style-name="T447">Comissão de Ética e Disciplina</text:span><text:span text:style-name="T448"><text:s/>– Deise Santos Flores, coordenadora; Márcia Elizabeth Martins, coordenadora adjunta; Gislaine Vargas Saibro, Rodrigo Spinelli e Sílvia Monteiro Barakat.<text:s/></text:span><text:span text:style-name="T449">Comissão de Exercício Profissional</text:span><text:span text:style-name="T450"><text:s/>– Andréa</text:span><text:s/><text:span text:style-name="T451">Larruscahim Hamilton Ilha</text:span><text:span text:style-name="T452">, coordenadora; Carlos Eduardo Mesquita Pedone, coordenador adjunto; Ingrid</text:span><text:span text:style-name="T453"><text:s/></text:span><text:span text:style-name="T454">Louise de Souza Dahm</text:span><text:span text:style-name="T455">, Pedro Xavier<text:s/></text:span><text:span text:style-name="T456">de Araújo<text:s/></text:span><text:span text:style-name="T457">e Roberta Krahe Edelweiss.<text:s/></text:span><text:span text:style-name="T458">Comissão de Ensino e Formação</text:span><text:span text:style-name="T459"><text:s/>– Rodrigo Spinelli, coordenador; Roberta Krahe Edelweiss, coordenadora adjunta; Fábio Müller, Lídia</text:span><text:span text:style-name="T460"><text:s/>Glacir Gomes Rodrigues</text:span><text:span text:style-name="T461"><text:s/>e Rinaldo</text:span><text:span text:style-name="T462"><text:s/>Ferreira Barbosa</text:span><text:span text:style-name="T463">.</text:span><text:span text:style-name="T464"><text:s/>O<text:s/></text:span><text:span text:style-name="T465">presidente<text:s/></text:span><text:span text:style-name="T466">TIAGO HOLZMANN</text:span><text:span text:style-name="T467"><text:s/>DA SILVA<text:s/></text:span><text:span text:style-name="T468">abre<text:s/></text:span><text:span text:style-name="T469">discussão acerca da proposta apresentada. O conselheiro<text:s/></text:span><text:span text:style-name="T470">RAFAEL ARTICO</text:span><text:span text:style-name="T471"><text:s/>salienta que não acredita que a participação de um conselheiro em duas comissões seja benéfica a longo prazo, mas que será favorável à proposta construída por todos.</text:span><text:span text:style-name="T472"><text:s/></text:span><text:span text:style-name="T473">O<text:s/></text:span><text:span text:style-name="T474">presidente<text:s/></text:span><text:span text:style-name="T475">TIAGO HOLZMANN</text:span><text:span text:style-name="T476"><text:s/>DA SILVA<text:s/></text:span><text:span text:style-name="T477">abre</text:span><text:span text:style-name="T478"><text:s/>votação nominal e a proposta é aprovada com 17 (dezessete) votos favoráveis, 3 (três) votos contrários, 2 (duas) ausências.<text:s/></text:span><text:span text:style-name="T479">A conselheira<text:s/></text:span><text:span text:style-name="T480">NÚBIA MARGOT MENEZES JARDIM</text:span><text:span text:style-name="T481"><text:s/>destaca que<text:s/></text:span><text:span text:style-name="T482">discorda da proposta, pois</text:span><text:span text:style-name="T483"><text:s/>n</text:span><text:span text:style-name="T484">ão restou</text:span><text:span text:style-name="T485"><text:s/>completamente esclarecida a participação de conselheiros em duas comissões.<text:s/></text:span><text:span text:style-name="T486">3.4.2. Comissões Especiai</text:span><text:span text:style-name="T487">s</text:span><text:span text:style-name="T488">:</text:span><text:span text:style-name="T489"><text:s/>A proposta apresentada dispõe os seguintes conselheiros(as) e coordenadores(as):<text:s/></text:span><text:span text:style-name="T490">Comissão de Política Urbana e Ambiental</text:span><text:span text:style-name="T491"><text:s/>–</text:span><text:span text:style-name="T492"><text:s/>Ped</text:span><text:span text:style-name="T493">ro Xavier de Araújo, coordenador; Ingrid Louise de Souza Dahm, coordenadora adjunta; Emílio Merino Dominguez, Evelise Jaime de Menezes Jardim e Orildes Tres.<text:s/></text:span><text:span text:style-name="T494">Comissão de Patrimônio Cultural</text:span><text:span text:style-name="T495"><text:s/></text:span><text:span text:style-name="T496">– Márcia Elizabeth Martins, coordenadora; Rodrigo Spinelli, coordenador adjunto; Andréa Larruscahim Hamilton Ilha, Carlos Eduardo Iponema Costa e Fausto Henrique Steffen.</text:span><text:span text:style-name="T497"><text:s/>O<text:s/></text:span><text:span text:style-name="T498">presidente<text:s/></text:span><text:span text:style-name="T499">TIAGO HOLZMANN</text:span><text:span text:style-name="T500"><text:s/>DA SILVA<text:s/></text:span><text:span text:style-name="T501">abre</text:span><text:span text:style-name="T502"><text:s/>votação nominal e a proposta é aprovada</text:span><text:span text:style-name="T503"><text:s/>com</text:span><text:span text:style-name="T504"><text:s/></text:span><text:span text:style-name="T505">20 (vinte</text:span><text:span text:style-name="T506">) votos favor</text:span><text:span text:style-name="T507">áveis e</text:span><text:span text:style-name="T508"><text:s/>2 (duas) ausências.</text:span><text:span text:style-name="T509"><text:s/>A Secretária Geral da Mesa</text:span><text:span text:style-name="T510"><text:s/></text:span><text:span text:style-name="T511">JOSIANE CRISTINA BERNARDI</text:span><text:span text:style-name="T512"><text:s/></text:span><text:span text:style-name="T513">informa sobre a proposição de Reunião Plenária Extraordinária no fim do mês para tratar dos assuntos ordinários do Conselho, incluída no calendário geral a ser apreciado na<text:s/></text:span><text:span text:style-name="T514">sequência</text:span><text:span text:style-name="T515">, e registra a desistência</text:span><text:span text:style-name="T516"><text:s/>do exercício do mandato</text:span><text:span text:style-name="T517"><text:s/>da conselheira eleita como suplente do conselheiro Rinaldo Ferreira Barbosa, Arquiteta e Urbanista Renata Santiago Ramos, que alegou impossibilidade em participar da reunião de hoje para a devida posse.</text:span><text:span text:style-name="T518"><text:s/></text:span><text:span text:style-name="T519">3.</text:span><text:span text:style-name="T520">5</text:span><text:span text:style-name="T521">. Aprovação Calendário Geral 2021:</text:span><text:span text:style-name="T522"><text:s/></text:span><text:span text:style-name="T523">O<text:s/></text:span><text:span text:style-name="T524">presidente<text:s/></text:span><text:span text:style-name="T525">TIAGO HOLZMANN</text:span><text:span text:style-name="T526"><text:s/>DA SILVA<text:s/></text:span><text:span text:style-name="T527">solicita a apresentação do material pela assessoria. A Secretária Geral da Mesa</text:span><text:span text:style-name="T528"><text:s/></text:span><text:span text:style-name="T529">JOSIANE CRISTINA BERNARDI</text:span><text:span text:style-name="T530"><text:s/></text:span><text:span text:style-name="T531">exibe em tela o calendário consolidado incluindo as reuniões das comissões permanentes e colegiados</text:span><text:span text:style-name="T532"><text:s/>e também dos eventos</text:span><text:span text:style-name="T533">.<text:s/></text:span><text:span text:style-name="T534">O<text:s/></text:span><text:span text:style-name="T535">presidente<text:s/></text:span><text:span text:style-name="T536">TIAGO HOLZMANN</text:span><text:span text:style-name="T537"><text:s/>DA SILVA<text:s/></text:span><text:span text:style-name="T538">abre<text:s/></text:span><text:span text:style-name="T539">discussão acerca da proposta apresentada.<text:s/></text:span><text:span text:style-name="T540">O conselheiro</text:span><text:span text:style-name="T541"><text:s/></text:span><text:span text:style-name="T542">RODRIGO SPINELLI</text:span><text:span text:style-name="T543"><text:s/></text:span><text:span text:style-name="T544">fala</text:span><text:span text:style-name="T545"><text:s/></text:span><text:span text:style-name="T546">sobre a limitação das reuniões presenciais a 50% das reuniões,<text:s/></text:span><text:soft-page-break/><text:span text:style-name="T547">conforme definição anterior do Plenário.</text:span><text:span text:style-name="T548"><text:s/>Encerradas as manifestações, o<text:s/></text:span><text:span text:style-name="T549">presidente<text:s/></text:span><text:span text:style-name="T550">TIAGO HOLZMANN</text:span><text:span text:style-name="T551"><text:s/>DA SILVA<text:s/></text:span><text:span text:style-name="T552">abre<text:s/></text:span><text:span text:style-name="T553">votação e o calendário é aprovado por unanimidade dos presentes.</text:span><text:span text:style-name="T554"><text:s/></text:span><text:span text:style-name="T555">4</text:span><text:span text:style-name="T556">. Encerramento:</text:span><text:span text:style-name="T557"><text:s/></text:span><text:span text:style-name="T558">O<text:s/></text:span><text:span text:style-name="T559">presidente<text:s/></text:span><text:span text:style-name="T560">TIAGO HOLZMANN</text:span><text:span text:style-name="T561"><text:s/></text:span><text:span text:style-name="T562">DA SILVA<text:s/></text:span><text:span text:style-name="T563">abre espaço de fala aos conselheiros federais. O conselheiro federal<text:s/></text:span><text:span text:style-name="T564">EDNEZER RODRIGUES FLORES</text:span><text:span text:style-name="T565"><text:s/>sa</text:span><text:span text:style-name="T566">úda a todos(</text:span><text:span text:style-name="T567">as</text:span><text:span text:style-name="T568">)</text:span><text:span text:style-name="T569"><text:s/>e se coloca à disposição dos colegas para tratar dos assuntos do CAU/RS junto ao CAU/BR.<text:s/></text:span><text:span text:style-name="T570">A suplente do conselheiro federal<text:s/></text:span><text:span text:style-name="T571">CLARICE DEBIAGI</text:span><text:span text:style-name="T572"><text:s/>reitera as colocações do colega, parabenizando os(as) eleitos(as) desejando sucesso a todos(as) e união pelo Conselho.<text:s/></text:span><text:span text:style-name="T573">O<text:s/></text:span><text:span text:style-name="T574">presidente<text:s/></text:span><text:span text:style-name="T575">TIAGO HOLZMANN</text:span><text:span text:style-name="T576"><text:s/>DA SILVA</text:span><text:span text:style-name="T577"><text:s/></text:span><text:span text:style-name="T578">destaca a importância da atuação dos conselheiros federais na reformulação do trabalho do CAU/BR, para qualificar as relações com os CAU/UF,<text:s/></text:span><text:span text:style-name="T579">agradece a todos(as)</text:span><text:span text:style-name="T580"><text:s/>os(as) conselheiros(as) titulares e suplentes, desejando parceria na execução dos trabalhos. Salienta também a parceria do</text:span><text:span text:style-name="T581">s</text:span><text:span text:style-name="T582"><text:s/>mais de 60</text:span><text:span text:style-name="T583"><text:s/>empregados do CAU/RS<text:s/></text:span><text:span text:style-name="T584">com trabalho de qualidade<text:s/></text:span><text:span text:style-name="T585">na construção das políticas e nas atividades desenvolvidas.</text:span><text:span text:style-name="T586"><text:s/>Refere à necessidade d</text:span><text:span text:style-name="T587">e</text:span><text:span text:style-name="T588"><text:s/>que o Conselho incentive a organização dos arquitetos junto às entidades.</text:span><text:span text:style-name="T589"><text:s/></text:span><text:span text:style-name="T590">Faz</text:span><text:span text:style-name="T591"><text:s/></text:span><text:span text:style-name="T592">leitura de carta<text:s/></text:span><text:span text:style-name="T593">de compromisso</text:span><text:span text:style-name="T594"><text:s/>da Gestão para com</text:span><text:span text:style-name="T595"><text:s/></text:span><text:span text:style-name="T596">os Arquitetos(as) e Urbanistas<text:s/></text:span><text:span text:style-name="T597">do Rio Grande do Sul.<text:s/></text:span><text:span text:style-name="T598">4.1</text:span><text:span text:style-name="T599">. Aprovação da ata de eleição e posse do presidente:</text:span><text:span text:style-name="T600"><text:s/>Atendendo ao §2º do artigo 48 do Regimento Interno do CAU/RS,<text:s/></text:span><text:span text:style-name="T601">o presidente<text:s/></text:span><text:span text:style-name="T602">TIAGO</text:span><text:span text:style-name="T603"><text:s/></text:span><text:span text:style-name="T604">HOLZMANN DA SILVA<text:s/></text:span><text:span text:style-name="T605">solicita à assessoria a leitura da ata específica de eleição e posse do presidente e vice-presidente para submetê-la à aprovação do Plenário. Após a leitura, realizada pela Secretária Geral da Mesa Josiane Cristina Bernardi, o presidente<text:s/></text:span><text:span text:style-name="T606">TIAGO</text:span><text:span text:style-name="T607"><text:s/></text:span><text:span text:style-name="T608">HOLZMANN DA SILVA</text:span><text:span text:style-name="T609"><text:s/>abre votação</text:span><text:span text:style-name="T610"><text:s/>nominal</text:span><text:span text:style-name="T611">.<text:s/></text:span><text:span text:style-name="T612">A ata é aprovada por unanimidade</text:span><text:span text:style-name="T613"><text:s/>dos presentes, com ausência do conselheiro Carlos Iponema</text:span><text:span text:style-name="T614">.</text:span><text:span text:style-name="T615"><text:s/>A<text:s/></text:span><text:span text:style-name="T616">reunião é e</text:span><text:span text:style-name="T617">ncerrada</text:span><text:span text:style-name="T618"><text:s/>às<text:s/></text:span><text:span text:style-name="T619">deze</text:span><text:span text:style-name="T620">sseis</text:span><text:span text:style-name="T621"><text:s/>horas</text:span><text:span text:style-name="T622"><text:s/>e trinta</text:span><text:span text:style-name="T623"><text:s/>minutos</text:span><text:span text:style-name="T624">.</text:span></text:p>
      <text:p text:style-name="P625"/>
      <text:p text:style-name="P626"/>
      <text:p text:style-name="P627"/>
      <text:p text:style-name="P628">CLAUDIVANA BITTENCOURT</text:p>
      <text:p text:style-name="P629">Secretária Executiva do CAU/RS</text:p>
      <text:p text:style-name="P630"/>
      <text:p text:style-name="P631"/>
      <text:p text:style-name="P632"/>
      <text:p text:style-name="P633">JOSIANE CRISTINA BERNARDI</text:p>
      <text:p text:style-name="P634">Secretária Geral da Mesa do CAU/RS</text:p>
      <text:p text:style-name="P635"/>
      <text:p text:style-name="P636"/>
      <text:p text:style-name="P637"/>
      <text:p text:style-name="P638">TIAGO HOLZMANN DA SILVA</text:p>
      <text:p text:style-name="P639"><text:span text:style-name="T640">Presidente do CAU/RS</text:span></text:p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Calibri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7" text:anchor-type="paragraph" svg:x="0in" svg:y="-0.7090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4</text:page-number></text:span></text:p>
        <text:p text:style-name="P15">www.caurs.gov.br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tab/></text:span><text:span text:style-name="T24"><text:tab/><text:s text:c="2"/></text:span><text:span text:style-name="T25"><text:page-number text:fixed="false">1</text:page-number>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4-01T20:05:00Z</meta:creation-date>
    <dc:date>2021-04-01T20:05:00Z</dc:date>
    <meta:print-date>2016-09-05T13:56:00Z</meta:print-date>
    <meta:template xlink:href="Normal" xlink:type="simple"/>
    <meta:editing-cycles>2</meta:editing-cycles>
    <meta:editing-duration>PT0S</meta:editing-duration>
    <meta:document-statistic meta:page-count="4" meta:paragraph-count="27" meta:word-count="2115" meta:character-count="13512" meta:row-count="95" meta:non-whitespace-character-count="11424"/>
  </office:meta>
</office:document-meta>
</file>