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8" style:parent-style-name="x_msonormal" style:family="paragraph">
      <style:paragraph-properties fo:text-align="justify" fo:margin-left="3.5437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2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-complex="Calibri" fo:color="#222222" fo:background-color="#FFFFFF"/>
    </style:style>
    <style:style style:name="T27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T28" style:parent-style-name="Fonteparág.padrão" style:family="text">
      <style:text-properties style:font-name-complex="Calibri" fo:color="#222222" fo:background-color="#FFFFFF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-complex="Calibri" fo:color="#222222" fo:background-color="#FFFFFF"/>
    </style:style>
    <style:style style:name="T32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T33" style:parent-style-name="Fonteparág.padrão" style:family="text">
      <style:text-properties style:font-name-complex="Calibri" fo:color="#222222" fo:background-color="#FFFFFF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35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36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37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38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39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40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41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42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43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44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45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46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47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complex="Calibri" fo:color="#222222" fo:background-color="#FFFFFF"/>
    </style:style>
    <style:style style:name="T50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T51" style:parent-style-name="Fonteparág.padrão" style:family="text">
      <style:text-properties style:font-name-complex="Calibri" fo:color="#222222" fo:background-color="#FFFFFF"/>
    </style:style>
    <style:style style:name="P52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-complex="Calibri" fo:color="#222222" fo:background-color="#FFFFFF"/>
    </style:style>
    <style:style style:name="T55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T56" style:parent-style-name="Fonteparág.padrão" style:family="text">
      <style:text-properties style:font-name-complex="Calibri" fo:color="#222222" fo:background-color="#FFFFFF"/>
    </style:style>
    <style:style style:name="P57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58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59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60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61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62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63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64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65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66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67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68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69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70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71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72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73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74" style:parent-style-name="Normal" style:family="paragraph">
      <style:paragraph-properties fo:text-align="justify" fo:margin-bottom="0in" fo:line-height="100%" fo:margin-left="1.575in">
        <style:tab-stops/>
      </style:paragraph-properties>
    </style:style>
    <style:style style:name="T75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T76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T77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T78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T79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T80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T81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T82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P83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84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85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86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87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88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Fonteparág.padrão" style:family="text">
      <style:text-properties style:font-name-complex="Calibri" fo:color="#222222" fo:background-color="#FFFFFF"/>
    </style:style>
    <style:style style:name="T91" style:parent-style-name="Fonteparág.padrão" style:family="text">
      <style:text-properties style:font-name-complex="Calibri" fo:color="#222222" fo:background-color="#FFFFFF"/>
    </style:style>
    <style:style style:name="T92" style:parent-style-name="Fonteparág.padrão" style:family="text">
      <style:text-properties style:font-name-complex="Calibri" fo:color="#222222" fo:background-color="#FFFFFF"/>
    </style:style>
    <style:style style:name="T93" style:parent-style-name="Fonteparág.padrão" style:family="text">
      <style:text-properties style:font-name-complex="Calibri" fo:font-style="italic" style:font-style-asian="italic" fo:color="#222222" fo:background-color="#FFFFFF"/>
    </style:style>
    <style:style style:name="T94" style:parent-style-name="Fonteparág.padrão" style:family="text">
      <style:text-properties style:font-name-complex="Calibri" fo:color="#222222" fo:background-color="#FFFFFF"/>
    </style:style>
    <style:style style:name="T95" style:parent-style-name="Fonteparág.padrão" style:family="text">
      <style:text-properties style:font-name-complex="Calibri" fo:color="#222222" fo:background-color="#FFFFFF"/>
    </style:style>
    <style:style style:name="T96" style:parent-style-name="Fonteparág.padrão" style:family="text">
      <style:text-properties style:font-name-complex="Calibri" fo:color="#222222" fo:background-color="#FFFFFF"/>
    </style:style>
    <style:style style:name="P97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98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99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100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101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102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103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104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105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106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107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-complex="Calibri" fo:font-style="italic" style:font-style-asian="italic" fo:color="#222222" fo:background-color="#FFFFFF"/>
    </style:style>
    <style:style style:name="P108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109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110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11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11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13" style:parent-style-name="Normal" style:family="paragraph">
      <style:paragraph-properties fo:text-align="justify" fo:text-indent="0.4916in">
        <style:tab-stops>
          <style:tab-stop style:type="left" style:position="0.9847in"/>
          <style:tab-stop style:type="left" style:position="1.575in"/>
        </style:tab-stops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4916in">
        <style:tab-stops>
          <style:tab-stop style:type="left" style:position="0.9847in"/>
          <style:tab-stop style:type="left" style:position="1.575in"/>
        </style:tab-stops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4916in">
        <style:tab-stops>
          <style:tab-stop style:type="left" style:position="0.6895in"/>
          <style:tab-stop style:type="left" style:position="0.9847in"/>
          <style:tab-stop style:type="left" style:position="1.575in"/>
        </style:tab-stops>
      </style:paragraph-properties>
    </style:style>
    <style:style style:name="P118" style:parent-style-name="Normal" style:family="paragraph">
      <style:paragraph-properties fo:text-align="justify" fo:text-indent="0.4916in">
        <style:tab-stops>
          <style:tab-stop style:type="left" style:position="0.6895in"/>
          <style:tab-stop style:type="left" style:position="0.9847in"/>
          <style:tab-stop style:type="left" style:position="1.575in"/>
        </style:tab-stops>
      </style:paragraph-properties>
    </style:style>
    <style:style style:name="P119" style:parent-style-name="Normal" style:family="paragraph">
      <style:paragraph-properties fo:text-align="justify" fo:text-indent="0.4916in">
        <style:tab-stops>
          <style:tab-stop style:type="left" style:position="0.6895in"/>
          <style:tab-stop style:type="left" style:position="0.9847in"/>
          <style:tab-stop style:type="left" style:position="1.575in"/>
        </style:tab-stops>
      </style:paragraph-properties>
    </style:style>
    <style:style style:name="P120" style:parent-style-name="Normal" style:family="paragraph">
      <style:paragraph-properties fo:text-align="justify" fo:margin-left="0.9833in" fo:text-indent="0.4916in">
        <style:tab-stops>
          <style:tab-stop style:type="left" style:position="0.0013in"/>
          <style:tab-stop style:type="left" style:position="0.5916in"/>
        </style:tab-stops>
      </style:paragraph-properties>
    </style:style>
    <style:style style:name="P121" style:parent-style-name="Normal" style:family="paragraph">
      <style:paragraph-properties fo:text-align="justify" fo:margin-left="0.9833in" fo:text-indent="0.4916in">
        <style:tab-stops>
          <style:tab-stop style:type="left" style:position="0.0013in"/>
          <style:tab-stop style:type="left" style:position="0.5916in"/>
        </style:tab-stops>
      </style:paragraph-properties>
    </style:style>
    <style:style style:name="P122" style:parent-style-name="Normal" style:family="paragraph">
      <style:paragraph-properties fo:text-align="justify" fo:margin-left="0.9833in" fo:text-indent="0.4916in">
        <style:tab-stops>
          <style:tab-stop style:type="left" style:position="0.0013in"/>
          <style:tab-stop style:type="left" style:position="0.5916in"/>
        </style:tab-stops>
      </style:paragraph-properties>
    </style:style>
    <style:style style:name="T123" style:parent-style-name="Fonteparág.padrão" style:family="text">
      <style:text-properties fo:font-style="italic" style:font-style-asian="italic"/>
    </style:style>
    <style:style style:name="P124" style:parent-style-name="Normal" style:family="paragraph">
      <style:paragraph-properties fo:text-align="justify" fo:margin-left="0.9833in" fo:text-indent="0.4916in">
        <style:tab-stops>
          <style:tab-stop style:type="left" style:position="0.0013in"/>
          <style:tab-stop style:type="left" style:position="0.5916in"/>
        </style:tab-stops>
      </style:paragraph-properties>
    </style:style>
    <style:style style:name="P125" style:parent-style-name="Normal" style:family="paragraph">
      <style:paragraph-properties fo:text-align="justify" fo:text-indent="0.4916in">
        <style:tab-stops>
          <style:tab-stop style:type="left" style:position="0.9847in"/>
          <style:tab-stop style:type="left" style:position="1.575in"/>
        </style:tab-stops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style:font-name-complex="Calibri" style:font-weight-complex="bold"/>
    </style:style>
    <style:style style:name="T134" style:parent-style-name="Fonteparág.padrão" style:family="text">
      <style:text-properties style:font-name-complex="Calibri" style:font-weight-complex="bold"/>
    </style:style>
    <style:style style:name="T135" style:parent-style-name="Fonteparág.padrão" style:family="text">
      <style:text-properties style:font-name-complex="Calibri" style:font-weight-complex="bold"/>
    </style:style>
    <style:style style:name="T136" style:parent-style-name="Fonteparág.padrão" style:family="text">
      <style:text-properties style:font-name-complex="Calibri" style:font-weight-complex="bold"/>
    </style:style>
    <style:style style:name="P137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4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/>
      <text:p text:style-name="P14"/>
      <text:p text:style-name="P15"/>
      <text:p text:style-name="P16">PORTARIA NORMATIVA Nº<text:s/>007, DE<text:s/>29<text:s/>DE<text:s/>ABRIL<text:s/>DE 2021.</text:p>
      <text:p text:style-name="P17"/>
      <text:p text:style-name="P18">Regulamenta<text:s/>a padronização do<text:s/>modo de divulgação e publicação das Deliberações Plenárias e das Deliberações das Comissões do CAU/RS.</text:p>
      <text:p text:style-name="P19"/>
      <text:p text:style-name="P20"><text:span text:style-name="T21">O PRESIDENTE DO CONSELHO DE ARQUITETURA E URBANISMO DO RIO GRANDE DO SUL - CAU/RS</text:span><text:span text:style-name="T22">, no uso das atribuições que lhe conferem o artigo 34, da Lei n.º 12.378/2010, e</text:span><text:span text:style-name="T23"><text:s/>o Regimento Interno do CAU/RS.</text:span></text:p>
      <text:p text:style-name="P24"/>
      <text:p text:style-name="P25"><text:span text:style-name="T26">Considerando o disposto na Lei nº 9.784/1999, que “</text:span><text:span text:style-name="T27">regula o processo administrativo no âmbito da Administração Pública Federal</text:span><text:span text:style-name="T28">”;</text:span></text:p>
      <text:p text:style-name="P29"/>
      <text:p text:style-name="P30"><text:span text:style-name="T31">Considerando o disposto na Lei nº 12.527/2011, que “</text:span><text:span text:style-name="T32">regula o acesso a informações previsto no inciso XXXIII do art. 5º, no inciso II do § 3º do art. 37 e no § 2º do art. 216 da Constituição Federal; altera a Lei nº 8.112, de 11 de dezembro de 1990; revoga a Lei nº 11.111, de 5 de maio de 2005, e dispositivos da Lei nº 8.159, de 8 de janeiro de 1991; e dá outras providências</text:span><text:span text:style-name="T33">”;</text:span></text:p>
      <text:p text:style-name="P34"/>
      <text:p text:style-name="P35">Considerando o disposto no art. 7º, da Lei nº 12.527/2011, que estabelece:</text:p>
      <text:p text:style-name="P36">Art. 7º O acesso à informação de que trata esta Lei compreende, entre outros, os direitos de obter:</text:p>
      <text:p text:style-name="P37">I - orientação sobre os procedimentos para a consecução de acesso, bem como sobre o local onde poderá ser encontrada ou obtida a informação almejada;</text:p>
      <text:p text:style-name="P38">II - informação contida em registros ou documentos, produzidos ou acumulados por seus órgãos ou entidades, recolhidos ou não a arquivos públicos;</text:p>
      <text:p text:style-name="P39">III - informação produzida ou custodiada por pessoa física ou entidade privada decorrente de qualquer vínculo com seus órgãos ou entidades, mesmo que esse vínculo já tenha cessado;</text:p>
      <text:p text:style-name="P40">IV - informação primária, íntegra, autêntica e atualizada;</text:p>
      <text:p text:style-name="P41">V - informação sobre atividades exercidas pelos órgãos e entidades, inclusive as relativas à sua política, organização e serviços;</text:p>
      <text:p text:style-name="P42">(...)</text:p>
      <text:p text:style-name="P43">§ 2º Quando não for autorizado acesso integral à informação por ser ela parcialmente sigilosa, é assegurado o acesso à parte não sigilosa por meio de certidão, extrato ou cópia com ocultação da parte sob sigilo.</text:p>
      <text:p text:style-name="P44">§ 3º O direito de acesso aos documentos ou às informações neles contidas utilizados como fundamento da tomada de decisão e do ato administrativo será assegurado com a edição do ato decisório respectivo.</text:p>
      <text:p text:style-name="P45">§ 4º A negativa de acesso às informações objeto de pedido formulado aos órgãos e entidades referidas no art. 1º, quando não fundamentada, sujeitará o responsável a medidas disciplinares, nos termos do art. 32 desta Lei.</text:p>
      <text:p text:style-name="P46">(...)</text:p>
      <text:p text:style-name="P47"/>
      <text:p text:style-name="P48"><text:span text:style-name="T49">Considerando os regramentos expostos na Resolução CAU/BR nº 30/2012, que “</text:span><text:span text:style-name="T50">dispõe sobre os atos administrativos a serem expedidos pelo CAU/BR e pelos CAU/UF, disciplina sua aplicação e dá outras providências</text:span><text:span text:style-name="T51">”;</text:span></text:p>
      <text:p text:style-name="P52"/>
      <text:soft-page-break/>
      <text:p text:style-name="P53"><text:span text:style-name="T54">Considerando os regramentos expostos na Resolução CAU/BR nº 104/2015, que “</text:span><text:span text:style-name="T55">dispõe sobre os procedimentos para aprovação dos atos administrativos do tipo resolução, deliberação e proposta, de competência do CAU, e dá outras providências</text:span><text:span text:style-name="T56">”;</text:span></text:p>
      <text:p text:style-name="P57"/>
      <text:p text:style-name="P58">Considerando o disposto no art. 25,<text:s/>inciso XIV,<text:s/>do Regimento Interno do CAU/RS,<text:s/>que estabelece:</text:p>
      <text:p text:style-name="P59">Art. 25. Compete ao conselheiro:</text:p>
      <text:p text:style-name="P60">(...)</text:p>
      <text:p text:style-name="P61">XIV - analisar e relatar matéria que lhe tenha sido distribuída, apresentando relatório e voto fundamentado de forma clara, concisa, objetiva e legalmente embasada;</text:p>
      <text:p text:style-name="P62">(...)</text:p>
      <text:p text:style-name="P63"/>
      <text:p text:style-name="P64">Considerando o disposto no art. 54, do Regimento Interno do CAU/RS,<text:s/>que estabelece:</text:p>
      <text:p text:style-name="P65">Art. 54 A apreciação de matéria constante da ordem do dia obedecerá às seguintes regras:</text:p>
      <text:p text:style-name="P66">I - o presidente, o coordenador de comissão ou o conselheiro indicado por eles, na condição de conselheiro<text:s/>relator no Plenário, apresenta a sua introdução e realizará a leitura da minuta de deliberação plenária que<text:s/>poderá ser precedida pela leitura do relatório e voto fundamentado e da deliberação de comissão sobre a<text:s/>matéria a ser apreciada pelo Plenário;</text:p>
      <text:p text:style-name="P67">II - o presidente abre a discussão, concedendo a palavra ao conselheiro que a solicitar;</text:p>
      <text:p text:style-name="P68">(...)</text:p>
      <text:p text:style-name="P69">V - o conselheiro relator terá o direito de fazer uso da palavra sempre que houver necessidade de<text:s/>esclarecimento, interpelação ou contestação, antes de encerrada a discussão;</text:p>
      <text:p text:style-name="P70">(...)</text:p>
      <text:p text:style-name="P71">IX - durante a discussão, o conselheiro pode solicitar vista do documento cuja matéria esteja em apreciação;<text:s/>e</text:p>
      <text:p text:style-name="P72">X - durante a discussão, o conselheiro pode apresentar proposta de encaminhamento referente à matéria em<text:s/>apreciação.</text:p>
      <text:p text:style-name="P73">§1º<text:s/>Nos casos em que o presidente for o proponente da matéria, essa poderá ser relatada por ele ou por<text:s/>conselheiro designado.</text:p>
      <text:p text:style-name="P74"><text:span text:style-name="T75">§2</text:span><text:span text:style-name="T76">º</text:span><text:span text:style-name="T77"><text:s/>O conselheiro, cuja proposta apresentada verbalmente durante a apreciação da matéria for</text:span><text:span text:style-name="T78"><text:s/></text:span><text:span text:style-name="T79">preponderante na condução de decisão do Plenário, poderá ditá-la ou redigi-la e encaminhá-la à Mesa</text:span><text:span text:style-name="T80"><text:s/></text:span><text:span text:style-name="T81">Diretora para inclusão no documento ou deliberação do Plenário.</text:span><text:span text:style-name="T82"><text:line-break/></text:span></text:p>
      <text:p text:style-name="P83">Considerando o disposto no art. 58, §§ 2º e 4º, do Regimento Interno do CAU/RS,<text:s/>que estabelece:</text:p>
      <text:p text:style-name="P84">Art. 58. Toda matéria submetida à apreciação do Plenário poderá ser objeto de até 2 (dois) pedidos de vista.</text:p>
      <text:p text:style-name="P85">(...)</text:p>
      <text:p text:style-name="P86">§2º<text:s/>O conselheiro que pediu vista deverá devolver o processo, preferencialmente na mesma reunião plenária ou, obrigatoriamente, na reunião plenária ordinária subsequente, acompanhado de relatório e voto fundamentado.<text:line-break/>(...)</text:p>
      <text:p text:style-name="P87">§4º<text:s/>Na hipótese de apresentação do voto fundamentado na reunião plenária subsequente, o conselheiro<text:s/>relator que pediu vista disponibilizará o seu relatório e voto, no mesmo prazo regimental utilizado para as<text:s/>demais matérias a serem deliberadas pelo Plenário.</text:p>
      <text:p text:style-name="P88"/>
      <text:p text:style-name="P89"><text:span text:style-name="T90">Considerando o disposto no art. 6</text:span><text:span text:style-name="T91">6</text:span><text:span text:style-name="T92">,<text:s/></text:span><text:span text:style-name="T93">caput</text:span><text:span text:style-name="T94">,<text:s/></text:span><text:span text:style-name="T95">do Regimento Interno do CAU/RS,<text:s/></text:span><text:span text:style-name="T96">que estabelece:</text:span></text:p>
      <text:p text:style-name="P97">Art. 66. O recurso será apreciado por conselheiro membro da comissão competente ou por conselheiro designado pelo presidente, que apresentará relatório e voto fundamentado.</text:p>
      <text:p text:style-name="P98"/>
      <text:p text:style-name="P99">Considerando o disposto no art. 68, do Regimento Interno do CAU/RS,<text:s/>que estabelece:</text:p>
      <text:p text:style-name="P100">Art. 68. Os processos de fiscalização do exercício profissional, em grau de recurso, e os processos ético-disciplinares serão julgados pelo Plenário do CAU/RS, de acordo com atos normativos do CAU/BR, após a apresentação dos relatórios e votos fundamentados, aprovados pelas comissões competentes.</text:p>
      <text:p text:style-name="P101"/>
      <text:p text:style-name="P102">Considerando o disposto no art. 113, do Regimento Interno do CAU/RS, que estabelece:</text:p>
      <text:p text:style-name="P103">Art. 113. A ordem dos trabalhos das reuniões de comissões ordinária e especial obedecerá à seguinte sequência:</text:p>
      <text:p text:style-name="P104">(...)</text:p>
      <text:p text:style-name="P105">§2º O membro integrante de comissão ordinária ou especial deve relatar matéria a ele distribuída de forma clara, concisa, objetiva e legalmente fundamentada, emitindo informação consubstanciada por meio de relatório e voto fundamentado</text:p>
      <text:p text:style-name="P106">§3º Após o relato de matéria, qualquer membro integrante de comissão ordinária ou especial poderá pedir vista do processo, devolvendo-o, preferencialmente, na mesma reunião, ou, obrigatoriamente, na reunião subsequente, acompanhado do relatório e voto fundamentado.</text:p>
      <text:p text:style-name="P107">(...)</text:p>
      <text:p text:style-name="P108"/>
      <text:p text:style-name="P109">Considerando a necessidade de regulamentar o modo de divulgação das Deliberações Plenárias e das Deliberações de Comissões;</text:p>
      <text:p text:style-name="P110"/>
      <text:p text:style-name="P111">RESOLVE:<text:s/></text:p>
      <text:p text:style-name="P112"/>
      <text:p text:style-name="P113"><text:span text:style-name="T114">Art. 1º.</text:span><text:tab/>A presente portaria tem por finalidade padronizar o modo de divulgação e publicação das Deliberações Plenárias e das Deliberações das Comissões do CAU/RS.</text:p>
      <text:p text:style-name="P115"><text:span text:style-name="T116">Art. 2º.</text:span><text:tab/>A publicação dos referidos atos administrativos deverá ser efetuada em sua íntegra, contendo, em anexo, o(s)<text:s/>ato(s)<text:s/>acessório(s)<text:s/>e/ou complementar(es)<text:s/>que:</text:p>
      <text:p text:style-name="P117">I.<text:tab/>Dão-lhes<text:s/>fundamentos;</text:p>
      <text:p text:style-name="P118">II.<text:tab/>Disponham sobre as circunstâncias de fato ou de direito que acarretaram sua formação; ou</text:p>
      <text:p text:style-name="P119">III.<text:tab/>Contenham informações essenciais para a imediata compreensão de seu teor.</text:p>
      <text:p text:style-name="P120">§ 1º.<text:tab/>A publicação dos atos<text:s/>acessórios e/ou complementares<text:s/>se refere,<text:s/>especialmente,<text:s/>aos atos de<text:s/>natureza técnica<text:s/>ou jurídica, visual ou estruturada,<text:s/>que dão suporte à compreensão do ato principal, caracterizados, entre outros, como:<text:s/>o relatório e o voto fundamentado de conselheiro relator; as deliberações de comissões; os pareceres e as orientações jurídicas; as manifestações técnicas; as análises, as<text:s/>tabelas<text:s/>as<text:s/>fórmulas<text:s/>e as imagens.</text:p>
      <text:p text:style-name="P121">§<text:s/>2º.<text:tab/>Os anexos devem ser mencionados no documento principal<text:s/>e<text:s/>inseridos, de forma organizada, ao final do documento, recebendo a denominação “ANEXO” e a numeração em algarismos romanos, seguida do título que indica seu conteúdo.</text:p>
      <text:soft-page-break/>
      <text:p text:style-name="P122">§ 3º.<text:tab/>A publicação de que tratam os parágrafos anteriores poderá ser substituída por<text:s/><text:span text:style-name="T123">link</text:span>, que contenha a íntegra do documento a ser substituído.</text:p>
      <text:p text:style-name="P124">§ 4º.<text:tab/>A eventual alteração de documento anexo a ato administrativo principal se efetuará pela edição de novo documento, que mencionará a existência de alterações a serem observadas em anexo específico, com a reprodução integral do conteúdo alterado.</text:p>
      <text:p text:style-name="P125"><text:span text:style-name="T126">Art.<text:s/></text:span><text:span text:style-name="T127">3</text:span><text:span text:style-name="T128">º.</text:span><text:tab/>Todos os documentos devem ser publicados, em relação ao seu conteúdo, de acordo com as normas pertinentes, fazendo-se a necessária ressalva quanto às informações de cunho pessoal e/ou sigilosas.</text:p>
      <text:p text:style-name="P129"><text:span text:style-name="T130">Art.<text:s/></text:span><text:span text:style-name="T131">4</text:span><text:span text:style-name="T132">º.</text:span><text:s/><text:span text:style-name="T133">Esta Portaria Normativa entra em vigor<text:s/></text:span><text:span text:style-name="T134">a partir de sua<text:s/></text:span><text:span text:style-name="T135">publicação</text:span><text:span text:style-name="T136">.</text:span></text:p>
      <text:p text:style-name="P137"/>
      <text:p text:style-name="P138">Porto<text:s/>Alegre – RS,<text:s/>29<text:s/>de<text:s/>abril<text:s/>de 2021.</text:p>
      <text:p text:style-name="P139"/>
      <text:p text:style-name="P140"/>
      <text:p text:style-name="P141"/>
      <text:p text:style-name="P142"/>
      <text:p text:style-name="P143">EVELISE JAIME DE MENEZES</text:p>
      <text:p text:style-name="P144">Presidente<text:s/>Interina<text:s/>do CAU/RS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Usuário</dc:creator>
    <meta:creation-date>2021-05-05T20:23:00Z</meta:creation-date>
    <dc:date>2021-05-05T20:23:00Z</dc:date>
    <meta:print-date>2021-04-01T19:46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62" meta:character-count="8703" meta:row-count="61" meta:non-whitespace-character-count="7358"/>
  </office:meta>
</office:document-meta>
</file>