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3854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444in"/>
    </style:style>
    <style:style style:name="TableCell23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5">
            <text:p text:style-name="P16">Plenário do CAU/RS<text:s/>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Pauta da 120ª Reunião Plenária Ordinária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23</text:span><text:span text:style-name="T28">/2021 – CONSELHO DIRETOR</text:span></text:p>
          </table:table-cell>
          <table:covered-table-cell/>
        </table:table-row>
      </table:table>
      <text:p text:style-name="P29"/>
      <text:p text:style-name="P30">O CONSELHO DIRETOR DO CAU/RS, reunido<text:s/>ordinariamente através de sistema de deliberação remota, conforme determina a Deliberação Plenária DPO/RS Nº 1155/2020,<text:s/>no uso das competências que lhe conferem o Regimento Interno do CAU/RS, após análise do assunto em epígrafe, e<text:s/></text:p>
      <text:p text:style-name="P31"/>
      <text:p text:style-name="P32">Considerando o disposto no art. 36, Parágrafo 4º do Regimento Interno do CAU/RS, o qual dispõe que “As pautas das reuniões plenárias serão propostas pela Presidência para apreciação e deliberação do Conselho Diretor, e encaminhadas para publicação no sítio eletrônico do CAU/RS;</text:p>
      <text:p text:style-name="P33"/>
      <text:p text:style-name="P34"><text:span text:style-name="T35">DELIBEROU</text:span><text:span text:style-name="T36"><text:s/>por</text:span><text:span text:style-name="T37">:</text:span></text:p>
      <text:p text:style-name="P38"/>
      <text:list text:style-name="EstiloImportado1" text:continue-numbering="true">
        <text:list-item>
          <text:p text:style-name="P39">Aprovar a<text:s/>pauta para a 120ª Plenária Ordinária do CAU/RS, conforme<text:s/>anexo desta deliberação;</text:p>
        </text:list-item>
      </text:list>
      <text:p text:style-name="P40"/>
      <text:list text:style-name="EstiloImportado1" text:continue-numbering="true">
        <text:list-item>
          <text:p text:style-name="P41">Encaminhar a presente deliberação à Secretaria Geral, para providências quanto ao encaminhamento da convocação aos conselheiros.</text:p>
        </text:list-item>
      </text:list>
      <text:p text:style-name="P42"/>
      <text:p text:style-name="P43">Com votos favoráveis, da<text:s/>conselheira<text:s/>Deise Flores Santos e dos conselheiros<text:s/>Carlos Eduardo Mesquita Pedone,<text:s/>Emilio Merino Dominguez<text:s/>e<text:s/>Fausto Henrique Steffen, atesto a veracidade das informações aqui apresentadas.</text:p>
      <text:p text:style-name="P44"/>
      <text:p text:style-name="P45"/>
      <text:p text:style-name="P46"/>
      <text:p text:style-name="P47">Porto Alegre/RS, 21 de maio de 2021.</text:p>
      <text:p text:style-name="P48"/>
      <text:p text:style-name="P49"/>
      <text:p text:style-name="P50"/>
      <text:p text:style-name="P51"/>
      <text:p text:style-name="P52"/>
      <text:p text:style-name="P53">EVELISE JAIME DE MENEZES</text:p>
      <text:p text:style-name="P54">Presidente Interina do CAU/R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 fo:font-style="italic" style:font-style-asian="italic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5-27T12:56:00Z</meta:creation-date>
    <dc:date>2021-05-27T12:56:00Z</dc:date>
    <meta:print-date>2021-05-25T1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31" meta:row-count="8" meta:non-whitespace-character-count="1041"/>
  </office:meta>
</office:document-meta>
</file>