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2659in" style:use-optimal-column-width="false"/>
    </style:style>
    <style:style style:name="TableColumn33" style:family="table-column">
      <style:table-column-properties style:column-width="0.0138in" style:use-optimal-column-width="false"/>
    </style:style>
    <style:style style:name="TableColumn34" style:family="table-column">
      <style:table-column-properties style:column-width="2.4708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1.4666in" style:use-optimal-column-width="false"/>
    </style:style>
    <style:style style:name="TableColumn37" style:family="table-column">
      <style:table-column-properties style:column-width="0.0097in" style:use-optimal-column-width="false"/>
    </style:style>
    <style:style style:name="Table31" style:family="table">
      <style:table-properties style:width="6.5069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1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1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1118in"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8" style:family="table-row">
      <style:table-row-properties style:min-row-height="0.1118in"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4" style:family="table-row">
      <style:table-row-properties style:min-row-height="0.1118in"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65" style:parent-style-name="Normal" style:family="paragraph">
      <style:paragraph-properties fo:text-align="justify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8" style:parent-style-name="Normal" style:family="paragraph">
      <style:paragraph-properties fo:text-align="justify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71" style:parent-style-name="Normal" style:family="paragraph">
      <style:paragraph-properties fo:text-align="justify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4" style:family="table-row">
      <style:table-row-properties style:min-row-height="0.1118in"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2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T33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49" style:parent-style-name="Normal" style:family="paragraph">
      <style:text-properties text:display="none"/>
    </style:style>
    <style:style style:name="TableColumn351" style:family="table-column">
      <style:table-column-properties style:column-width="6.3979in" style:use-optimal-column-width="false"/>
    </style:style>
    <style:style style:name="Table350" style:family="table">
      <style:table-properties style:width="6.3979in" fo:margin-left="0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2" style:family="table-row">
      <style:table-row-properties style:min-row-height="0.109in" style:use-optimal-row-height="false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min-row-height="0.1222in" style:use-optimal-row-height="false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min-row-height="0.4298in" style:use-optimal-row-height="false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4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54ª REUNIÃO ORDINÁRIA<text:s/>CEAU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Normal"><text:span text:style-name="T40">DATA:</text:span></text:p>
          </table:table-cell>
          <table:covered-table-cell/>
          <table:table-cell table:style-name="TableCell41">
            <text:p text:style-name="P42">28<text:s/>de<text:s/>abril<text:s/>de 2021,<text:s/>quarta-feira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 table:number-columns-spanned="2">
            <text:p text:style-name="P46">9h<text:s/>às 12h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LOCAL:</text:p>
          </table:table-cell>
          <table:covered-table-cell/>
          <table:table-cell table:style-name="TableCell50" table:number-columns-spanned="4">
            <text:p text:style-name="P51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6">
            <text:p text:style-name="P57">PARTICIPANTES</text:p>
          </table:table-cell>
          <table:covered-table-cell/>
          <table:table-cell table:style-name="TableCell58">
            <text:p text:style-name="P59">Vicente Brandão<text:s/></text:p>
          </table:table-cell>
          <table:table-cell table:style-name="TableCell60" table:number-columns-spanned="3">
            <text:p text:style-name="P61">Coord. do CEAU-CAU/RS e Presidente da AsBEA/RS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Normal"><text:span text:style-name="T65">Evandro Cardoso Medeiros</text:span></text:p>
          </table:table-cell>
          <table:table-cell table:style-name="TableCell66" table:number-columns-spanned="3">
            <text:p text:style-name="P67">Presidente do SAERGS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Gislaine Saibro</text:p>
          </table:table-cell>
          <table:table-cell table:style-name="TableCell72" table:number-columns-spanned="3">
            <text:p text:style-name="P73">Presidente da AAI Brasil/RS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Normal"><text:span text:style-name="T77">Paula Motta</text:span></text:p>
          </table:table-cell>
          <table:table-cell table:style-name="TableCell78" table:number-columns-spanned="3">
            <text:p text:style-name="Normal"><text:span text:style-name="T79">Vice-p</text:span><text:span text:style-name="T80">residente do IAB/RS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arlos Eduardo Mesquita Pedone</text:p>
          </table:table-cell>
          <table:table-cell table:style-name="TableCell85" table:number-columns-spanned="3">
            <text:p text:style-name="P86">Coordenador Adjunto da CEP-CAU/RS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Rodrigo Spinelli</text:p>
          </table:table-cell>
          <table:table-cell table:style-name="TableCell91" table:number-columns-spanned="3">
            <text:p text:style-name="P92">Coordenador da CEF-CAU/RS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3">
            <text:p text:style-name="P95">ASSESSORIA</text:p>
          </table:table-cell>
          <table:covered-table-cell/>
          <table:table-cell table:style-name="TableCell96">
            <text:p text:style-name="P97">Paulo Henrique Cesarino Soares</text:p>
          </table:table-cell>
          <table:table-cell table:style-name="TableCell98" table:number-columns-spanned="3">
            <text:p text:style-name="P99">Chefe de Gabinete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Normal"><text:span text:style-name="T103">Fausto Leiria Loureiro</text:span></text:p>
          </table:table-cell>
          <table:table-cell table:style-name="TableCell104" table:number-columns-spanned="3">
            <text:p text:style-name="P105">Assessor de Relações Institucionais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Normal"><text:span text:style-name="T109">Camila Minozzo</text:span></text:p>
          </table:table-cell>
          <table:table-cell table:style-name="TableCell110" table:number-columns-spanned="3">
            <text:p text:style-name="P111">Assistente de Atendimento e Fiscalização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SECRETARIA</text:p>
          </table:table-cell>
          <table:covered-table-cell/>
          <table:table-cell table:style-name="TableCell115">
            <text:p text:style-name="P116">Maria José Mendes da Silva</text:p>
          </table:table-cell>
          <table:table-cell table:style-name="TableCell117" table:number-columns-spanned="3">
            <text:p text:style-name="P118">Assistente de Atendimento e Fiscalização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 table:number-rows-spanned="3">
            <text:p text:style-name="P121">CONVIDADOS(AS)</text:p>
          </table:table-cell>
          <table:covered-table-cell/>
          <table:table-cell table:style-name="TableCell122">
            <text:p text:style-name="P123">Tales Volker</text:p>
          </table:table-cell>
          <table:table-cell table:style-name="TableCell124" table:number-columns-spanned="3">
            <text:p text:style-name="P125">Gerente Geral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arla Regina Dal Lago Valério</text:p>
          </table:table-cell>
          <table:table-cell table:style-name="TableCell130" table:number-columns-spanned="3">
            <text:p text:style-name="P131">Secretária Executiva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José Daniel Craidy Simões</text:p>
          </table:table-cell>
          <table:table-cell table:style-name="TableCell136" table:number-columns-spanned="3">
            <text:p text:style-name="P137">ICOMOS - Núcleo RS<text:s/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list text:style-name="LFO1" text:continue-numbering="true">
              <text:list-item>
                <text:p text:style-name="P143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Presenças</text:p>
          </table:table-cell>
          <table:covered-table-cell/>
          <table:table-cell table:style-name="TableCell147" table:number-columns-spanned="4">
            <text:p text:style-name="P148"><text:span text:style-name="T149">Verificado o quórum para início da reunião às 9h, com os(as) conselheiros(as) e representantes acima nominados(as). Registrada a ausência justificada, por motivos de saúde, da presidente interina do CAU/RS, Evelise Jaime de Menezes. Registra-se que José Daniel Craidy Simões, representante do ICOMOS - Núcleo RS, acessou a reunião com seu<text:s/></text:span><text:span text:style-name="T150">e-mail</text:span><text:span text:style-name="T151"><text:s/>pessoal jdsimoes@gmail.com.<text:s/>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5">
            <text:list text:style-name="LFO1" text:continue-numbering="true">
              <text:list-item>
                <text:p text:style-name="P157">Aprovação da súmula da 153ª Reunião Ordinár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Discussão</text:p>
          </table:table-cell>
          <table:table-cell table:style-name="TableCell161" table:number-columns-spanned="4">
            <text:p text:style-name="P162">A súmula da 153ª Reunião Ordinária, enviada previamente, foi aprovada com 6 votos favoráveis e 1 ausência.<text:s/></text:p>
          </table:table-cell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Encaminhamento</text:p>
          </table:table-cell>
          <table:table-cell table:style-name="TableCell166" table:number-columns-spanned="4">
            <text:p text:style-name="P167"><text:span text:style-name="T168">Colher assinatura do assessor e da secretária e publicar no site do CAU/RS.</text:span></text:p>
          </table:table-cell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9"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5">
            <text:list text:style-name="LFO1" text:continue-numbering="true">
              <text:list-item>
                <text:p text:style-name="P174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5">
            <text:p text:style-name="P177">Mantida a pauta previamente apresentada. Incluído o item 5. Extrapauta.</text:p>
          </table:table-cell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list text:style-name="LFO1" text:continue-numbering="true">
              <text:list-item>
                <text:p text:style-name="P183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list text:style-name="LFO1" text:continue-numbering="true">
              <text:list-item>
                <text:list>
                  <text:list-item>
                    <text:p text:style-name="P189"><text:s/>Detalhamento Operacional dos Projetos do Planejamento Organizaciona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Fonte</text:p>
          </table:table-cell>
          <table:covered-table-cell/>
          <table:table-cell table:style-name="TableCell193" table:number-columns-spanned="4">
            <text:p text:style-name="P194">CEAU-CAU/RS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Relatores</text:p>
          </table:table-cell>
          <table:covered-table-cell/>
          <table:table-cell table:style-name="TableCell198" table:number-columns-spanned="4">
            <text:p text:style-name="P199">Tales Volker e Carla Lago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Discussão</text:p>
          </table:table-cell>
          <table:covered-table-cell/>
          <table:table-cell table:style-name="TableCell203" table:number-columns-spanned="4">
            <text:p text:style-name="P204"><text:span text:style-name="T205">O gerente geral, Tales, retoma a apresentação de Planejamento Organizacional e o Colegiado revisa os itens preenchidos. Ele informa sobre os pontos pendentes referentes às atividades de cada projeto e ao cronograma.<text:s/></text:span><text:span text:style-name="T206">A vice-presidente do IAB/RS, Paula, fala sobre as atividades do item de Licenciamento.</text:span><text:span text:style-name="T207"><text:s/>A secretária executiva Carla sugere que sejam detalhadas as atividades para a criação do<text:s/></text:span><text:soft-page-break/><text:span text:style-name="T208">cronograma de ações. O Colegiado discute e define as etapas do projeto de Licenciamento.</text:span></text:p>
            <text:p text:style-name="P209">A secretária executiva Carla sugere que seja solicitada reunião extraordinária para desenvolvimento das etapas dos projetos e o Colegiado concorda. O assessor Fausto informa que enviará verificação de disponibilidade de datas aos membros.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Encaminhamento</text:p>
          </table:table-cell>
          <table:covered-table-cell/>
          <table:table-cell table:style-name="TableCell213" table:number-columns-spanned="4">
            <text:p text:style-name="P214">Assessoria enviará memorando à Presidência para solicitação de reunião extraordinária.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list text:style-name="LFO1" text:continue-numbering="true">
              <text:list-item>
                <text:list>
                  <text:list-item>
                    <text:p text:style-name="P220">Sugestão de Nota acerca do que é pertinente ao trabalho dos profissionais de Arquitetura e Urbanismo neste momento de pandem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Fonte</text:p>
          </table:table-cell>
          <table:covered-table-cell/>
          <table:table-cell table:style-name="TableCell224" table:number-columns-spanned="4">
            <text:p text:style-name="P225">CEAU-CAU/RS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Relatores</text:p>
          </table:table-cell>
          <table:covered-table-cell/>
          <table:table-cell table:style-name="TableCell229" table:number-columns-spanned="4">
            <text:p text:style-name="P230">Membros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Discussão</text:p>
          </table:table-cell>
          <table:covered-table-cell/>
          <table:table-cell table:style-name="TableCell234" table:number-columns-spanned="4">
            <text:p text:style-name="P235">A presidente da AAI Brasil/RS, Gislaine, faz esclarecimentos acerca da solicitação da pauta e explica que no período de bandeira preta não houve movimento para avaliação da continuidade das obras. Ela avalia que, em momento atual de retorno à bandeira vermelha, esse assunto fica prejudicado.<text:s/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Encaminhamento</text:p>
          </table:table-cell>
          <table:covered-table-cell/>
          <table:table-cell table:style-name="TableCell239" table:number-columns-spanned="4">
            <text:p text:style-name="P240">Apenas informe.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list text:style-name="LFO1" text:continue-numbering="true">
              <text:list-item>
                <text:list>
                  <text:list-item>
                    <text:p text:style-name="P246">Análise da Reunião do Fórum das Entidad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Fonte</text:p>
          </table:table-cell>
          <table:covered-table-cell/>
          <table:table-cell table:style-name="TableCell250" table:number-columns-spanned="4">
            <text:p text:style-name="P251">CEAU-CAU/RS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Relatores</text:p>
          </table:table-cell>
          <table:covered-table-cell/>
          <table:table-cell table:style-name="TableCell255" table:number-columns-spanned="4">
            <text:p text:style-name="P256">Membros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Discussão</text:p>
          </table:table-cell>
          <table:covered-table-cell/>
          <table:table-cell table:style-name="TableCell260" table:number-columns-spanned="4">
            <text:p text:style-name="P261"><text:span text:style-name="T262">A vice-presidente do IAB/RS, Paula, fala sobre o envio de questionário para verificação de interessados na participação de grupo de trabalho, assunto tratado no Fórum de Entidades, realizado em 16/04/2021.<text:s/></text:span><text:span text:style-name="T263">O presidente do SAERGS, Evandro, faz esclarecimentos sobre os encaminhamentos acordados no evento para envio do questionário aos arquitetos e urbanistas. O Colegiado debate sobre os encaminhamentos.<text:s/></text:span><text:span text:style-name="T264">A vice-presidente do IAB/RS, Paula, compartilha o questionário e o Colegiado revisa as perguntas.<text:s/></text:span></text:p>
            <text:p text:style-name="P265"><text:span text:style-name="T266">Os conselheiros e representantes discutem sobre formatos de envio e prazos para retorno e consolidação de diagnóstico a partir da aplicação do questionário.</text:span><text:span text:style-name="T267"><text:s/>O presidente do SAERGS, Evandro, sugere que questionário seja divulgado nas entidades, inicialmente, para contribuições. O Colegiado discute sobre os Códigos de Edificações e os Planos Diretores dos municípios, bem como sobre o licenciamento.</text:span></text:p>
            <text:p text:style-name="P268"><text:span text:style-name="T269">A presidente da AAI Brasil/RS, Gislaine, propõe que o questionário seja enviado às entidades, com prazo de 15 dias para envio de respostas, e que assunto seja tratado na próxima reunião. Ela questiona sobre coordenação do CEAU-CAU/RS na ausência presidente da AsBEA/RS, Vicente. Ela fala sobre informe realizado pelo coordenador sobre seu período de licença. O Colegiado define que<text:s/></text:span><text:span text:style-name="T270">vice-presidente do IAB/RS, Paula, em função do rodízio das entidades, assuma a coordenação do Colegiado nos períodos de ausência do coordenador. A vice-presidente do IAB/RS, Paula, retoma os encaminhamentos do assunto.<text:s/></text:span></text:p>
            <text:p text:style-name="P271"><text:span text:style-name="T272">O<text:s/></text:span><text:span text:style-name="T273">Chefe de Gabinete,</text:span><text:span text:style-name="T274"><text:s/>Paulo</text:span><text:span text:style-name="T275">,</text:span><text:span text:style-name="T276"><text:s/>informa sobre a eleição dos novos representantes José Daniel Craidy Simões, do ICOMOS - Núcleo RS, como titular, e Cássio Curzel, do IAB Núcleo Erechim, como suplente.<text:s/></text:span><text:span text:style-name="T277">A presidente da AAI Brasil/RS, Gislaine, propõe que os novos representantes componham o grupo de trabalho para institucionalização do Fórum de Entidades. Ela explica ao novo representante, José<text:s/></text:span><text:soft-page-break/><text:span text:style-name="T278">Daniel, sobre solicitação da Presidência para criação de grupo de trabalho. O<text:s/></text:span><text:span text:style-name="T279">representante do ICOMOS - Núcleo RS, José Daniel, aceita a proposta de compor o grupo de trabalho. A conselheira Gislaine lembra, também, que, no grupo de trabalho, deve participar um representante do CEAU-CAU/RS, a ser indicado pelo Colegiado.<text:s/>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Encaminhamento</text:p>
          </table:table-cell>
          <table:covered-table-cell/>
          <table:table-cell table:style-name="TableCell283" table:number-columns-spanned="4">
            <text:p text:style-name="P284">Assessoria encaminhará sugestão de composição do grupo de trabalho à Presidência. Repautar assunto para indicação do representante do CEAU-CAU/RS.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6">
            <text:list text:style-name="LFO1" text:continue-numbering="true">
              <text:list-item>
                <text:p text:style-name="P290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6">
            <text:list text:style-name="LFO1" text:continue-numbering="true">
              <text:list-item>
                <text:list>
                  <text:list-item>
                    <text:p text:style-name="P296"><text:span text:style-name="T297">ISSQN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Fonte</text:p>
          </table:table-cell>
          <table:covered-table-cell/>
          <table:table-cell table:style-name="TableCell301" table:number-columns-spanned="4">
            <text:p text:style-name="P302">CEAU-CAU/RS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Relator</text:p>
          </table:table-cell>
          <table:covered-table-cell/>
          <table:table-cell table:style-name="TableCell306" table:number-columns-spanned="4">
            <text:p text:style-name="P307"><text:span text:style-name="T308">Vicente Brandão</text:span>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Discussão</text:p>
          </table:table-cell>
          <table:covered-table-cell/>
          <table:table-cell table:style-name="TableCell312" table:number-columns-spanned="4">
            <text:p text:style-name="P313">O coordenador Vicente fala sobre os procedimentos de pagamento do ISSQN (Imposto sobre Serviços de Qualquer Natureza) e propõe a discussão sobre o assunto. O Colegiado debate sobre regramentos referentes a esse imposto e possibilidades de alterações necessárias na legislação. O assessor Fausto fala sobre a legislação e informa que o imposto é devido ao lugar onde o serviço é executado. O Colegiado debate sobre o imposto por serviço e sobre o cadastro de profissional para atuação no município. Os conselheiros e representantes avaliam a necessidade de continuidade do debate sobre o assunto no Colegiado.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Encaminhamento</text:p>
          </table:table-cell>
          <table:covered-table-cell/>
          <table:table-cell table:style-name="TableCell317" table:number-columns-spanned="4">
            <text:p text:style-name="P318">Apenas informe.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list text:style-name="LFO1" text:continue-numbering="true">
              <text:list-item>
                <text:p text:style-name="P324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Assunto</text:p>
          </table:table-cell>
          <table:covered-table-cell/>
          <table:table-cell table:style-name="TableCell328" table:number-columns-spanned="4">
            <text:p text:style-name="Normal"><text:span text:style-name="T329">Planejamento e Projetos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Fonte</text:p>
          </table:table-cell>
          <table:covered-table-cell/>
          <table:table-cell table:style-name="TableCell333" table:number-columns-spanned="4">
            <text:p text:style-name="Normal"><text:span text:style-name="T334">CEAU-CAU/RS</text:span>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6">
            <text:list text:style-name="LFO1" text:continue-numbering="true">
              <text:list-item>
                <text:p text:style-name="P342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Presenças</text:p>
          </table:table-cell>
          <table:covered-table-cell/>
          <table:table-cell table:style-name="TableCell346" table:number-columns-spanned="4">
            <text:p text:style-name="P347"><text:span text:style-name="T348">A reunião encerra às 11h40min 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/>
            <text:p text:style-name="P355"/>
            <text:p text:style-name="P356"/>
            <text:p text:style-name="P357"/>
            <text:p text:style-name="P358"/>
            <text:p text:style-name="P359">PAULO HENRIQUE CESARINO SOARES</text:p>
            <text:p text:style-name="P360"><text:span text:style-name="T361">Assessor do CEAU-CAU/RS</text:span></text:p>
          </table:table-cell>
        </table:table-row>
        <table:table-row table:style-name="TableRow362">
          <table:table-cell table:style-name="TableCell363"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/>
            <text:p text:style-name="P369"/>
          </table:table-cell>
        </table:table-row>
        <table:table-row table:style-name="TableRow370">
          <table:table-cell table:style-name="TableCell371">
            <text:p text:style-name="P372">MARIA JOSÉ MENDES DA SILVA</text:p>
            <text:p text:style-name="P373">Assistente de Atendimento e Fiscalização</text:p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5-12T13:52:00Z</meta:creation-date>
    <dc:date>2021-05-12T13:52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56" meta:character-count="6748" meta:row-count="47" meta:non-whitespace-character-count="5705"/>
  </office:meta>
</office:document-meta>
</file>