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5.4138in"/>
    </style:style>
    <style:style style:name="Table117" style:family="table">
      <style:table-properties style:width="6.7923in" fo:margin-left="-0.1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6.7923in"/>
    </style:style>
    <style:style style:name="Table163" style:family="table">
      <style:table-properties style:width="6.7923in" fo:margin-left="-0.102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3" style:family="table-column">
      <style:table-column-properties style:column-width="1.352in"/>
    </style:style>
    <style:style style:name="TableColumn174" style:family="table-column">
      <style:table-column-properties style:column-width="5.4437in"/>
    </style:style>
    <style:style style:name="Table172" style:family="table">
      <style:table-properties style:width="6.7958in" fo:margin-left="-0.1263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093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486in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486in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52" style:parent-style-name="Normal" style:family="paragraph">
      <style:text-properties text:display="none"/>
    </style:style>
    <style:style style:name="TableColumn454" style:family="table-column">
      <style:table-column-properties style:column-width="1.3784in"/>
    </style:style>
    <style:style style:name="TableColumn455" style:family="table-column">
      <style:table-column-properties style:column-width="5.4138in"/>
    </style:style>
    <style:style style:name="Table453" style:family="table">
      <style:table-properties style:width="6.7923in" fo:margin-left="-0.102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068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6<text:s/>de<text:s/>mai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Marcia Elizabeth Martins</text:p>
          </table:table-cell>
          <table:table-cell table:style-name="TableCell70">
            <text:p text:style-name="P71">Coordenadora<text:s/>Adjunt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Gislaine Vargas Saibro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ilvia Monteiro Barakat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Maurício Zuchetti</text:span></text:p>
          </table:table-cell>
          <table:table-cell table:style-name="TableCell88">
            <text:p text:style-name="P89">Membro<text:s/>suplente</text:p>
          </table:table-cell>
        </table:table-row>
        <table:table-row table:style-name="TableRow90">
          <table:table-cell table:style-name="TableCell91" table:number-rows-spanned="3">
            <text:p text:style-name="P92">ASSESSORIA:</text:p>
          </table:table-cell>
          <table:table-cell table:style-name="TableCell93">
            <text:p text:style-name="P94">Fla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Karla Ronsoni Riet</text:p>
          </table:table-cell>
          <table:table-cell table:style-name="TableCell101">
            <text:p text:style-name="P102">Arquiteta e Urbanist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abrina Lopes Ourique</text:p>
          </table:table-cell>
          <table:table-cell table:style-name="TableCell107">
            <text:p text:style-name="P108">Assistente Administrativ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ão presentes os(as)<text:s/>conselheiros(as)<text:s/>acima nominados(as).<text:s/>O conselheiro titular<text:s/>Rodrigo Spinelli<text:s/>solicitou a convocação do seu membro suplente, Maurício Zuchetti.<text:s/>A conselheira titular Deise Flores Santos solicitou a convocação do seu membro suplente, Giofranco Fonseca. Registrada a ausência justificada do conselheiro Giofranco Fonseca.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 da súmula da<text:s/>206ª Reunião<text:s/>Ordinári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 súmula da<text:s/>206ª Reunião<text:s/>Ordinária, enviada previamente,<text:s/>foi<text:s/>aprovada com 4<text:s/>votos favoráveis<text:s/>e 1 ausência.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Colher assinatura da coordenadora e da secretária e publicar no<text:s/>site do CAU/RS.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Comunicações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Relatores</text:p>
          </table:table-cell>
          <table:table-cell table:style-name="TableCell153">
            <text:p text:style-name="P154">Conselheiros(as)</text:p>
          </table:table-cell>
        </table:table-row>
        <table:table-row table:style-name="TableRow155">
          <table:table-cell table:style-name="TableCell156">
            <text:p text:style-name="P157">Comunicação</text:p>
          </table:table-cell>
          <table:table-cell table:style-name="TableCell158">
            <text:p text:style-name="P159">A conselheira Marcia fala sobre o julgamento de processos ético-disciplinares na Plenária,<text:s/>realizada em 30/04/2021. Ela fala sobre os ajustes realizados para a melhoria da apresentação dos relatos e sobre a importância da leitura prévia dos processos. A conselheira Gislaine<text:s/>avalia<text:s/>a<text:s/>apresentação de processo em que foi solicitado pedido de vista e destaca que esse relato foi mais detalhado<text:s/>do que o relato original, o que favoreceu a<text:s/>sua<text:s/>aprovação. Ela avalia<text:s/>a necessidade de<text:s/>melhorias na síntese do processo. Ela manifesta posicionamento de que é necessário defender o que foi aprovado pela Comissão e verificar a postura em reunião Plenária.</text:p>
            <text:p text:style-name="P160">O assessor Flavio faz uma análise acerca da apresentação do pedido de vista e faz esclarecimentos sobre as infrações e penalidades<text:s/>relatadas. A conselheira Marcia<text:s/>faz esclarecimentos sobre<text:s/>seu posicionamento nas votações<text:s/>realizadas na reunião Plenária. Ela destaca a importância do fortalecimento do posicionamento da Comissão.<text:s/>O assessor Flavio fala sobre as questões pertinentes aos convidados e ao público externo que participa da reunião.<text:s/>A conselheira Silvia fala sobre a mudança de posicionamento de alguns membros e destaca que o conselheiro que pede vista precisa estar bem orientado.<text:s/></text:p>
            <text:p text:style-name="P161">A conselheira Gislaine fala sobre a postura da Comissão nos casos de pedido de vistas e sugere que<text:s/>o<text:s/>conselheiro<text:s/>que pedir vista de processo<text:s/>receba orientações técnicas para alinhamento dos procedimentos.<text:s/>A conselheira Marcia<text:s/>concorda com a<text:s/><text:soft-page-break/>conselheira Gislaine e solicita que sejam criadas orientações ao<text:s/>conselheiro que pedir vistas<text:s/>de processo.<text:s/>A assessora Sabrina informa que o encaminhamento seria direcionado à Assessoria da Plenária, junto ao setor Jurídico.<text:s/>A conselheira Gislaine propõe que a Assessoria da CED-CAU/RS se coloque à disposição para o suporte necessário.<text:s/>O conselheiro Mauricio<text:s/>faz uma análise<text:s/>sobre<text:s/>o<text:s/>voto original e voto vista<text:s/>do processo relatado em Plenária<text:s/>e destaca a importância do aprendizado para os próximos casos.<text:s/>A Comissão solicita que<text:s/>minuta com orientações para os pedidos de vista<text:s/>e de casos de recursos ao Plenário<text:s/>seja elaborada e o assessor Flavio informa que conduzirá a demanda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list text:style-name="LFO1" text:continue-numbering="true">
              <text:list-item>
                <text:p text:style-name="P167">Apresentação da pauta<text:s/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Mantida a pauta previamente enviada.<text:s/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>Ordem do dia</text:p>
              </text:list-item>
            </text:list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list text:style-name="LFO1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table-cell table:style-name="TableCell184">
            <text:p text:style-name="P185"><text:span text:style-name="T186">Análise de Processos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>
            <text:p text:style-name="P194">Assessoria Operacional</text:p>
          </table:table-cell>
        </table:table-row>
        <table:table-row table:style-name="TableRow195">
          <table:table-cell table:style-name="TableCell196">
            <text:p text:style-name="P197">Relatora</text:p>
          </table:table-cell>
          <table:table-cell table:style-name="TableCell198">
            <text:p text:style-name="P199">Marcia Elizabeth Martins</text:p>
          </table:table-cell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>
            <text:p text:style-name="P204">Processo nº<text:s/>771.354/2018:<text:s/>a conselheira Marcia faz um relato sobre o processo e, após análise da documentação,<text:s/>apresenta<text:s/>relatório e voto acerca do recurso da inadmissão da denúncia.<text:s/>A Comissão aprova o relatório apresentado pela relatora, pela manutenção da decisão recorrida e inadmissibilidade da denúncia. A assessora Sabrina faz esclarecimentos sobre os encaminhamentos<text:s/>do processo<text:s/>ao Plenário<text:s/>e designação de novo relator.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Votada e aprovada a Deliberação CED-CAU/RS nº 027/2021 – Processo nº 771.354/2018<text:s/>- Relatório e voto acerca do recurso da inadmissão da denúncia:<text:s/>aprovação com 4 votos favoráveis e 1 ausência.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Assessoria Operacional</text:p>
          </table:table-cell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>
            <text:p text:style-name="P222">Maurício Zuchetti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Processo nº<text:s/>886.726/2019:<text:s/>o conselheiro faz esclarecimentos em relação ao processo e solicita que seja repautado.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Pautar novamente para a próxima reunião.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Assessoria Operacional</text:p>
          </table:table-cell>
        </table:table-row>
        <table:table-row table:style-name="TableRow241">
          <table:table-cell table:style-name="TableCell242">
            <text:p text:style-name="P243">Relatora</text:p>
          </table:table-cell>
          <table:table-cell table:style-name="TableCell244">
            <text:p text:style-name="P245">Silvia Monteiro Barakat</text:p>
          </table:table-cell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>
            <text:p text:style-name="P250">Processo nº<text:s/>1.181.514/2020:<text:s/>a<text:s/>conselheira Silvia<text:s/>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>
            <text:p text:style-name="P255">Votada e aprovada a Deliberação CED-CAU/RS nº 028/2021 – Processo nº 1.181.514/2020<text:s/>- Parecer de admissibilidade:<text:s/>aprovação com 4 votos favoráveis e 1 ausência.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>
            <text:p text:style-name="P263">Assessoria Operacional</text:p>
          </table:table-cell>
        </table:table-row>
        <table:table-row table:style-name="TableRow264">
          <table:table-cell table:style-name="TableCell265">
            <text:p text:style-name="P266">Relatora</text:p>
          </table:table-cell>
          <table:table-cell table:style-name="TableCell267">
            <text:p text:style-name="P268">Gislaine Vargas Saibro</text:p>
          </table:table-cell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>
            <text:p text:style-name="P273">Processo nº<text:s/>1.049.008/2020:<text:s/>a conselheira Gislaine faz um relato sobre o processo e, após a discussão com os membros da Comissão, propõe o acatamento da denúncia e<text:s/><text:soft-page-break/>a consequente instauração do processo ético-disciplinar. A Comissão aprova o parecer apresentado pela relatora.</text:p>
          </table:table-cell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>
            <text:p text:style-name="P278">Votada e aprovada a Deliberação CED-CAU/RS nº 029/2021 – Processo nº 1.049.008/2020<text:s/>- Parecer de admissibilidade:<text:s/>aprovação com 4 votos favoráveis e 1 ausência.</text:p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Assessoria Operacional</text:p>
          </table:table-cell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>
            <text:p text:style-name="P291">Marcia Elizabeth Martins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Processo nº<text:s/>939892/2019:<text:s/>a conselheira Marcia esclarece que processo foi votado em março de 2021 e está pendente somente o envio de<text:s/>parecer.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Seguir com os trâmites.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Fonte</text:span></text:p>
          </table:table-cell>
          <table:table-cell table:style-name="TableCell309">
            <text:p text:style-name="P310">Assessoria Operacional</text:p>
          </table:table-cell>
        </table:table-row>
        <table:table-row table:style-name="TableRow311">
          <table:table-cell table:style-name="TableCell312">
            <text:p text:style-name="P313"><text:span text:style-name="T314">Relator</text:span></text:p>
          </table:table-cell>
          <table:table-cell table:style-name="TableCell315">
            <text:p text:style-name="P316">Maurício Zuchetti</text:p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>
            <text:p text:style-name="P321">Processo nº<text:s/>965763/2019:<text:s/>o conselheiro Mauricio solicita que processo seja repautado.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Pautar novamente para a próxima reunião.</text:p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list text:style-name="LFO1" text:continue-numbering="true">
              <text:list-item>
                <text:list>
                  <text:list-item>
                    <text:p text:style-name="P332"/>
                  </text:list-item>
                </text:list>
              </text:list-item>
            </text:list>
          </table:table-cell>
          <table:table-cell table:style-name="TableCell333">
            <text:p text:style-name="P334">Perguntas e respostas</text:p>
          </table:table-cell>
        </table:table-row>
        <table:table-row table:style-name="TableRow335">
          <table:table-cell table:style-name="TableCell336">
            <text:p text:style-name="P337">Fontes</text:p>
          </table:table-cell>
          <table:table-cell table:style-name="TableCell338">
            <text:p text:style-name="P339">CED-CAU/RS</text:p>
          </table:table-cell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>
            <text:p text:style-name="P344">Flávio Salamoni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<text:span text:style-name="T350">As conselheiras Marcia e Silvia e o conselheiro Mauricio informam que estão desenvolvendo as respostas para inclusão de conteúdo no<text:s/></text:span><text:span text:style-name="T351">site</text:span><text:span text:style-name="T352"><text:s/>do CAU/RS com</text:span><text:span text:style-name="T353"><text:s/>orientações acerca de infrações e condutas vedadas aos profissionais de Arquitetura e Urbanismo. A conselheira Gislaine informa que o assessor Flavio está analisando as respostas enviadas para as perguntas que ficaram sob sua responsabilidade. A Comissão define a</text:span><text:span text:style-name="T354"><text:s/>nova</text:span><text:span text:style-name="T355"><text:s/>data de 14/05/2021 como prazo para envio das respostas.</text:span></text:p>
          </table:table-cell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>
            <text:p text:style-name="P360">Pautar assunto novamente.</text:p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list text:style-name="LFO1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P368">Orientações à Unidade de Fiscalização</text:p>
          </table:table-cell>
        </table:table-row>
        <table:table-row table:style-name="TableRow369">
          <table:table-cell table:style-name="TableCell370">
            <text:p text:style-name="P371">Fontes</text:p>
          </table:table-cell>
          <table:table-cell table:style-name="TableCell372">
            <text:p text:style-name="P373">CED-CAU/RS</text:p>
          </table:table-cell>
        </table:table-row>
        <table:table-row table:style-name="TableRow374">
          <table:table-cell table:style-name="TableCell375">
            <text:p text:style-name="P376">Relatores</text:p>
          </table:table-cell>
          <table:table-cell table:style-name="TableCell377">
            <text:p text:style-name="P378">Conselheiros(as)</text:p>
          </table:table-cell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A assessora Sabrina compartilha minuta de deliberação com orientações aos atos de fiscalização em denúncias éticas e a conselheira Gislaine faz a leitura. A Comissão analisa, faz questionamentos acerca dos procedimentos e a Assessoria faz os esclarecimentos. Os(As) conselheiros(as)<text:s/>e os(as) assessores(as)<text:s/>debatem sobre o encaminhamento adequado.<text:s/>A Comissão solicita ajustes<text:s/>no texto<text:s/>e a assessora Sabrina faz as alterações.<text:s/>Os(As) conselheiros(as) definem<text:s/>que a deliberação será encaminhada à Presidência<text:s/>para<text:s/>aprimoramento dos atos e, posteriormente, à Unidade de Fiscalização.</text:p>
          </table:table-cell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>
            <text:p text:style-name="P388">Votada e aprovada a Deliberação CED-CAU/RS nº 030/2021 – Orientações aos atos de fiscalização em denúncias éticas: aprovação com 4 votos favoráveis e 1 ausência.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list text:style-name="LFO1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>
            <text:p text:style-name="P396"><text:span text:style-name="T397">Reserva Técnica</text:span></text:p>
          </table:table-cell>
        </table:table-row>
        <table:table-row table:style-name="TableRow398">
          <table:table-cell table:style-name="TableCell399">
            <text:p text:style-name="P400">Fontes</text:p>
          </table:table-cell>
          <table:table-cell table:style-name="TableCell401">
            <text:p text:style-name="P402">CED-CAU/RS</text:p>
          </table:table-cell>
        </table:table-row>
        <table:table-row table:style-name="TableRow403">
          <table:table-cell table:style-name="TableCell404">
            <text:p text:style-name="P405">Relatora</text:p>
          </table:table-cell>
          <table:table-cell table:style-name="TableCell406">
            <text:p text:style-name="P407">Gislaine Vargas Saibro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A conselheira<text:s/>Gislaine informa que<text:s/>o setor Jurídico elaborou parecer técnico sobre Reserva Técnica e que o documento foi recebido. Ela informa que<text:s/>ocorreu reunião com<text:s/>a<text:s/>Assessoria<text:s/>da CED-CAU/RS<text:s/>para discussão<text:s/>inicial<text:s/>e que<text:s/>o assessor<text:s/>Flavio<text:s/>está<text:s/><text:soft-page-break/>reorganizando<text:s/>o<text:s/>parecer<text:s/>para unificar entendimentos.<text:s/>Ela solicita que assunto seja pautado novamente<text:s/>de acordo com a finalização do parecer.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Pautar assunto novamente, conforme a conclusão dos trabalhos.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list text:style-name="LFO1" text:continue-numbering="true">
              <text:list-item>
                <text:list>
                  <text:list-item>
                    <text:p text:style-name="P423"/>
                  </text:list-item>
                </text:list>
              </text:list-item>
            </text:list>
          </table:table-cell>
          <table:table-cell table:style-name="TableCell424">
            <text:p text:style-name="P425"><text:span text:style-name="T426">Oferta de Projeto Sem Custo</text:span></text:p>
          </table:table-cell>
        </table:table-row>
        <table:table-row table:style-name="TableRow427">
          <table:table-cell table:style-name="TableCell428">
            <text:p text:style-name="P429">Fontes</text:p>
          </table:table-cell>
          <table:table-cell table:style-name="TableCell430">
            <text:p text:style-name="P431">CED-CAU/RS</text:p>
          </table:table-cell>
        </table:table-row>
        <table:table-row table:style-name="TableRow432">
          <table:table-cell table:style-name="TableCell433">
            <text:p text:style-name="P434">Relatores</text:p>
          </table:table-cell>
          <table:table-cell table:style-name="TableCell435">
            <text:p text:style-name="P436">Conselheiros(as)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A assessora Karla fala sobre demanda<text:s/>com origem<text:s/>na CPC-CAU/RS, em função do Edital da Prefeitura de Uruguaiana, com seleção de profissionais<text:s/>em Arquitetura e Urbanismo<text:s/>sem remuneração. Ela explica que assunto foi encaminhado à CEP-CAU/RS<text:s/>para avaliação em relação ao exercício profissional.<text:s/>Ela fala<text:s/>sobre solicitação de deliberação sobre trabalho voluntário<text:s/>e não remunerado<text:s/>e pedido de urgência da Presidência. Ela informa que deliberação foi criada e encaminhada<text:s/>à Plenária.<text:s/></text:p>
            <text:p text:style-name="P442">A conselheira Marcia faz esclarecimentos em relação ao edital, à solicitação<text:s/>de criação de deliberação<text:s/>sobre trabalho não remunerado<text:s/>e aos prazos para envio de<text:s/>manifestação do CAU/RS.<text:s/>Ela explica que documento foi elaborado pelo setor Jurídico, com a condução da coordenação da CEP-CAU/RS e convite à participação das coordenações da CPC-CAU/RS e da CED-CAU/RS.<text:s/>A conselheira Gislaine manifesta entendimento<text:s/>de<text:s/>que documento deveria ser avaliado pela CED-CAU/RS antes de ser encaminhado à Plenária. Ela destaca que deve ser<text:s/>confirmando antes<text:s/>se<text:s/>o tema é pertinente à Comissão.<text:s/></text:p>
            <text:p text:style-name="P443">A assessora Karla esclarece que a Presidência estabeleceu que o mérito do assunto seria da CEP-CAU/RS,<text:s/>pela questão do exercício profissional.<text:s/>A conselheira Marcia destaca que a reunião coordenada pela CEP-CAU/RS para criação do documento teve a participação da coordenação da CPC-CAU/RS e<text:s/>da<text:s/>CED-CAU/RS.<text:s/>A Comissão debate sobre o encaminhamento e define que a CED-CAU/RS analisará a deliberação<text:s/>aprovada em Plenário<text:s/>para envio de contribuições.</text:p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>
            <text:p text:style-name="P448">Assessoria<text:s/>compartilhará<text:s/>a deliberação para conhecimento e análise dos(as) conselheiros(as).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list text:style-name="LFO1" text:continue-numbering="true">
              <text:list-item>
                <text:p text:style-name="P458">Definição da pauta da próxima reunião</text:p>
              </text:list-item>
            </text:list>
          </table:table-cell>
          <table:covered-table-cell/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>
            <text:p text:style-name="Normal"><text:span text:style-name="T463">Análise de Processos</text:span></text:p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CED-CAU/RS</text:p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list text:style-name="LFO1" text:continue-numbering="true">
              <text:list-item>
                <text:p text:style-name="P474">Verificação de quórum – encerramento</text:p>
              </text:list-item>
            </text:list>
          </table:table-cell>
          <table:covered-table-cell/>
        </table:table-row>
        <table:table-row table:style-name="TableRow475">
          <table:table-cell table:style-name="TableCell476">
            <text:p text:style-name="P477">Presenças</text:p>
          </table:table-cell>
          <table:table-cell table:style-name="TableCell478">
            <text:p text:style-name="P479"><text:span text:style-name="T480">A reunião encerra às 12h</text:span><text:span text:style-name="T481">50</text:span><text:span text:style-name="T482">min</text:span><text:span text:style-name="T483"><text:s/>com os(as) participantes acima nominados(as).<text:s/></text:span>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>MARCIA ELIZABETH MARTINS</text:p>
      <text:p text:style-name="P490">Coordenadora<text:s/>Adjunta<text:s/>da CED-CAU/RS</text:p>
      <text:p text:style-name="P491"/>
      <text:p text:style-name="P492"/>
      <text:p text:style-name="P493"/>
      <text:p text:style-name="P494"/>
      <text:p text:style-name="P495">MARIA JOSÉ MENDES DA SILVA</text:p>
      <text:p text:style-name="P496"><text:span text:style-name="T49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5-26T18:30:00Z</meta:creation-date>
    <dc:date>2021-05-26T18:30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83" meta:character-count="10114" meta:row-count="71" meta:non-whitespace-character-count="8551"/>
  </office:meta>
</office:document-meta>
</file>