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1458in" style:use-optimal-column-width="false"/>
    </style:style>
    <style:style style:name="TableColumn38" style:family="table-column">
      <style:table-column-properties style:column-width="0.3986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6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118in"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1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118in"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118in"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9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1118in"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76" style:parent-style-name="Normal" style:family="paragraph">
      <style:text-properties style:font-name="Calibri" fo:font-size="11pt" style:font-size-asian="11pt" style:font-size-complex="11pt"/>
    </style:style>
    <style:style style:name="P377" style:parent-style-name="Normal" style:family="paragraph">
      <style:text-properties style:font-name="Calibri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8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76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 table:number-columns-spanned="2">
            <text:p text:style-name="P45">4 de março<text:s/>de 2021, quinta-feira</text:p>
          </table:table-cell>
          <table:covered-table-cell/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4">
            <text:p text:style-name="P54"><text:span text:style-name="T55">Reunião remota, realizada<text:s/></text:span><text:span text:style-name="T56">no</text:span><text:span text:style-name="T57"><text:s/></text:span><text:span text:style-name="T58">Microsoft Teams</text:span><text:span text:style-name="T59"><text:s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Emilio Merino Dominguez</text:p>
          </table:table-cell>
          <table:table-cell table:style-name="TableCell68" table:number-columns-spanned="3">
            <text:p text:style-name="P69">Coordenador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velise Jaime de Menezes</text:p>
          </table:table-cell>
          <table:table-cell table:style-name="TableCell74" table:number-columns-spanned="3">
            <text:p text:style-name="P75">Coordenadora adjunta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odrigo Rintzel</text:p>
          </table:table-cell>
          <table:table-cell table:style-name="TableCell80" table:number-columns-spanned="3">
            <text:p text:style-name="P81">Membro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enise dos Santos Simões</text:p>
          </table:table-cell>
          <table:table-cell table:style-name="TableCell86" table:number-columns-spanned="3">
            <text:p text:style-name="P87">Membro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Rafael Artico</text:p>
          </table:table-cell>
          <table:table-cell table:style-name="TableCell92" table:number-columns-spanned="3">
            <text:p text:style-name="P93">Membro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ASSESSORIA:</text:p>
          </table:table-cell>
          <table:table-cell table:style-name="TableCell97">
            <text:p text:style-name="P98">Carla Ribeiro de Carvalho</text:p>
          </table:table-cell>
          <table:table-cell table:style-name="TableCell99" table:number-columns-spanned="3">
            <text:p text:style-name="P100">Coordenadora de Compras, Licitações e Serviços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heila da Silva Chagas</text:p>
          </table:table-cell>
          <table:table-cell table:style-name="TableCell105" table:number-columns-spanned="3">
            <text:p text:style-name="P106">Gerente Administrativa e Financeira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Claudivana Bittencourt</text:p>
          </table:table-cell>
          <table:table-cell table:style-name="TableCell112" table:number-columns-spanned="3">
            <text:p text:style-name="P113">Secretária Executiva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CONVIDADOS:</text:p>
          </table:table-cell>
          <table:table-cell table:style-name="TableCell117">
            <text:p text:style-name="P118">Tales Völker</text:p>
          </table:table-cell>
          <table:table-cell table:style-name="TableCell119" table:number-columns-spanned="3">
            <text:p text:style-name="P120">Gerente Geral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list text:style-name="LFO2" text:continue-numbering="true">
              <text:list-item>
                <text:p text:style-name="P126">Verificação de quórum - abertur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resenças</text:p>
          </table:table-cell>
          <table:table-cell table:style-name="TableCell130" table:number-columns-spanned="4">
            <text:p text:style-name="P131">Verificado quórum para início da reunião com os conselheiros acima nominados.<text:s/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list text:style-name="LFO2" text:continue-numbering="true">
              <text:list-item>
                <text:p text:style-name="P139">Aprovação da súmula da 275ª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 table:number-columns-spanned="4">
            <text:p text:style-name="P144">A súmula da reunião anterior é aprovada pelos presentes e será publicada no site do CAU/RS após as devidas assinaturas.</text:p>
            <text:p text:style-name="P145">A conselheira Denise solicita<text:s/>que conste como anexo da súmula da reunião conjunta<text:s/>com a CPFI, ocorrida em 18/02,<text:s/>o documento elaborado pela COA, apresentado na reunião.<text:s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list text:style-name="LFO2" text:continue-numbering="true">
              <text:list-item>
                <text:p text:style-name="P153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4">
            <text:p text:style-name="P158">Mantida a pauta apresentada previamente, com inclusão de<text:s/>itens na extrapauta.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list text:style-name="LFO2" text:continue-numbering="true">
              <text:list-item>
                <text:p text:style-name="P16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list text:style-name="LFO2" text:continue-numbering="true">
              <text:list-item>
                <text:list>
                  <text:list-item>
                    <text:p text:style-name="P172"><text:span text:style-name="T173">Diretrizes para o trabalho remoto – minuta de portaria normativ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Fonte</text:p>
          </table:table-cell>
          <table:table-cell table:style-name="TableCell177" table:number-columns-spanned="4">
            <text:p text:style-name="P178">COA-CAU/RS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4">
            <text:p text:style-name="P183">Rafael Artico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Discussão</text:p>
          </table:table-cell>
          <table:table-cell table:style-name="TableCell187" table:number-columns-spanned="4">
            <text:p text:style-name="P188">O conselheiro<text:s/>Rafael<text:s/>relata a realização de reunião com os gerentes do CAU/RS e participação do presidente Tiago.<text:s/>Informa que foi definida a elaboração de cronograma, com<text:s/>prazo para aprovação<text:s/>da portaria pelo Plenário<text:s/>em<text:s/>junho.<text:s/>Salienta<text:s/>colocações da assessoria jurídica acerca de<text:s/>preocupações com as questões trabalhistas.<text:s/>Destaca que, além da portaria, há outros dois estágios de atuação: regramentos das operações emergenciais que surgem no dia a dia e a readequação prática para implementação do que for definido. Indica que, no estágio “pré<text:s/>portaria”, devem<text:s/>ser executadas<text:s/>ações para<text:s/>qualificar<text:s/>o gerenciamento interno, otimizar o uso dos equipamentos, em paralelo à elaboração de<text:s/>documentação jurídica, com<text:s/>orientações<text:s/>aos empregados e regularização das<text:s/>medidas aplicadas até o momento. No cenário<text:s/>“pós<text:s/>portaria”, uma ação seria<text:s/>a readequação dos espaços, por exemplo, e outras conforme o que for estabelecido na portaria.<text:s/>Fala sobre a<text:s/>criação de grupo de trabalho dos empregados<text:s/>para auxiliar na elaboração<text:s/><text:soft-page-break/>da portaria, que deverá<text:s/>fornecer subsídios à COA, com embasamento operacional, para que as<text:s/>definições<text:s/>sejam<text:s/>feitas<text:s/>em conjunto.<text:s/>O gerente Tales salienta que já existe a consciência de que, mesmo com o fim da crise sanitária,<text:s/>não há necessidade de retorno do trabalho 100% presencial de todo o quadro, sendo necessário, no entanto, identificar em cada gerência as atividades que podem ser mantidas de forma remota e em qual extensão.<text:s/>Comenta as ideias inicias de readequação da estrutura física visando esse novo cenário.<text:s/>Salienta que a<text:s/>portaria deverá<text:s/>regulamentar não só o trabalho remoto atual, mas as<text:s/>atividades híbridas<text:s/>que devem ser adotadas.<text:s/>O conselheiro Rintzel corrobora que a COA pode trazer nova visão às demandas em pauta, buscando qualidade de vida<text:s/>para os empregados do Conselho, além das demandas de serviço.<text:s/>A conselheira Evelise fala sobre a questão financeira<text:s/>que deve ser repensada, para adequação das necessidades ao trabalho remoto, com a substituição, por exemplo, das despesas com transporte<text:s/>dos empregados<text:s/>para<text:s/>subsídios de outros gastos em suas casas, como internet.<text:s/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4">
            <text:p text:style-name="P193">Apenas informe. O andamento do projeto será relatado à comissão oportunamente.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list text:style-name="LFO2" text:continue-numbering="true">
              <text:list-item>
                <text:list>
                  <text:list-item>
                    <text:p text:style-name="P199"><text:span text:style-name="T200">Projeto do Canal de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4">
            <text:p text:style-name="P205">Assessoria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4">
            <text:p text:style-name="P210">Carla Ribeiro de Carvalho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4">
            <text:p text:style-name="P215">O conselheiro Emilio solicita a apresentação do material existente para conhecimento da comissão<text:s/>e definições para implementação do canal. A coordenadora Carla compartilha o material, esclarecendo as discussões que levaram às definições<text:s/>das propostas anteriores.<text:s/>O conselheiro Emilio<text:s/>questiona o indicador que deve ser observado para definir a necessidade ou não da criação do cargo/setor Ouvidoria<text:s/>e comenta sobre o índice de tempo de resposta às questões apresentadas que poderá ser identificado com a implantação do projeto piloto.<text:s/>Questiona<text:s/>ainda a<text:s/>ação prática de incluir a Ouvidoria no organograma daqui a 6 meses,<text:s/>após a aprovação do PPCR,<text:s/>caso constatada a necessidade. O gerente Tales esclarece o processo a ser seguido para aprovação do projeto. O<text:s/>conselheiro Rintzel fala sobre a necessidade de apresentar a identificação das necessidades, o diagnóstico que justifique a implantação do projeto para o Plenário.<text:s/>Salienta que quem for designado para a função deve ter perfil executor e com liberdade para buscar as respostas solicitadas.<text:s/>A conselheira Evelise indica que a função pode ser designada a<text:s/>um empregado<text:s/>para,<text:s/>posteriormente, sendo constatada a necessidade, ser criado o cargo. O<text:s/>conselheiro Emilio salienta que<text:s/>o projeto foi incluído no<text:s/>Plano de Trabalho<text:s/>e<text:s/>que<text:s/>deve ser definido o que será<text:s/>considerado<text:s/>para validar ou não a implementação da ouvidoria. Sugere verificar em outros CAUs onde haja ouvidoria qual o volume da<text:s/>demanda.<text:s/>A<text:s/>conselheira Denise questiona se há relatório relacionado à Ouvidoria do CAU/BR,<text:s/>indicando<text:s/>quantos acessos<text:s/>são feitos<text:s/>a partir do site do CAU/RS, por exemplo. O<text:s/>conselheiro Emilio considera que cabe à COA subsidiar a decisão da Plenária, buscando as devidas justificativas. O<text:s/>conselheiro Rintzel pondera que a<text:s/>existência e<text:s/>divulgação do canal<text:s/>poderá<text:s/>refletir diretamente no acesso e utilização<text:s/>da ferramenta, e que o empregado que atuar na figura de ouvidor deve possuir visão geral do funcionamento do Conselho.<text:s/>O<text:s/>conselheiro Rafael<text:s/>salienta<text:s/>que a demanda da ouvidoria também está relacionada à<text:s/>qualidade do serviço prestado. Entende que o canal deve sim existir, no entanto, a criação de<text:s/>cargo específico<text:s/>para este fim é que deve ser analisada.<text:s/>O conselheiro<text:s/>Emilio<text:s/><text:soft-page-break/>ressalta que o projeto será um ótimo exercício para o Conselho perceba como as informações externas são recebidas, como são encaminhadas e tratadas internamente, quais os prazos de resposta, e etc., portanto deve ser tratado<text:s/>como objetivo do CAU,<text:s/>buscando a excelência da gestão.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 table:number-columns-spanned="4">
            <text:p text:style-name="P220">O material existente – deliberações, portarias – será compartilhado com a comissão.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list text:style-name="LFO2" text:continue-numbering="true">
              <text:list-item>
                <text:list>
                  <text:list-item>
                    <text:p text:style-name="P226"><text:span text:style-name="T227">Sugestão de Entidades Participantes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4">
            <text:p text:style-name="P232">Assessoria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 table:number-columns-spanned="4">
            <text:p text:style-name="P237">Carla Ribeiro de Carvalho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 table:number-columns-spanned="4">
            <text:p text:style-name="P242">A coordenadora Carla apresenta a deliberação<text:s/>emitida pela COA na gestão anterior,<text:s/>esclarecendo<text:s/>o entendimento<text:s/>e ponto de vista considerados.<text:s/>O conselheiro Emilio<text:s/>esclarece os pontos a serem observados na análise do documento, que refletirá na revisão do Regimento Interno.<text:s/>A conselheira Evelise relata sua participação enquanto<text:s/>representante de<text:s/>entidade no CEAU e fala sobre a importância<text:s/>da iniciativa do Conselho em buscar aproximação das diversas entidades.<text:s/>O conselheiro Emilio<text:s/>sugere a participação da conselheira<text:s/>Evelise nas reuniões do<text:s/>CEAU, como integrante da COA<text:s/>e responsável pelo projeto,<text:s/>para melhor análise do funcionamento e proposição de<text:s/>alterações no funcionamento do colegiado.<text:s/>O conselheiro<text:s/>Rintzel<text:s/>defende que seja garantida<text:s/>uma maior<text:s/>equidade de acesso das entidades mistas aos editais do Conselho.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 table:number-columns-spanned="4">
            <text:p text:style-name="P247">A gerente Cheila irá verificar<text:s/>a possibilidade de participação da conselheira Evelise nas reuniões do CEAU.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list text:style-name="LFO2" text:continue-numbering="true">
              <text:list-item>
                <text:p text:style-name="P255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list text:style-name="LFO2" text:continue-numbering="true">
              <text:list-item>
                <text:list>
                  <text:list-item>
                    <text:p text:style-name="P261"><text:span text:style-name="T262">D</text:span><text:span text:style-name="T263">PO-RS</text:span><text:span text:style-name="T264"><text:s/>1265</text:span><text:span text:style-name="T265">/2021 –</text:span><text:span text:style-name="T266"><text:s/></text:span><text:span text:style-name="T267">Organograma e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4">
            <text:p text:style-name="P272">COA-CAU/RS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4">
            <text:p text:style-name="P277">Denise Simões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4">
            <text:p text:style-name="P282">A coordenadora Carla faz a leitura da deliberação, encaminhada à comissão pelo Plenário. A<text:s/>conselheira Denise<text:s/>informa que está trabalhando na definição das etapas necessárias para elaboração do PCCR,<text:s/>que deve contemplar a adaptação do cronograma de ações e estabelecer os passos do processo de construção coletiva. Comenta a necessidade de<text:s/>definir<text:s/>a metodologia para<text:s/>contatar<text:s/>os empregados.<text:s/>O gerente Tales destaca os principais pontos a serem discutidos e definidos<text:s/>– matriz salarial e promoções.<text:s/>O conselheiro<text:s/>Emilio<text:s/>salienta a necessidade de<text:s/>aproximação com os empregados<text:s/>garantindo a<text:s/>transparência no processo e a aprovação pela maioria.<text:s/>O conselheiro Rafael ressalta que a gestão deve observar e idealizar a responsabilidade fiscal, devendo ser estabelecida a melhor proposição nesse sentido. A conselheira Denise reitera a preocupação com o aspecto administrativo-funcional-operacional que o PCCR impõe ao CAU, que também traz repercussão financeira.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4">
            <text:p text:style-name="P287">A assessoria irá auxiliar a cons.<text:s/>Denise na construção do cronograma do projeto.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list text:style-name="LFO2" text:continue-numbering="true">
              <text:list-item>
                <text:list>
                  <text:list-item>
                    <text:p text:style-name="P293"><text:span text:style-name="T294">Metodologia para execução do Plano de trabalho d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 table:number-columns-spanned="4">
            <text:p text:style-name="P299"><text:span text:style-name="T300">COA-CAU/RS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4">
            <text:p text:style-name="P305">Emilio Dominguez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4">
            <text:p text:style-name="P310">O conselheiro Emilio solicita aos responsáveis<text:s/>dos projetos<text:s/>aprovados no Plano de<text:s/><text:soft-page-break/>Trabalho da COA<text:s/>a formalização do detalhamento de execução dos projetos<text:s/>em uma ficha técnica.<text:s/>Salienta que cabe à COA dar exemplo<text:s/>de organização<text:s/>às demais comissões.<text:s/>O gerente Tales informa o trabalho que está sendo realizado pela equipe da Gerência Geral na organização do Planejamento Estratégico do CAU a partir dos planos de trabalho das comissões e gerências.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4">
            <text:p text:style-name="P315">A equipe da Gerência Geral participará<text:s/>da<text:s/>próxima<text:s/>reunião,<text:s/>dia 18/03, para planejamento das ações da COA.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list text:style-name="LFO2" text:continue-numbering="true">
              <text:list-item>
                <text:p text:style-name="P321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Assunto</text:p>
          </table:table-cell>
          <table:table-cell table:style-name="TableCell325" table:number-columns-spanned="4">
            <text:p text:style-name="P326"><text:span text:style-name="T327">Planejamento Estratégico do</text:span><text:span text:style-name="T328"><text:s/></text:span><text:span text:style-name="T329">Plano de Trabalho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4">
            <text:p text:style-name="P334">Gerência Geral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Assunto</text:p>
          </table:table-cell>
          <table:table-cell table:style-name="TableCell338" table:number-columns-spanned="4">
            <text:p text:style-name="P339"><text:span text:style-name="T340">Plano de equidade de gênero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Relator</text:p>
          </table:table-cell>
          <table:table-cell table:style-name="TableCell344" table:number-columns-spanned="4">
            <text:p text:style-name="P345">Gerência Geral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Assunto</text:p>
          </table:table-cell>
          <table:table-cell table:style-name="TableCell349" table:number-columns-spanned="4">
            <text:p text:style-name="P350">PCCR – Desenvolvimento do cronograma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Relator</text:p>
          </table:table-cell>
          <table:table-cell table:style-name="TableCell354" table:number-columns-spanned="4">
            <text:p text:style-name="P355">Denise Simões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Assunto</text:p>
          </table:table-cell>
          <table:table-cell table:style-name="TableCell359" table:number-columns-spanned="4">
            <text:p text:style-name="P360">Canal de Ouvidoria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Relator</text:p>
          </table:table-cell>
          <table:table-cell table:style-name="TableCell364" table:number-columns-spanned="4">
            <text:p text:style-name="P365">Rodrigo Rintzel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Assunto</text:p>
          </table:table-cell>
          <table:table-cell table:style-name="TableCell369" table:number-columns-spanned="4">
            <text:p text:style-name="P370">Participação da<text:s/>COA<text:s/>no CEAU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 table:number-columns-spanned="4">
            <text:p text:style-name="P375">Cheila Chagas</text:p>
          </table:table-cell>
          <table:covered-table-cell/>
          <table:covered-table-cell/>
          <table:covered-table-cell/>
        </table:table-row>
      </table:table>
      <text:p text:style-name="P376"/>
      <text:p text:style-name="P377"/>
      <text:p text:style-name="P378"/>
      <text:p text:style-name="P379"/>
      <text:p text:style-name="P380">CLAUDIVANA BITTENCOURT</text:p>
      <text:p text:style-name="P381">Secretária Executiva</text:p>
      <text:p text:style-name="P382"/>
      <text:p text:style-name="P383"/>
      <text:p text:style-name="P384"/>
      <text:p text:style-name="P385"/>
      <text:p text:style-name="P386">EMILIO MERINO DOMINGUEZ</text:p>
      <text:p text:style-name="P387">Coordenador da COA-CAU/RS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4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05-10T16:40:00Z</meta:creation-date>
    <dc:date>2021-05-10T16:40:00Z</dc:date>
    <meta:print-date>2020-02-20T14:22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503" meta:character-count="9605" meta:row-count="67" meta:non-whitespace-character-count="8121"/>
  </office:meta>
</office:document-meta>
</file>