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1458in" style:use-optimal-column-width="false"/>
    </style:style>
    <style:style style:name="TableColumn38" style:family="table-column">
      <style:table-column-properties style:column-width="0.3986in" style:use-optimal-column-width="false"/>
    </style:style>
    <style:style style:name="TableColumn39" style:family="table-column">
      <style:table-column-properties style:column-width="1.1416in" style:use-optimal-column-width="false"/>
    </style:style>
    <style:style style:name="TableColumn40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3" style:family="table-cell">
      <style:table-cell-properties fo:border="0.0069in solid #A6A6A6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2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5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118in" style:use-optimal-row-height="false"/>
    </style:style>
    <style:style style:name="TableCell1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4" style:parent-style-name="ParágrafodaLista" style:list-style-name="LFO2" style:family="paragraph">
      <style:paragraph-properties fo:margin-left="0.6145in" fo:text-indent="-0.3187in">
        <style:tab-stops/>
      </style:paragraph-properties>
    </style:style>
    <style:style style:name="T1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1118in" style:use-optimal-row-height="false"/>
    </style:style>
    <style:style style:name="TableCell1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1" style:parent-style-name="ParágrafodaLista" style:list-style-name="LFO2" style:family="paragraph">
      <style:paragraph-properties fo:margin-left="0.6145in" fo:text-indent="-0.3187in">
        <style:tab-stops/>
      </style:paragraph-properties>
    </style:style>
    <style:style style:name="T19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118in" style:use-optimal-row-height="false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8" style:parent-style-name="ParágrafodaLista" style:list-style-name="LFO2" style:family="paragraph">
      <style:paragraph-properties fo:margin-left="0.6145in" fo:text-indent="-0.3187in">
        <style:tab-stops/>
      </style:paragraph-properties>
    </style:style>
    <style:style style:name="T2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6" style:parent-style-name="ParágrafodaLista" style:list-style-name="LFO2" style:family="paragraph">
      <style:paragraph-properties fo:margin-left="0.6145in" fo:text-indent="-0.3187in">
        <style:tab-stops/>
      </style:paragraph-properties>
    </style:style>
    <style:style style:name="T24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4" style:parent-style-name="ParágrafodaLista" style:list-style-name="LFO2" style:family="paragraph">
      <style:paragraph-properties fo:margin-left="0.6145in" fo:text-indent="-0.3187in">
        <style:tab-stops/>
      </style:paragraph-properties>
    </style:style>
    <style:style style:name="T27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2" style:parent-style-name="ParágrafodaLista" style:list-style-name="LFO2" style:family="paragraph">
      <style:paragraph-properties fo:margin-left="0.6145in" fo:text-indent="-0.3187in">
        <style:tab-stops/>
      </style:paragraph-properties>
    </style:style>
    <style:style style:name="T3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8" style:family="table-row">
      <style:table-row-properties style:min-row-height="0.1118in" style:use-optimal-row-height="false"/>
    </style:style>
    <style:style style:name="TableCell3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86" style:parent-style-name="Normal" style:family="paragraph">
      <style:text-properties style:font-name="Calibri" fo:font-size="11pt" style:font-size-asian="11pt" style:font-size-complex="11pt"/>
    </style:style>
    <style:style style:name="P387" style:parent-style-name="Normal" style:family="paragraph">
      <style:text-properties style:font-name="Calibri"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77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ATA:</text:span></text:p>
          </table:table-cell>
          <table:table-cell table:style-name="TableCell44" table:number-columns-spanned="2">
            <text:p text:style-name="P45">18<text:s/>de março<text:s/>de 2021, quinta-feira</text:p>
          </table:table-cell>
          <table:covered-table-cell/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14h às 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4">
            <text:p text:style-name="P54"><text:span text:style-name="T55">Reunião remota, realizada<text:s/></text:span><text:span text:style-name="T56">no</text:span><text:span text:style-name="T57"><text:s/></text:span><text:span text:style-name="T58">Microsoft Teams</text:span><text:span text:style-name="T59"><text:s/>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PARTICIPANTES:</text:p>
          </table:table-cell>
          <table:table-cell table:style-name="TableCell66">
            <text:p text:style-name="P67">Emilio Merino Dominguez</text:p>
          </table:table-cell>
          <table:table-cell table:style-name="TableCell68" table:number-columns-spanned="3">
            <text:p text:style-name="P69">Coordenador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velise Jaime de Menezes</text:p>
          </table:table-cell>
          <table:table-cell table:style-name="TableCell74" table:number-columns-spanned="3">
            <text:p text:style-name="P75">Coordenadora adjunta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odrigo Rintzel</text:p>
          </table:table-cell>
          <table:table-cell table:style-name="TableCell80" table:number-columns-spanned="3">
            <text:p text:style-name="P81">Membro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enise dos Santos Simões</text:p>
          </table:table-cell>
          <table:table-cell table:style-name="TableCell86" table:number-columns-spanned="3">
            <text:p text:style-name="P87">Membro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Rafael Artico</text:p>
          </table:table-cell>
          <table:table-cell table:style-name="TableCell92" table:number-columns-spanned="3">
            <text:p text:style-name="P93">Membro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ASSESSORIA:</text:p>
          </table:table-cell>
          <table:table-cell table:style-name="TableCell97">
            <text:p text:style-name="P98">Camila Oliveira</text:p>
          </table:table-cell>
          <table:table-cell table:style-name="TableCell99" table:number-columns-spanned="3">
            <text:p text:style-name="P100">Administradora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Cheila da Silva Chagas</text:p>
          </table:table-cell>
          <table:table-cell table:style-name="TableCell105" table:number-columns-spanned="3">
            <text:p text:style-name="P106">Gerente Administrativa e Financeira<text:s/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Claudivana Bittencourt</text:p>
          </table:table-cell>
          <table:table-cell table:style-name="TableCell112" table:number-columns-spanned="3">
            <text:p text:style-name="P113">Secretária Executiva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CONVIDADOS:</text:p>
          </table:table-cell>
          <table:table-cell table:style-name="TableCell117">
            <text:p text:style-name="P118">Tales Völker</text:p>
          </table:table-cell>
          <table:table-cell table:style-name="TableCell119" table:number-columns-spanned="3">
            <text:p text:style-name="P120">Gerente Geral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William Marchetti Gritti</text:p>
          </table:table-cell>
          <table:table-cell table:style-name="TableCell125" table:number-columns-spanned="3">
            <text:p text:style-name="P126">Administrador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list text:style-name="LFO2" text:continue-numbering="true">
              <text:list-item>
                <text:p text:style-name="P132">Verificação de quórum - abertur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Presenças</text:p>
          </table:table-cell>
          <table:table-cell table:style-name="TableCell136" table:number-columns-spanned="4">
            <text:p text:style-name="P137">Verificado quórum para início da reunião com os conselheiros acima nominados.<text:s/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list text:style-name="LFO2" text:continue-numbering="true">
              <text:list-item>
                <text:p text:style-name="P145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Encaminhamento</text:p>
          </table:table-cell>
          <table:table-cell table:style-name="TableCell149" table:number-columns-spanned="4">
            <text:p text:style-name="P150">Mantida a pauta apresentada previamente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list text:style-name="LFO2" text:continue-numbering="true">
              <text:list-item>
                <text:p text:style-name="P158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list text:style-name="LFO2" text:continue-numbering="true">
              <text:list-item>
                <text:list>
                  <text:list-item>
                    <text:p text:style-name="P164"><text:span text:style-name="T165">Projetos de Planos de 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Fonte</text:p>
          </table:table-cell>
          <table:table-cell table:style-name="TableCell169" table:number-columns-spanned="4">
            <text:p text:style-name="P170">Gerência Geral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Relatores</text:p>
          </table:table-cell>
          <table:table-cell table:style-name="TableCell174" table:number-columns-spanned="4">
            <text:p text:style-name="P175">Tales Völker<text:s/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Discussão</text:p>
          </table:table-cell>
          <table:table-cell table:style-name="TableCell179" table:number-columns-spanned="4">
            <text:p text:style-name="P180">O gerente Tales relata que o trabalho teve início a partir do recebimento dos planos de trabalhos de todas as comissões, sendo listados 112 projetos/atividades<text:s/>ao todo. Indica as etapas a serem seguidas para o detalhamento dos projetos, com definição de cronograma, de responsabilização e de desenvolvimento. Apresenta a metodologia que será aplicada e os resultados que devem ser obtidos na reunião de hoje. O conselheiro Emilio<text:s/>fala da importância das metodologias para a administração<text:s/>e salienta a elaboração das fichas técnicas dos projetos pelos conselheiros. O gerente Tales sugere que esse material seja aproveitado.<text:s/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 table:number-columns-spanned="4">
            <text:p text:style-name="P185">Os conselheiros da COA encaminharão à Gerência Geral as fichas<text:s/>técnicas<text:s/>de seus projetos para preenchimento<text:s/>da planilha do Planejamento e valoração na matriz GUT na próxima reunião.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list text:style-name="LFO2" text:continue-numbering="true">
              <text:list-item>
                <text:list>
                  <text:list-item>
                    <text:p text:style-name="P191"><text:span text:style-name="T192">Deliberação Comissão de Gêner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Fonte</text:p>
          </table:table-cell>
          <table:table-cell table:style-name="TableCell196" table:number-columns-spanned="4">
            <text:p text:style-name="P197">Gerência Geral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Relator</text:p>
          </table:table-cell>
          <table:table-cell table:style-name="TableCell201" table:number-columns-spanned="4">
            <text:p text:style-name="P202">Tales Völker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Discussão</text:p>
          </table:table-cell>
          <table:table-cell table:style-name="TableCell206" table:number-columns-spanned="4">
            <text:p text:style-name="P207">O gerente Tales esclarece a demanda originada na Comissão Temporária de Equidade de Gênero (CTEG), encerrada em 2020, para implementação do programa de equidade.<text:s/>Salienta a relação das proposições com diversos projetos da COA.<text:s/>O conselheiro Emilio questiona se o assunto deverá ser considerado já para a atual<text:s/><text:soft-page-break/>revisão do PCCR.<text:s/>Os conselheiros<text:s/>debatem<text:s/>sobre a melhor forma de incorporar a análise da pauta nas demandas da comissão.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 table:number-columns-spanned="4">
            <text:p text:style-name="P212">A assessoria irá compartilhar o material da CTEG e convidar a conselheira Roberta<text:s/>Edelweiss<text:s/>e a colega Andréa<text:s/>Pinheiro para esclarecimento sobre as propostas.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list text:style-name="LFO2" text:continue-numbering="true">
              <text:list-item>
                <text:list>
                  <text:list-item>
                    <text:p text:style-name="P218"><text:span text:style-name="T219">PCCR – Cronograma de 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 table:number-columns-spanned="4">
            <text:p text:style-name="P224">COA-CAU/RS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Relatora</text:p>
          </table:table-cell>
          <table:table-cell table:style-name="TableCell228" table:number-columns-spanned="4">
            <text:p text:style-name="P229">Denise<text:s/>dos Santos<text:s/>Simões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Discussão</text:p>
          </table:table-cell>
          <table:table-cell table:style-name="TableCell233" table:number-columns-spanned="4">
            <text:p text:style-name="P234">A conselheira Denise apresenta material elaborado com definições<text:s/>de datas e executores<text:s/>para o andamento do trabalho. Questiona se há objetivos administrativos ou financeiros específicos que tenham sido balizadores para a necessidade de revisão do PCCR.<text:s/>O gerente Tales ressalta a observação do teto máximo de 55% de comprometimento da receita com a folha, desconsideradas as despesas com benefícios.<text:s/>A conselheira Denise salienta a necessidade de apresentar os materiais de referência aos conselheiros do Plenário.<text:s/><text:s/>O conselheiro Emilio fala sobre os aspectos que devem ser ressaltados para que seja compreendida a proposta.<text:s/>O conselheiro Rintzel ressalta a importância do trabalho em conjunto com a CPFI.<text:s/>A comissão sugere elaboração de materiais para demonstração dos diversos cenários – existentes e propostos.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Encaminhamento</text:p>
          </table:table-cell>
          <table:table-cell table:style-name="TableCell238" table:number-columns-spanned="4">
            <text:p text:style-name="P239">Compartilhar<text:s/>cronograma<text:s/>com a CPFI e verificar possibilidade de realização de<text:s/>reunião conjunta com a CPFI.</text:p>
            <text:p text:style-name="P240">Apresentar material<text:s/>desenvolvido<text:s/>ao Plenário.<text:s/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list text:style-name="LFO2" text:continue-numbering="true">
              <text:list-item>
                <text:list>
                  <text:list-item>
                    <text:p text:style-name="P246"><text:span text:style-name="T247">Canal Ouvido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Fonte</text:p>
          </table:table-cell>
          <table:table-cell table:style-name="TableCell251" table:number-columns-spanned="4">
            <text:p text:style-name="P252">COA-CAU/RS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Relator</text:p>
          </table:table-cell>
          <table:table-cell table:style-name="TableCell256" table:number-columns-spanned="4">
            <text:p text:style-name="P257">Rodrigo Rintzel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 table:number-columns-spanned="4">
            <text:p text:style-name="P262">O conselheiro Rintzel apresenta a ficha técnica do projeto, esclarecendo seu detalhamento. O conselheiro Emilio<text:s/>destaca as definições necessárias para efetivação do projeto piloto.<text:s/>Sugere contatar o CAU/BR<text:s/>e outros CAU/UF que possuem ouvidoria para<text:s/>buscar<text:s/>experiências. A gerente Cheila apresenta dados da Ouvidoria do CAU/BR referente ao CAU/RS<text:s/>– quantidade<text:s/>de atendimentos, classificação dos motivos e solicitantes,<text:s/>nos anos<text:s/>2019 e 2020.<text:s/>Os conselheiros<text:s/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 table:number-columns-spanned="4">
            <text:p text:style-name="P267">O gerente Tales irá verificar agendamento com outros CAUs<text:s/>para tratar do assunto.</text:p>
            <text:p text:style-name="P268">Apresentar dados<text:s/>da Ouvidoria do CAU/BR ao Conselho<text:s/>Diretor.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list text:style-name="LFO2" text:continue-numbering="true">
              <text:list-item>
                <text:list>
                  <text:list-item>
                    <text:p text:style-name="P274"><text:span text:style-name="T275">CEAU – Participação Cons. Evelis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Fonte</text:p>
          </table:table-cell>
          <table:table-cell table:style-name="TableCell279" table:number-columns-spanned="4">
            <text:p text:style-name="P280"><text:span text:style-name="T281">COA-CAU/RS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Relator</text:p>
          </table:table-cell>
          <table:table-cell table:style-name="TableCell285" table:number-columns-spanned="4">
            <text:p text:style-name="P286">Evelise Jaime de Menezes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Discussão</text:p>
          </table:table-cell>
          <table:table-cell table:style-name="TableCell290" table:number-columns-spanned="4">
            <text:p text:style-name="P291">A gerente Cheila confirma que a participação nas reuniões do Colegiado pode ocorrer apenas por convite. O conselheiro Emilio propõe que sejam verificadas as pautas em discussão para que a COA possa se organizar e acompanhar as reuniões, buscando identificar melhorias a serem sugeridas no funcionamento do CEAU.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Encaminhamento</text:p>
          </table:table-cell>
          <table:table-cell table:style-name="TableCell295" table:number-columns-spanned="4">
            <text:p text:style-name="P296">Programar participação nas reuniões do CEAU.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list text:style-name="LFO2" text:continue-numbering="true">
              <text:list-item>
                <text:list>
                  <text:list-item>
                    <text:p text:style-name="P302"><text:span text:style-name="T303">Teletrabalh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Fonte</text:p>
          </table:table-cell>
          <table:table-cell table:style-name="TableCell307" table:number-columns-spanned="4">
            <text:p text:style-name="P308"><text:span text:style-name="T309">COA-CAU/RS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Relator</text:p>
          </table:table-cell>
          <table:table-cell table:style-name="TableCell313" table:number-columns-spanned="4">
            <text:p text:style-name="P314">Rafael Artico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Discussão</text:p>
          </table:table-cell>
          <table:table-cell table:style-name="TableCell318" table:number-columns-spanned="4">
            <text:p text:style-name="P319">O conselheiro Rafael relata sua participação na reunião geral ocorrida no último dia 17, para registro da marca de 1 ano do trabalho remoto no CAU. Informa que solicitou aos empregados o retorno ao questionário encaminhado. Solicita que as informações do grupo de trabalho sejam sempre compartilhadas com a COA, para manter a comissão atualizada.<text:s/>Irá compartilhar o cronograma proposto para o projeto.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Encaminhamento</text:p>
          </table:table-cell>
          <table:table-cell table:style-name="TableCell323" table:number-columns-spanned="4">
            <text:p text:style-name="P324">Compatibilizar cronograma do projeto com as ações do grupo de trabalho.<text:s/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list text:style-name="LFO2" text:continue-numbering="true">
              <text:list-item>
                <text:p text:style-name="P330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Assunto</text:p>
          </table:table-cell>
          <table:table-cell table:style-name="TableCell334" table:number-columns-spanned="4">
            <text:p text:style-name="P335"><text:span text:style-name="T336">Projeto –<text:s/></text:span><text:span text:style-name="T337">Teletrabalho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Relator</text:p>
          </table:table-cell>
          <table:table-cell table:style-name="TableCell341" table:number-columns-spanned="4">
            <text:p text:style-name="P342">Rafael Artico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Assunto</text:p>
          </table:table-cell>
          <table:table-cell table:style-name="TableCell346" table:number-columns-spanned="4">
            <text:p text:style-name="P347">Projeto – Melhorias do funcionamento<text:s/>do CEAU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Relator</text:p>
          </table:table-cell>
          <table:table-cell table:style-name="TableCell351" table:number-columns-spanned="4">
            <text:p text:style-name="P352">Evelise Menezes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Assunto</text:p>
          </table:table-cell>
          <table:table-cell table:style-name="TableCell356" table:number-columns-spanned="4">
            <text:p text:style-name="P357">Projeto –<text:s/>PCCR, com apresentação do material da CTEG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Relator</text:p>
          </table:table-cell>
          <table:table-cell table:style-name="TableCell361" table:number-columns-spanned="4">
            <text:p text:style-name="P362">Denise Simões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Assunto</text:p>
          </table:table-cell>
          <table:table-cell table:style-name="TableCell366" table:number-columns-spanned="4">
            <text:p text:style-name="P367">Projeto -<text:s/>Ouvidoria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Relator</text:p>
          </table:table-cell>
          <table:table-cell table:style-name="TableCell371" table:number-columns-spanned="4">
            <text:p text:style-name="P372">Rodrigo Ritzel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Assunto</text:p>
          </table:table-cell>
          <table:table-cell table:style-name="TableCell376" table:number-columns-spanned="4">
            <text:p text:style-name="P377"><text:span text:style-name="T378">Planejamento<text:s/></text:span><text:span text:style-name="T379">Estratégico<text:s/></text:span><text:span text:style-name="T380">(a confirmar)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Relator</text:p>
          </table:table-cell>
          <table:table-cell table:style-name="TableCell384" table:number-columns-spanned="4">
            <text:p text:style-name="P385">Gerência Geral</text:p>
          </table:table-cell>
          <table:covered-table-cell/>
          <table:covered-table-cell/>
          <table:covered-table-cell/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>CLAUDIVANA BITTENCOURT</text:p>
      <text:p text:style-name="P392">Secretária Executiva</text:p>
      <text:p text:style-name="P393"/>
      <text:p text:style-name="P394"/>
      <text:p text:style-name="P395"/>
      <text:p text:style-name="P396"/>
      <text:p text:style-name="P397">EMILIO MERINO DOMINGUEZ</text:p>
      <text:p text:style-name="P398"><text:span text:style-name="T399">Coordenador 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Lisiane Ferreira Alves</dc:creator>
    <meta:creation-date>2021-05-10T16:39:00Z</meta:creation-date>
    <dc:date>2021-05-10T16:39:00Z</dc:date>
    <meta:print-date>2021-04-28T18:1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93" meta:character-count="5707" meta:row-count="40" meta:non-whitespace-character-count="4825"/>
  </office:meta>
</office:document-meta>
</file>