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40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2.5444in" style:use-optimal-column-width="false"/>
    </style:style>
    <style:style style:name="TableColumn44" style:family="table-column">
      <style:table-column-properties style:column-width="1.1416in" style:use-optimal-column-width="false"/>
    </style:style>
    <style:style style:name="TableColumn45" style:family="table-column">
      <style:table-column-properties style:column-width="1.7055in" style:use-optimal-column-width="false"/>
    </style:style>
    <style:style style:name="Table41" style:family="table">
      <style:table-properties style:width="6.6715in" fo:margin-left="-0.102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1" style:family="table-cell">
      <style:table-cell-properties fo:border="0.0069in solid #A6A6A6" fo:background-color="#F2F2F2" fo:padding-top="0in" fo:padding-left="0.075in" fo:padding-bottom="0in" fo:padding-right="0.075in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ableCell53" style:family="table-cell">
      <style:table-cell-properties fo:border="0.0069in solid #A6A6A6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8" style:family="table-cell">
      <style:table-cell-properties fo:border="0.0069in solid #A6A6A6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1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7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3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="0.0069in solid #A6A6A6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1" style:family="table-cell">
      <style:table-cell-properties fo:border="0.0069in solid #A6A6A6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7" style:family="table-cell">
      <style:table-cell-properties fo:border="0.0069in solid #A6A6A6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4" style:family="table-cell">
      <style:table-cell-properties fo:border="0.0069in solid #A6A6A6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0" style:family="table-cell">
      <style:table-cell-properties fo:border="0.0069in solid #A6A6A6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5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7" style:family="table-cell">
      <style:table-cell-properties fo:border="0.0069in solid #A6A6A6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2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4" style:family="table-cell">
      <style:table-cell-properties fo:border="0.0069in solid #A6A6A6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P12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8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0" style:family="table-cell">
      <style:table-cell-properties fo:border="0.0069in solid #A6A6A6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P13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4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6" style:family="table-cell">
      <style:table-cell-properties fo:border="0.0069in solid #A6A6A6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3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6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6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9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2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6" style:family="table-row">
      <style:table-row-properties style:min-row-height="0.1118in" style:use-optimal-row-height="false"/>
    </style:style>
    <style:style style:name="TableCell18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8" style:parent-style-name="ParágrafodaLista" style:list-style-name="LFO2" style:family="paragraph"/>
    <style:style style:name="T18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fo:padding-top="0in" fo:padding-left="0.075in" fo:padding-bottom="0in" fo:padding-right="0.075in"/>
    </style:style>
    <style:style style:name="P205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4" style:family="table-row">
      <style:table-row-properties style:min-row-height="0.1118in" style:use-optimal-row-height="false"/>
    </style:style>
    <style:style style:name="TableCell21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6" style:parent-style-name="ParágrafodaLista" style:list-style-name="LFO2" style:family="paragraph"/>
    <style:style style:name="T21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Fonteparág.padrão" style:family="text">
      <style:text-properties style:font-name="Calibri" fo:font-size="11pt" style:font-size-asian="11pt" style:font-size-complex="11pt"/>
    </style:style>
    <style:style style:name="T240" style:parent-style-name="Fonteparág.padrão" style:family="text">
      <style:text-properties style:font-name="Calibri" fo:font-size="11pt" style:font-size-asian="11pt" style:font-size-complex="11pt"/>
    </style:style>
    <style:style style:name="T241" style:parent-style-name="Fonteparág.padrão" style:family="text">
      <style:text-properties style:font-name="Calibri" fo:font-size="11pt" style:font-size-asian="11pt" style:font-size-complex="11pt"/>
    </style:style>
    <style:style style:name="T242" style:parent-style-name="Fonteparág.padrão" style:family="text">
      <style:text-properties style:font-name="Calibri" fo:font-size="11pt" style:font-size-asian="11pt" style:font-size-complex="11pt"/>
    </style:style>
    <style:style style:name="T243" style:parent-style-name="Fonteparág.padrão" style:family="text">
      <style:text-properties style:font-name="Calibri" fo:font-size="11pt" style:font-size-asian="11pt" style:font-size-complex="11pt"/>
    </style:style>
    <style:style style:name="T244" style:parent-style-name="Fonteparág.padrão" style:family="text">
      <style:text-properties style:font-name="Calibri" fo:font-size="11pt" style:font-size-asian="11pt" style:font-size-complex="11pt"/>
    </style:style>
    <style:style style:name="T245" style:parent-style-name="Fonteparág.padrão" style:family="text">
      <style:text-properties style:font-name="Calibri" fo:font-size="11pt" style:font-size-asian="11pt" style:font-size-complex="11pt"/>
    </style:style>
    <style:style style:name="T246" style:parent-style-name="Fonteparág.padrão" style:family="text">
      <style:text-properties style:font-name="Calibri" fo:font-size="11pt" style:font-size-asian="11pt" style:font-size-complex="11pt"/>
    </style:style>
    <style:style style:name="T247" style:parent-style-name="Fonteparág.padrão" style:family="text">
      <style:text-properties style:font-name="Calibri" fo:font-size="11pt" style:font-size-asian="11pt" style:font-size-complex="11pt"/>
    </style:style>
    <style:style style:name="T248" style:parent-style-name="Fonteparág.padrão" style:family="text">
      <style:text-properties style:font-name="Calibri" fo:font-size="11pt" style:font-size-asian="11pt" style:font-size-complex="11pt"/>
    </style:style>
    <style:style style:name="T249" style:parent-style-name="Fonteparág.padrão" style:family="text">
      <style:text-properties style:font-name="Calibri" fo:font-size="11pt" style:font-size-asian="11pt" style:font-size-complex="11pt"/>
    </style:style>
    <style:style style:name="T250" style:parent-style-name="Fonteparág.padrão" style:family="text">
      <style:text-properties style:font-name="Calibri" fo:font-size="11pt" style:font-size-asian="11pt" style:font-size-complex="11pt"/>
    </style:style>
    <style:style style:name="T251" style:parent-style-name="Fonteparág.padrão" style:family="text">
      <style:text-properties style:font-name="Calibri" fo:font-size="11pt" style:font-size-asian="11pt" style:font-size-complex="11pt"/>
    </style:style>
    <style:style style:name="T252" style:parent-style-name="Fonteparág.padrão" style:family="text">
      <style:text-properties style:font-name="Calibri" fo:font-size="11pt" style:font-size-asian="11pt" style:font-size-complex="11pt"/>
    </style:style>
    <style:style style:name="T253" style:parent-style-name="Fonteparág.padrão" style:family="text">
      <style:text-properties style:font-name="Calibri" fo:font-size="11pt" style:font-size-asian="11pt" style:font-size-complex="11pt"/>
    </style:style>
    <style:style style:name="T254" style:parent-style-name="Fonteparág.padrão" style:family="text">
      <style:text-properties style:font-name="Calibri" fo:font-size="11pt" style:font-size-asian="11pt" style:font-size-complex="11pt"/>
    </style:style>
    <style:style style:name="T255" style:parent-style-name="Fonteparág.padrão" style:family="text">
      <style:text-properties style:font-name="Calibri" fo:font-size="11pt" style:font-size-asian="11pt" style:font-size-complex="11pt"/>
    </style:style>
    <style:style style:name="T256" style:parent-style-name="Fonteparág.padrão" style:family="text">
      <style:text-properties style:font-name="Calibri" fo:font-size="11pt" style:font-size-asian="11pt" style:font-size-complex="11pt"/>
    </style:style>
    <style:style style:name="T257" style:parent-style-name="Fonteparág.padrão" style:family="text">
      <style:text-properties style:font-name="Calibri" fo:font-size="11pt" style:font-size-asian="11pt" style:font-size-complex="11pt"/>
    </style:style>
    <style:style style:name="T258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259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260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261" style:parent-style-name="Fonteparág.padrão" style:family="text">
      <style:text-properties style:font-name="Calibri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65" style:family="table-row">
      <style:table-row-properties style:min-row-height="0.1118in" style:use-optimal-row-height="false"/>
    </style:style>
    <style:style style:name="TableCell26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7" style:parent-style-name="ParágrafodaLista" style:list-style-name="LFO2" style:family="paragraph"/>
    <style:style style:name="T26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fo:padding-top="0in" fo:padding-left="0.075in" fo:padding-bottom="0in" fo:padding-right="0.075in"/>
    </style:style>
    <style:style style:name="P284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5" style:parent-style-name="ParágrafodaLista" style:list-style-name="LFO2" style:family="paragraph"/>
    <style:style style:name="T296" style:parent-style-name="Fonteparág.padrão" style:family="text">
      <style:text-properties style:font-name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3" style:parent-style-name="ParágrafodaLista" style:list-style-name="LFO2" style:family="paragraph"/>
    <style:style style:name="T3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0" style:parent-style-name="ParágrafodaLista" style:list-style-name="LFO2" style:family="paragraph"/>
    <style:style style:name="T3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75" style:family="table-row">
      <style:table-row-properties style:min-row-height="0.1118in" style:use-optimal-row-height="false"/>
    </style:style>
    <style:style style:name="TableCell37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7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fo:padding-top="0in" fo:padding-left="0.075in" fo:padding-bottom="0in" fo:padding-right="0.075in"/>
    </style:style>
    <style:style style:name="P432" style:parent-style-name="Normal" style:family="paragraph">
      <style:paragraph-properties fo:text-align="justify"/>
    </style:style>
    <style:style style:name="T4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9" style:parent-style-name="Normal" style:family="paragraph">
      <style:text-properties style:font-name="Calibri" fo:font-size="11pt" style:font-size-asian="11pt" style:font-size-complex="11pt"/>
    </style:style>
    <style:style style:name="P440" style:parent-style-name="Normal" style:family="paragraph">
      <style:text-properties style:font-name="Calibri" fo:font-size="11pt" style:font-size-asian="11pt" style:font-size-complex="11pt"/>
    </style:style>
    <style:style style:name="P441" style:parent-style-name="Normal" style:family="paragraph">
      <style:text-properties style:font-name="Calibri" fo:font-size="11pt" style:font-size-asian="11pt" style:font-size-complex="11pt"/>
    </style:style>
    <style:style style:name="P442" style:parent-style-name="Normal" style:family="paragraph">
      <style:text-properties style:font-name="Calibri" fo:font-size="11pt" style:font-size-asian="11pt" style:font-size-complex="11pt"/>
    </style:style>
    <style:style style:name="P44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4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49" style:parent-style-name="Normal" style:family="paragraph">
      <style:paragraph-properties fo:text-align="center"/>
    </style:style>
    <style:style style:name="T450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 278ª REUNIÃO ORDINÁRIA<text:s/>COA-CAU/RS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DATA:</text:span></text:p>
          </table:table-cell>
          <table:table-cell table:style-name="TableCell49">
            <text:p text:style-name="P50">08<text:s/>de<text:s/>abril<text:s/>de 2021, quinta-feira</text:p>
          </table:table-cell>
          <table:table-cell table:style-name="TableCell51">
            <text:p text:style-name="Normal"><text:span text:style-name="T52">HORÁRIO:</text:span></text:p>
          </table:table-cell>
          <table:table-cell table:style-name="TableCell53">
            <text:p text:style-name="P54">14h às 17h</text:p>
          </table:table-cell>
        </table:table-row>
        <table:table-row table:style-name="TableRow55">
          <table:table-cell table:style-name="TableCell56">
            <text:p text:style-name="P57">LOCAL:</text:p>
          </table:table-cell>
          <table:table-cell table:style-name="TableCell58" table:number-columns-spanned="3">
            <text:p text:style-name="P59"><text:span text:style-name="T60">Reunião remota, realizada por meio de vídeo conferência, conforme<text:s/></text:span><text:span text:style-name="T61">Deliberação Plenária nº 1190/</text:span><text:span text:style-name="T62">2020 – na ferramenta<text:s/></text:span><text:span text:style-name="T63">Microsoft Teams</text:span><text:span text:style-name="T64"><text:s/>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5">
            <text:p text:style-name="P70">PARTICIPANTES:</text:p>
          </table:table-cell>
          <table:table-cell table:style-name="TableCell71">
            <text:p text:style-name="P72">Emilio Merino Dominguez</text:p>
          </table:table-cell>
          <table:table-cell table:style-name="TableCell73" table:number-columns-spanned="2">
            <text:p text:style-name="P74">Coordenador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Evelise Jaime de Menezes</text:p>
          </table:table-cell>
          <table:table-cell table:style-name="TableCell79" table:number-columns-spanned="2">
            <text:p text:style-name="P80">Coordenadora adjunta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Rodrigo Rintzel</text:p>
          </table:table-cell>
          <table:table-cell table:style-name="TableCell85" table:number-columns-spanned="2">
            <text:p text:style-name="P86">Membro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Denise dos Santos Simões</text:p>
          </table:table-cell>
          <table:table-cell table:style-name="TableCell91" table:number-columns-spanned="2">
            <text:p text:style-name="P92">Membro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Rafael Artico</text:p>
          </table:table-cell>
          <table:table-cell table:style-name="TableCell97" table:number-columns-spanned="2">
            <text:p text:style-name="P98">Membro</text:p>
          </table:table-cell>
          <table:covered-table-cell/>
        </table:table-row>
        <table:table-row table:style-name="TableRow99">
          <table:table-cell table:style-name="TableCell100" table:number-rows-spanned="2">
            <text:p text:style-name="P101">ASSESSORIA:</text:p>
          </table:table-cell>
          <table:table-cell table:style-name="TableCell102">
            <text:p text:style-name="P103">Cheila da Silva Chagas</text:p>
          </table:table-cell>
          <table:table-cell table:style-name="TableCell104" table:number-columns-spanned="2">
            <text:p text:style-name="P105">Gerente Administrativa<text:s/>e Financeira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Camila Oliveira</text:p>
          </table:table-cell>
          <table:table-cell table:style-name="TableCell110" table:number-columns-spanned="2">
            <text:p text:style-name="P111">Administradora</text:p>
          </table:table-cell>
          <table:covered-table-cell/>
        </table:table-row>
        <table:table-row table:style-name="TableRow112">
          <table:table-cell table:style-name="TableCell113">
            <text:p text:style-name="P114">SECRETARIA:</text:p>
          </table:table-cell>
          <table:table-cell table:style-name="TableCell115">
            <text:p text:style-name="P116">Luciana Eloy Lima</text:p>
          </table:table-cell>
          <table:table-cell table:style-name="TableCell117" table:number-columns-spanned="2">
            <text:p text:style-name="P118">Assistente de Atendimento e Fiscalização</text:p>
          </table:table-cell>
          <table:covered-table-cell/>
        </table:table-row>
        <table:table-row table:style-name="TableRow119">
          <table:table-cell table:style-name="TableCell120" table:number-rows-spanned="3">
            <text:p text:style-name="P121">CONVIDADOS:</text:p>
          </table:table-cell>
          <table:table-cell table:style-name="TableCell122">
            <text:p text:style-name="P123">Tales Volker</text:p>
          </table:table-cell>
          <table:table-cell table:style-name="TableCell124" table:number-columns-spanned="2">
            <text:p text:style-name="P125">Gerente geral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Carla Regina Dal Lago Valério</text:p>
          </table:table-cell>
          <table:table-cell table:style-name="TableCell130" table:number-columns-spanned="2">
            <text:p text:style-name="P131">Secretária Executiva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Roberta Krahe Edelweiss</text:p>
          </table:table-cell>
          <table:table-cell table:style-name="TableCell136" table:number-columns-spanned="2">
            <text:p text:style-name="P137">Conselheira do CAU/RS</text:p>
          </table:table-cell>
          <table:covered-table-cell/>
        </table:table-row>
        <table:table-row table:style-name="TableRow138"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list text:style-name="LFO2" text:continue-numbering="true">
              <text:list-item>
                <text:p text:style-name="P143">Verificação de quórum - abertur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Presenças</text:p>
          </table:table-cell>
          <table:table-cell table:style-name="TableCell147" table:number-columns-spanned="3">
            <text:p text:style-name="P148">Verificado quórum para início da reunião com os conselheiros acima nominados.<text:s/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4">
            <text:list text:style-name="LFO2" text:continue-numbering="true">
              <text:list-item>
                <text:p text:style-name="P156">Leitura, discussão e aprovação da súmula da<text:s/>277ª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Encaminhamento</text:p>
          </table:table-cell>
          <table:table-cell table:style-name="TableCell160" table:number-columns-spanned="3">
            <text:p text:style-name="P161">A súmula da<text:s/>277ª reunião<text:s/>é aprovada<text:s/>pelos presentes<text:s/>e será publicada no site do CAU/RS após as devidas assinaturas.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4">
            <text:list text:style-name="LFO2" text:continue-numbering="true">
              <text:list-item>
                <text:p text:style-name="P169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Encaminhamento</text:p>
          </table:table-cell>
          <table:table-cell table:style-name="TableCell173" table:number-columns-spanned="3">
            <text:p text:style-name="P174">É<text:s/>mantida a pauta previamente apresentada.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4">
            <text:list text:style-name="LFO2" text:continue-numbering="true">
              <text:list-item>
                <text:p text:style-name="P182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list text:style-name="LFO2" text:continue-numbering="true">
              <text:list-item>
                <text:list>
                  <text:list-item>
                    <text:p text:style-name="P188"><text:span text:style-name="T189"><text:s/></text:span><text:span text:style-name="T190">Projeto de teletrabalh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Fonte</text:p>
          </table:table-cell>
          <table:table-cell table:style-name="TableCell194" table:number-columns-spanned="3">
            <text:p text:style-name="P195">COA-CAU/RS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Relator</text:p>
          </table:table-cell>
          <table:table-cell table:style-name="TableCell199" table:number-columns-spanned="3">
            <text:p text:style-name="P200">Rafael Ártico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Discussão</text:p>
          </table:table-cell>
          <table:table-cell table:style-name="TableCell204" table:number-columns-spanned="3">
            <text:p text:style-name="P205">O conselheiro Rafael, líder do projeto, apresenta a respectiva ficha técnica<text:s/>contendo objetivos, atividades,<text:s/>produto, cronograma.<text:s/>Informa que na próxima reunião da COA serão apresentados os resultados obtidos pelo grupo de trabalho no envio de questionário aos funcionários sobre o tema.<text:s/>O coordenador Emílio parabeniza o conselheiro Rafael pela organização do projeto e sugere que a ficha técnica seja adotada por todas as comissões. O gerente geral Tales afirma que a ficha técnica está de acordo com a expectativa do CAU e que será sugerido para o planejamento de projetos das demais comissões.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Encaminhamento</text:p>
          </table:table-cell>
          <table:table-cell table:style-name="TableCell209" table:number-columns-spanned="3">
            <text:p text:style-name="P210">O<text:s/>conselheiro Rafael participará da reunião de gerentes<text:s/>em que serão analisados os resultados do questionário encaminhado aos funcionários. O tema será pautado novamente<text:s/>na próxima reunião da COA.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list text:style-name="LFO2" text:continue-numbering="true">
              <text:list-item>
                <text:list>
                  <text:list-item>
                    <text:p text:style-name="P216"><text:span text:style-name="T217"><text:s/></text:span><text:span text:style-name="T218">Ouvidor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19">
          <table:table-cell table:style-name="TableCell220">
            <text:p text:style-name="P221">Fonte</text:p>
          </table:table-cell>
          <table:table-cell table:style-name="TableCell222" table:number-columns-spanned="3">
            <text:p text:style-name="P223">COA-CAU/RS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Relator</text:p>
          </table:table-cell>
          <table:table-cell table:style-name="TableCell227" table:number-columns-spanned="3">
            <text:p text:style-name="P228">Rodrigo Rintzel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Discussão</text:p>
          </table:table-cell>
          <table:table-cell table:style-name="TableCell232" table:number-columns-spanned="3">
            <text:p text:style-name="P233">O líder do projeto, conselheiro Rodrigo Rintzel, apresenta a ficha técnica, detalhando as atividades que serão realizadas e o cronograma de realização delas.<text:s/>O gerente Tales relata as informações obtidas de outros CAU/UF sobre os<text:s/>projetos<text:s/>de ouvidoria por eles<text:s/>implementados, destacando a importância do diagnóstico prévio à efetiva implementação do projeto.<text:s/>O coordenador Emilio<text:s/>afirma que, ainda que se entenda pela não implementação da ouvidoria, o estudo permanecerá no banco de dados dos projetos do CAU/RS para futuras consultas.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Encaminhamento</text:p>
          </table:table-cell>
          <table:table-cell table:style-name="TableCell237" table:number-columns-spanned="3">
            <text:p text:style-name="P238"><text:span text:style-name="T239">Tales<text:s/></text:span><text:span text:style-name="T240">agendará</text:span><text:span text:style-name="T241"><text:s/>reuniões do conselheiro<text:s/></text:span><text:span text:style-name="T242">Rodrigo<text:s/></text:span><text:span text:style-name="T243">com a equipe do CAU/RS e do CAU/BR.</text:span><text:span text:style-name="T244"><text:s/>Cheila<text:s/></text:span><text:span text:style-name="T245">verificar</text:span><text:span text:style-name="T246">á</text:span><text:span text:style-name="T247"><text:s/>com<text:s/></text:span><text:span text:style-name="T248">o setor de</text:span><text:span text:style-name="T249"><text:s/>T.I.</text:span><text:span text:style-name="T250">C.</text:span><text:span text:style-name="T251"><text:s/>a possibilidade de redirecionar o link</text:span><text:span text:style-name="T252"><text:s/>já existente</text:span><text:span text:style-name="T253"><text:s/></text:span><text:span text:style-name="T254">n</text:span><text:span text:style-name="T255">o site</text:span><text:span text:style-name="T256"><text:s/>do CAU/RS para<text:s/></text:span><text:span text:style-name="T257">o<text:s/></text:span><text:span text:style-name="T258">e</text:span><text:span text:style-name="T259">-</text:span><text:span text:style-name="T260">mail</text:span><text:span text:style-name="T261"><text:s/>de conselheiro para testes.</text:span>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4">
            <text:list text:style-name="LFO2" text:continue-numbering="true">
              <text:list-item>
                <text:list>
                  <text:list-item>
                    <text:p text:style-name="P267"><text:span text:style-name="T268"><text:s/></text:span><text:span text:style-name="T269">Melhorias nos procedimentos do CEAU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Fonte</text:p>
          </table:table-cell>
          <table:table-cell table:style-name="TableCell273" table:number-columns-spanned="3">
            <text:p text:style-name="P274">COA-CAU/RS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Relator</text:p>
          </table:table-cell>
          <table:table-cell table:style-name="TableCell278" table:number-columns-spanned="3">
            <text:p text:style-name="P279">Evelise Jaime de Menezes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Discussão</text:p>
          </table:table-cell>
          <table:table-cell table:style-name="TableCell283" table:number-columns-spanned="3">
            <text:p text:style-name="P284">A conselheira Evelise relata os principais temas tratados pelo CEAU nos últimos anos. A partir disso, sugere ações que podem ser tomadas para aprimoramento das atividades do<text:s/>colegiado, incluindo aproximação do CAU com diversas entidades pelo estado relativo<text:s/>a esses temas e manutenção de temas definidos como relevantes para o CAU,<text:s/>quais sejam:<text:s/>reserva técnica, ensino à distância, legislação de aprovação de projetos junto<text:s/>às prefeituras, salário mínimo profissional, tabela de honorários, PPCI<text:s/>e Lei Kiss,<text:s/>softwares de arquitetura,<text:s/>atribuição de profissionais técnicos e participação em seminários e encontros.<text:s/>O coordenador<text:s/>Emilio sugere que Evelise<text:s/>defina junto à presidência<text:s/>o que a gestão espera de resultado desse projeto para alinhar as expectativas.<text:s/>O conselheiro Rafael destaca que todos esses assuntos são de interesse geral do CAU/RS, devendo haver uma harmonia de discussão com os demais grupos do conselho.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Encaminhamento</text:p>
          </table:table-cell>
          <table:table-cell table:style-name="TableCell288" table:number-columns-spanned="3">
            <text:p text:style-name="P289">Evelise delineará o produto do respectivo projeto em conjunto com o Presidente Tiago Holzmann da Silva.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4">
            <text:list text:style-name="LFO2" text:continue-numbering="true">
              <text:list-item>
                <text:list>
                  <text:list-item>
                    <text:p text:style-name="P295"><text:span text:style-name="T296"><text:s/></text:span><text:span text:style-name="T297">PCCR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Fonte</text:p>
          </table:table-cell>
          <table:table-cell table:style-name="TableCell301" table:number-columns-spanned="3">
            <text:p text:style-name="P302">COA-CAU/RS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Relator</text:p>
          </table:table-cell>
          <table:table-cell table:style-name="TableCell306" table:number-columns-spanned="3">
            <text:p text:style-name="P307">Denise Simões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Discussão</text:p>
          </table:table-cell>
          <table:table-cell table:style-name="TableCell311" table:number-columns-spanned="3">
            <text:p text:style-name="P312">A conselheira apresenta a ficha técnica do projeto da qual é líder, detalhando atividades e cronograma.<text:s/>No início da próxima semana será encaminhado questionário aos funcionários para avaliação de suas percepções acerca do PCCR.<text:s/>A gerente Cheila informa que o<text:s/>prazo<text:s/>ideal é<text:s/>de<text:s/>15 dias disponível para respostas para dar oportunidade aos funcionários que estão em férias.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Encaminhamento</text:p>
          </table:table-cell>
          <table:table-cell table:style-name="TableCell316" table:number-columns-spanned="3">
            <text:p text:style-name="P317">Denise<text:s/>encaminhará para a assessoria proposta de questionário a ser encaminhada aos funcionários que o responderão de forma anônima. <text:s/>Após o prazo estipulado<text:s/>a assessoria irá apresentar os resultados à comissão e, posteriormente, serão realizadas entrevistas pessoais com amostra de funcionários.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4">
            <text:list text:style-name="LFO2" text:continue-numbering="true">
              <text:list-item>
                <text:list>
                  <text:list-item>
                    <text:p text:style-name="P323"><text:span text:style-name="T324">Planos de Trabalh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Fonte</text:p>
          </table:table-cell>
          <table:table-cell table:style-name="TableCell328" table:number-columns-spanned="3">
            <text:p text:style-name="P329">Gerência Geral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Relator</text:p>
          </table:table-cell>
          <table:table-cell table:style-name="TableCell333" table:number-columns-spanned="3">
            <text:p text:style-name="P334">Tales Volker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Discussão</text:p>
          </table:table-cell>
          <table:table-cell table:style-name="TableCell338" table:number-columns-spanned="3">
            <text:p text:style-name="P339">O gerente geral Tales informa o trabalho de planejamento dos projetos das comissões que está sendo realizado no CAU.<text:s/>Carla<text:s/>Lago<text:s/>sugere a gestão do conhecimento para que fiquem<text:s/>registrados<text:s/>na história do CAU todos os projetos desenvolvidos e todos os cursos realizados pelos funcionários. Emilio apoia e informa que a COA está alinhada com as propostas apresentadas. Devido à previsão limitada de reuniões extraordinárias para o ano, a COA opta por tratar a temática em reuniões ordinárias.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Encaminhamento</text:p>
          </table:table-cell>
          <table:table-cell table:style-name="TableCell343" table:number-columns-spanned="3">
            <text:p text:style-name="P344">A assessoria da<text:s/>comissão encaminhará a matriz de seus projetos para a equipe do planejamento para que<text:s/>estes<text:s/>os enquadrem na matriz GUT e apresentem na próxima reunião ordinária.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4">
            <text:list text:style-name="LFO2" text:continue-numbering="true">
              <text:list-item>
                <text:list>
                  <text:list-item>
                    <text:p text:style-name="P350"><text:span text:style-name="T351">Relato Comissão de gêner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Fonte</text:p>
          </table:table-cell>
          <table:table-cell table:style-name="TableCell355" table:number-columns-spanned="3">
            <text:p text:style-name="P356">COA-CAU/RS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Relator</text:p>
          </table:table-cell>
          <table:table-cell table:style-name="TableCell360" table:number-columns-spanned="3">
            <text:p text:style-name="P361">Emilio Merino Dominguez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Discussão</text:p>
          </table:table-cell>
          <table:table-cell table:style-name="TableCell365" table:number-columns-spanned="3">
            <text:p text:style-name="P366">O coordenador solicita à conselheira Roberta Edelweiss,<text:s/>coordenadora<text:s/>da<text:s/>finda<text:s/>Comissão Temporária de Equidade de Gênero do CAU/RS,<text:s/>que<text:s/>apresente o plano de equidade elaborado pela comissão.<text:s/>A conselheira destaca a<text:s/>proposta<text:s/>de um regime disciplinar para conselheiros e funcionários que inclua questões de assédio sexual, o uso de linguagem inclusiva pelo conselho através de capacitação e padronização das informações, além de questões pontuais de adaptação do espaço físico e, principalmente, que haja no<text:s/>setor de<text:s/>Recursos<text:s/>Humanos<text:s/>um lugar de escuta de denúncias de assédio<text:s/>através de uma psicóloga<text:s/>e uma comissão composta por conselheiros e funcionários<text:s/>para recebê-las.<text:s/>A gerente Cheila destaca a importância do auxílio que esse profissional poderia dar aos funcionários e aos gestores do CAU na tratativa de situações delicadas, sugerindo a contratação de uma assessoria externa para essa demanda.<text:s/>O gerente<text:s/>Tales<text:s/>apresenta parecer de análise de viabilidade<text:s/>por ele<text:s/>realizada sobre as propostas apresentadas pela CTEG-CAU/RS, concluindo que todas são possíveis de serem concretizadas com o planejamento adequado.<text:s/>A conselheira Roberta destaca a importância de nova criação de comissão de gênero para acompanhamento e aprimoramento dos projetos que precisam ser implementados. O conselheiro Emilio elogia o trabalho realizado pela comissão e afirma que todos as propostas elencadas pela comissão serão incluídas em diferentes projetos que serão realizados pela comissão nessa gestão. Quanto à criação da comissão, afirma que, havendo interesse da gestão, não haverá contrariedade por parte da COA.<text:s/>Destaca a necessidade de analisar o impacto financeiro dessa decisão.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Encaminhamento</text:p>
          </table:table-cell>
          <table:table-cell table:style-name="TableCell370" table:number-columns-spanned="3">
            <text:p text:style-name="P371">Tales elaborará cronograma de implementação<text:s/>das propostas apresentadas para que a comissão possa incluí-las<text:s/>nos seus projetos e monitorar seu desenvolvimento.<text:s/>Ainda, apresentará os pontos discutidos ao Conselho<text:s/>Diretor em 09/04.</text:p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4">
            <text:list text:style-name="LFO2" text:continue-numbering="true">
              <text:list-item>
                <text:p text:style-name="P377">Pauta para 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Assunto</text:p>
          </table:table-cell>
          <table:table-cell table:style-name="TableCell381" table:number-columns-spanned="3">
            <text:p text:style-name="P382">Valoração de projetos na matriz GUT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Relator</text:p>
          </table:table-cell>
          <table:table-cell table:style-name="TableCell386" table:number-columns-spanned="3">
            <text:p text:style-name="P387">Tales Volker</text:p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Assunto</text:p>
          </table:table-cell>
          <table:table-cell table:style-name="TableCell391" table:number-columns-spanned="3">
            <text:p text:style-name="P392">Relato das demandas da CTEG no Conselho Diretor</text:p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Relator</text:p>
          </table:table-cell>
          <table:table-cell table:style-name="TableCell396" table:number-columns-spanned="3">
            <text:p text:style-name="P397">Tales Volker</text:p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Assunto</text:p>
          </table:table-cell>
          <table:table-cell table:style-name="TableCell401" table:number-columns-spanned="3">
            <text:p text:style-name="P402">Projeto de teletrabalho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Relator</text:p>
          </table:table-cell>
          <table:table-cell table:style-name="TableCell406" table:number-columns-spanned="3">
            <text:p text:style-name="P407">Rafael Ártico</text:p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Assunto</text:p>
          </table:table-cell>
          <table:table-cell table:style-name="TableCell411" table:number-columns-spanned="3">
            <text:p text:style-name="P412">Canal de Ouvidoria</text:p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Relator</text:p>
          </table:table-cell>
          <table:table-cell table:style-name="TableCell416" table:number-columns-spanned="3">
            <text:p text:style-name="P417">Rodrigo Rintzel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Assunto</text:p>
          </table:table-cell>
          <table:table-cell table:style-name="TableCell421" table:number-columns-spanned="3">
            <text:p text:style-name="P422">PCCR</text:p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Relator</text:p>
          </table:table-cell>
          <table:table-cell table:style-name="TableCell426" table:number-columns-spanned="3">
            <text:p text:style-name="P427">Denise Simões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Assunto</text:p>
          </table:table-cell>
          <table:table-cell table:style-name="TableCell431" table:number-columns-spanned="3">
            <text:p text:style-name="P432"><text:span text:style-name="T433">Melhorias nos procedimentos do CEAU</text:span>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Relator</text:p>
          </table:table-cell>
          <table:table-cell table:style-name="TableCell437" table:number-columns-spanned="3">
            <text:p text:style-name="P438">Evelise de Menezes</text:p>
          </table:table-cell>
          <table:covered-table-cell/>
          <table:covered-table-cell/>
        </table:table-row>
      </table:table>
      <text:p text:style-name="P439"/>
      <text:p text:style-name="P440"/>
      <text:p text:style-name="P441"/>
      <text:p text:style-name="P442"/>
      <text:p text:style-name="P443">EMILIO MERINO DOMINGUEZ</text:p>
      <text:p text:style-name="P444">Coordenador da COA-CAU/RS</text:p>
      <text:p text:style-name="P445"/>
      <text:p text:style-name="P446"/>
      <text:p text:style-name="P447"/>
      <text:p text:style-name="P448">LUCIANA ELOY LIMA</text:p>
      <text:p text:style-name="P449"><text:span text:style-name="T450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4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José Mendes da Silva</meta:initial-creator>
    <dc:creator>Lisiane Ferreira Alves</dc:creator>
    <meta:creation-date>2021-05-10T16:39:00Z</meta:creation-date>
    <dc:date>2021-05-10T16:39:00Z</dc:date>
    <meta:print-date>2020-02-20T14:22:00Z</meta:print-date>
    <meta:template xlink:href="Normal.dotm" xlink:type="simple"/>
    <meta:editing-cycles>2</meta:editing-cycles>
    <meta:editing-duration>PT0S</meta:editing-duration>
    <meta:document-statistic meta:page-count="4" meta:paragraph-count="16" meta:word-count="1265" meta:character-count="8082" meta:row-count="56" meta:non-whitespace-character-count="6833"/>
  </office:meta>
</office:document-meta>
</file>