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923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text-properties text:display="none"/>
    </style:style>
    <style:style style:name="TableColumn465" style:family="table-column">
      <style:table-column-properties style:column-width="6.3979in" style:use-optimal-column-width="false"/>
    </style:style>
    <style:style style:name="Table464" style:family="table">
      <style:table-properties style:width="6.3979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09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222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4298in"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4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9<text:s/>de<text:s/>abril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Diego Bertoletti da Rocha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Valdir Bandeira Fiorentin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CONVIDADOS(AS):</text:p>
          </table:table-cell>
          <table:table-cell table:style-name="TableCell113">
            <text:p text:style-name="P114">Tales Vo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arla Regina Dal Lago Valério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austo Leiria Loureiro</text:p>
          </table:table-cell>
          <table:table-cell table:style-name="TableCell127" table:number-columns-spanned="2">
            <text:p text:style-name="P128">Assessor de Relações Institucionai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aulo Henrique Soares</text:p>
          </table:table-cell>
          <table:table-cell table:style-name="TableCell133" table:number-columns-spanned="2">
            <text:p text:style-name="P134">Chefe de Gabinete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Orildes Tres</text:p>
          </table:table-cell>
          <table:table-cell table:style-name="TableCell139" table:number-columns-spanned="2">
            <text:p text:style-name="P140">Membro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p text:style-name="P14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 table:number-columns-spanned="3">
            <text:p text:style-name="P151"><text:span text:style-name="T152">Verificado o quórum para início da reunião às 9h, com os(as) conselheiros(as) acima nominados(as). As conselheiras titulares Ingrid Louise de Souza Dahm, Orildes Tres e Evelise Jaime de Menezes solicitaram a convocação dos seus membros suplentes. Em função de falha técnica, o conselheiro Diego Bertoletti da Rocha acessou a reunião com seu<text:s/></text:span><text:span text:style-name="T153">e-mail</text:span><text:span text:style-name="T154"><text:s/>pessoal: rocha.arquitetura@gmail.com.<text:s/>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" text:continue-numbering="true">
              <text:list-item>
                <text:p text:style-name="P16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Mantida a pauta previamente apresentada. Inclusão do item 5. Extrapauta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p text:style-name="P169">Aprovação da súmula da 73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 table:number-columns-spanned="3">
            <text:p text:style-name="P174">A súmula da 73ª Reunião Ordinária, enviada previamente, foi aprovada com 4 votos favoráveis e 1 ausência.<text:s/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 table:number-columns-spanned="3">
            <text:p text:style-name="P179"><text:span text:style-name="T180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1" text:continue-numbering="true">
              <text:list-item>
                <text:list>
                  <text:list-item>
                    <text:p text:style-name="P192"><text:s/>Conclusão da pauta de<text:s/>Planejamento 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Gerência Geral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es</text:p>
          </table:table-cell>
          <table:table-cell table:style-name="TableCell201" table:number-columns-spanned="3">
            <text:p text:style-name="P202">Tales Volker e Carla Regina Dal Lago Valério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O gerente geral, Tales, retoma a apresentação de Planejamento Organizacional. Ele explica que foram identificados os projetos e atividades da Comissão. Ele informa que foram<text:s/>preenchidos<text:s/>os responsáveis por cada projeto e a matriz GUT. Ele relembra que a Comissão manifestou entendimento de que a ferramenta não traduziu os projetos prioritários da Comissão. Ele informa que a pendência<text:s/>para a reunião<text:s/>seria finalizar o cronograma das atividades. Os(As) conselheiros(as) e a<text:s/><text:soft-page-break/>Assessoria, junto ao gerente Tales, retomam o preenchimento<text:s/>e incluem os prazos<text:s/>para o cronograma de cada atividade. Os(As) conselheiros(as) debatem e definem pontos para o preenchimento dos prazos.</text:p>
            <text:p text:style-name="P208">A secretária executiva Carla faz esclarecimentos em relação às atividades pendentes de preenchimento. Os(As) conselheiros(as) discutem e indicam ações para inclusão nas pautas Articulação com CPUA/UF e ATHIS. A secretária executiva Carla explica que será realizado um compilado e<text:s/>o<text:s/>cruzamento de informações com as demais Comissões e Colegiado. Ela informa que a consolidação será apresentada em<text:s/>reunião no<text:s/>Conselho Diretor e, posteriormente, em<text:s/>Plenária. O conselheiro Pedro agradece à equipe de Gerência Geral pela realização do trabalho.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Planejamento Organizacional será apresentado no<text:s/>Conselho Diretor e<text:s/>em<text:s/>Plenária.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list>
                  <text:list-item>
                    <text:p text:style-name="P219">Revisão da Portaria Normativa 001/2018 - 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CPUA-CAU/R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es</text:p>
          </table:table-cell>
          <table:table-cell table:style-name="TableCell228" table:number-columns-spanned="3">
            <text:p text:style-name="P229"><text:span text:style-name="T230">Conselheiros(as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O conselheiro Pedro fala sobre a revisão da Portaria Normativa 001/2018, que regulamenta<text:s/>a<text:s/>indicação de representante do CAU/RS junto a órgãos ou entidades públicas ou privadas. Ele compartilha material com as sugestões para revisão e informa que<text:s/>as<text:s/>considerações enviadas foram incluídas.<text:s/>Os(As) conselheiros(as)<text:s/>e a Assessoria<text:s/>debatem e incluem pontos para os<text:s/>tópicos<text:s/>destacados.<text:s/>O conselheiro Pedro faz a leitura das<text:s/>considerações<text:s/>enviadas pela<text:s/>Presidência do CAU/RS e a Comissão faz uma análise acerca das indicações de representações.<text:s/></text:p>
            <text:p text:style-name="P236"><text:span text:style-name="T237">O conselheiro Pedro questiona os(as) conselheiros(as)<text:s/></text:span><text:span text:style-name="T238">sobre a finalização da revisão.<text:s/></text:span><text:span text:style-name="T239">A assessora Sabrina sugere que minuta de portaria seja apresentada na próxima reunião para encaminhamento ao Plenário. A Comissão decide por finalizar a revisão e debate sobre o último tópico.</text:span><text:span text:style-name="T240"><text:s/>A assessora Sabrina informa que criará a minuta da portaria e compartilhará por<text:s/></text:span><text:span text:style-name="T241">e-mail</text:span><text:span text:style-name="T242"><text:s/>para apresentação na próxima reunião.<text:s/>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Pautar novamente para a próxima reunião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p text:style-name="P25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" text:continue-numbering="true">
              <text:list-item>
                <text:list>
                  <text:list-item>
                    <text:p text:style-name="P259">Resolução CGSIM 64/2020 –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CPUA-CAU/R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<text:span text:style-name="T270">Pedro Xavier De Araújo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 table:number-columns-spanned="3">
            <text:p text:style-name="P275">Assunto não tratado devido à extensão das demais pautas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Pautar novamente para a próxima reunião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list>
                  <text:list-item>
                    <text:p text:style-name="P286">Relato sobre reunião do Fórum de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CPUA-CAU/R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 table:number-columns-spanned="3">
            <text:p text:style-name="P296"><text:span text:style-name="T297">Pedro Xavier De Araújo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Assunto não tratado devido à extensão das demais pautas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Pautar novamente para a próxima reunião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" text:continue-numbering="true">
              <text:list-item>
                <text:list>
                  <text:list-item>
                    <text:p text:style-name="P313">Representes do Conselho Gestor do Fundo Municipal de Habitação e Interesse Social, em Novo Hamburg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P318">CPUA-CAU/R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 table:number-columns-spanned="3">
            <text:p text:style-name="P323"><text:span text:style-name="T324">Pedro Xavier De Araújo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 table:number-columns-spanned="3">
            <text:p text:style-name="P329"><text:span text:style-name="T330">O conselheiro Pedro fala sobre solicitação para indicação de representantes para o Conselho Gestor do Fundo Municipal de Habitação e Interesse Social, em Novo Hamburgo. Ele informa que foram indicados<text:s/></text:span><text:span text:style-name="T331">Francieli Franceschini Schallenberger<text:s/></text:span><text:span text:style-name="T332">e<text:s/></text:span><text:span text:style-name="T333">Fausto Henrique Steffen</text:span><text:span text:style-name="T334">, como titular e suplente, respectivamente.</text:span><text:span text:style-name="T335"><text:s/>Ele esclarece que, em função dos</text:span><text:span text:style-name="T336"><text:s/>prazos, as indicações foram encaminhadas por<text:s/></text:span><text:span text:style-name="T337">ad referendum</text:span><text:span text:style-name="T338">.<text:s/></text:span></text:p>
            <text:p text:style-name="P339">A conselheira Marisa faz questionamentos acerca de regramentos das representações. O conselheiro Pedro fala sobre regras de transição e o assessor Paulo faz esclarecimentos acerca das<text:s/>regras atuais.<text:s/>A assessora Sabrina apresenta minuta de deliberação para que, após a aprovação, seja remetida ao Plenário para chancela.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Votada e aprovada a Deliberação CPUA-CAU/RS nº 003/2021 - Indicação de<text:s/>Representantes Institucionais:<text:s/>aprovação com 5 votos favoráveis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1" text:continue-numbering="true">
              <text:list-item>
                <text:list>
                  <text:list-item>
                    <text:p text:style-name="P350">Consulta encaminhada pelo Atendiment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3">
            <text:p text:style-name="P355">Chefia de Gabinete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 table:number-columns-spanned="3">
            <text:p text:style-name="P360">Paulo Henrique Soare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 table:number-columns-spanned="3">
            <text:p text:style-name="P365">Assunto não tratado devido à extensão das demais pautas.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3">
            <text:p text:style-name="P370">Pautar novamente para a próxima reunião.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list text:style-name="LFO1" text:continue-numbering="true">
              <text:list-item>
                <text:list>
                  <text:list-item>
                    <text:p text:style-name="P376">Informações sobre COMPAM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3">
            <text:p text:style-name="P381">CPUA-CAU/RS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Relatora</text:p>
          </table:table-cell>
          <table:table-cell table:style-name="TableCell385" table:number-columns-spanned="3">
            <text:p text:style-name="P386">Marisa Potter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 table:number-columns-spanned="3">
            <text:p text:style-name="P391">Assunto não tratado devido à extensão das demais pautas.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 table:number-columns-spanned="3">
            <text:p text:style-name="P396">Pautar novamente para a próxima reunião.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list text:style-name="LFO1" text:continue-numbering="true">
              <text:list-item>
                <text:list>
                  <text:list-item>
                    <text:p text:style-name="P402">Informações sobre CMDU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 table:number-columns-spanned="3">
            <text:p text:style-name="P407">CPUA-CAU/R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 table:number-columns-spanned="3">
            <text:p text:style-name="P412">Emilio Merino Dominguez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 table:number-columns-spanned="3">
            <text:p text:style-name="P417">Assunto não tratado devido à extensão das demais pautas.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 table:number-columns-spanned="3">
            <text:p text:style-name="P422">Pautar novamente para a próxima reunião.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LFO1" text:continue-numbering="true">
              <text:list-item>
                <text:p text:style-name="P42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Assunto</text:p>
          </table:table-cell>
          <table:table-cell table:style-name="TableCell432" table:number-columns-spanned="3">
            <text:p text:style-name="Normal"><text:span text:style-name="T433">Revisão da Portaria Normativa 001/2018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3">
            <text:p text:style-name="Normal"><text:span text:style-name="T438">CPUA-CAU/RS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Assunto</text:p>
          </table:table-cell>
          <table:table-cell table:style-name="TableCell442" table:number-columns-spanned="3">
            <text:p text:style-name="Normal"><text:span text:style-name="T443">Planos Diretores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 table:number-columns-spanned="3">
            <text:p text:style-name="Normal"><text:span text:style-name="T448">CPUA-CAU/RS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4">
            <text:list text:style-name="LFO1" text:continue-numbering="true">
              <text:list-item>
                <text:p text:style-name="P456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Presenças</text:p>
          </table:table-cell>
          <table:table-cell table:style-name="TableCell460" table:number-columns-spanned="3">
            <text:p text:style-name="P461"><text:span text:style-name="T462">A reunião encerra às 12h10min com os(as) participantes acima nominados(as).<text:s/></text:span></text:p>
          </table:table-cell>
          <table:covered-table-cell/>
          <table:covered-table-cell/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4">KARLA RONSONI RIET</text:span><text:span text:style-name="T475"><text:s/></text:span></text:p>
            <text:p text:style-name="P476">Assessora Técnica da CPUA-CAU/RS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MARIA JOSÉ MENDES DA SILVA</text:p>
            <text:p text:style-name="P488">Assistente de Atendimento e Fiscalização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5-03T13:10:00Z</meta:creation-date>
    <dc:date>2021-05-03T13:10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61" meta:character-count="6781" meta:row-count="47" meta:non-whitespace-character-count="5733"/>
  </office:meta>
</office:document-meta>
</file>