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1" style:parent-style-name="Normal" style:family="paragraph">
      <style:text-properties text:display="none"/>
    </style:style>
    <style:style style:name="TableColumn353" style:family="table-column">
      <style:table-column-properties style:column-width="6.3979in" style:use-optimal-column-width="false"/>
    </style:style>
    <style:style style:name="Table352" style:family="table">
      <style:table-properties style:width="6.3979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09in"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222in"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4298in"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75ª REUNIÃO 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03<text:s/>de<text:s/>maio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P57">Pedro Xavier De Araújo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Emilio Merino Dominguez</text:span></text:p>
          </table:table-cell>
          <table:table-cell table:style-name="TableCell64" table:number-columns-spanned="2">
            <text:p text:style-name="P65">Membr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Diego Bertoletti da Rocha</text:span>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Normal"><text:span text:style-name="T75">Valdir Bandeira Fiorentin</text:span>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risa Potter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ASSESSORIA:</text:p>
          </table:table-cell>
          <table:table-cell table:style-name="TableCell87">
            <text:p text:style-name="P88">Karla Ronsoni Riet</text:p>
          </table:table-cell>
          <table:table-cell table:style-name="TableCell89" table:number-columns-spanned="2">
            <text:p text:style-name="P90">Arquiteta e Urbanist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abrina Lopes Ourique</text:p>
          </table:table-cell>
          <table:table-cell table:style-name="TableCell95" table:number-columns-spanned="2">
            <text:p text:style-name="P96">Assistente Administrativ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lavio Salamoni Barros Silva</text:p>
          </table:table-cell>
          <table:table-cell table:style-name="TableCell101" table:number-columns-spanned="2">
            <text:p text:style-name="P102">Assessor Jurídico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Maria José Mendes da Silva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 table:number-rows-spanned="3">
            <text:p text:style-name="P112">CONVIDADOS(AS):</text:p>
          </table:table-cell>
          <table:table-cell table:style-name="TableCell113">
            <text:p text:style-name="P114">Fausto Leiria Loureiro</text:p>
          </table:table-cell>
          <table:table-cell table:style-name="TableCell115" table:number-columns-spanned="2">
            <text:p text:style-name="P116">Assessor de Relações Institucionai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Paulo Henrique Soares</text:p>
          </table:table-cell>
          <table:table-cell table:style-name="TableCell121" table:number-columns-spanned="2">
            <text:p text:style-name="P122">Chefe de Gabinete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Orildes Tres</text:p>
          </table:table-cell>
          <table:table-cell table:style-name="TableCell127" table:number-columns-spanned="2">
            <text:p text:style-name="P128">Membro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1" text:continue-numbering="true">
              <text:list-item>
                <text:p text:style-name="P134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 table:number-columns-spanned="3">
            <text:p text:style-name="P139"><text:span text:style-name="T140">Verificado o quórum para início da reunião às 9h, com os(as) conselheiros(as) acima nominados(as). As conselheiras titulares Ingrid Louise de Souza Dahm, Orildes Tres e Evelise Jaime de Menezes solicitaram a convocação dos seus membros suplentes. Em função de falha técnica, o conselheiro Diego Bertoletti da Rocha acessou a reunião com seu<text:s/></text:span><text:span text:style-name="T141">e-mail</text:span><text:span text:style-name="T142"><text:s/>pessoal: rocha.arquitetura@gmail.com.<text:s/>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1" text:continue-numbering="true">
              <text:list-item>
                <text:p text:style-name="P148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Mantida a pauta previamente apresentada. Inclusão do item 5. Extrapauta.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1" text:continue-numbering="true">
              <text:list-item>
                <text:p text:style-name="P157">Aprovação da súmula da<text:s/>74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Discussão</text:p>
          </table:table-cell>
          <table:table-cell table:style-name="TableCell161" table:number-columns-spanned="3">
            <text:p text:style-name="P162">A<text:s/>súmula da 74ª Reunião Ordinária, enviada previamente, foi aprovada com 5 votos favoráveis.<text:s/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 table:number-columns-spanned="3">
            <text:p text:style-name="P167"><text:span text:style-name="T168">Colher assinatura da assessora e da secretária e publicar no site do CAU/RS.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1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1" text:continue-numbering="true">
              <text:list-item>
                <text:list>
                  <text:list-item>
                    <text:p text:style-name="P180">Revisão da Portaria Normativa 001/2018 - Represent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3">
            <text:p text:style-name="P185">CPUA-CAU/RS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latores</text:p>
          </table:table-cell>
          <table:table-cell table:style-name="TableCell189" table:number-columns-spanned="3">
            <text:p text:style-name="P190"><text:span text:style-name="T191">Conselheiros(as)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3">
            <text:p text:style-name="P196">O conselheiro Pedro fala sobre a revisão da Portaria Normativa 001/2018, que regulamenta a indicação de representante do CAU/RS junto a órgãos ou entidades públicas ou privadas.<text:s/>O assessor Flavio informa sobre nova proposta de texto e a assessora Sabrina<text:s/>compartilha material com as sugestões para revisão. Ela faz a leitura do texto e os(as) conselheiros(as) revisam<text:s/>e ajustam<text:s/>o documento.<text:s/>A Comissão<text:s/>e a Assessoria<text:s/>debatem<text:s/>sobre critérios de regularidade que impossibilitam indicações<text:s/>como representante.<text:s/></text:p>
            <text:soft-page-break/>
            <text:p text:style-name="P197">Os(As) conselheiros(as)<text:s/>seguem o debate e<text:s/>indicam<text:s/>considerações no texto.<text:s/>A assessora Sabrina finaliza a leitura e a Comissão faz os destaques para realização de alterações.<text:s/>O conselheiro Pedro solicita que o texto seja revisado pelo setor Jurídico e<text:s/>pontua os<text:s/>itens pendentes.<text:s/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 table:number-columns-spanned="3">
            <text:p text:style-name="P202">Votada e aprovada a Deliberação CPUA-CAU/RS nº 004/2021 - Proposta de alteração do regramento de indicação de representantes institucionais<text:s/>do CAU/RS para órgãos externos: aprovação com 5 votos favoráveis.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list text:style-name="LFO1" text:continue-numbering="true">
              <text:list-item>
                <text:list>
                  <text:list-item>
                    <text:p text:style-name="P208">Planos Direto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 table:number-columns-spanned="3">
            <text:p text:style-name="P213">CPUA-CAU/RS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Relatores</text:p>
          </table:table-cell>
          <table:table-cell table:style-name="TableCell217" table:number-columns-spanned="3">
            <text:p text:style-name="P218"><text:span text:style-name="T219">Conselheiros(as)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 table:number-columns-spanned="3">
            <text:p text:style-name="P224">Assunto não tratado devido à extensão das demais pautas.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 table:number-columns-spanned="3">
            <text:p text:style-name="P229">Pautar novamente para a próxima reunião.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list text:style-name="LFO1" text:continue-numbering="true">
              <text:list-item>
                <text:p text:style-name="P235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list text:style-name="LFO1" text:continue-numbering="true">
              <text:list-item>
                <text:list>
                  <text:list-item>
                    <text:p text:style-name="P241">Observatório<text:s/>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 table:number-columns-spanned="3">
            <text:p text:style-name="P246">CPUA-CAU/R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Relatores</text:p>
          </table:table-cell>
          <table:table-cell table:style-name="TableCell250" table:number-columns-spanned="3">
            <text:p text:style-name="P251"><text:span text:style-name="T252">Valdir Bandeira Fiorentin e Emilio Merino Dominguez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Discussão</text:p>
          </table:table-cell>
          <table:table-cell table:style-name="TableCell256" table:number-columns-spanned="3">
            <text:p text:style-name="P257">O conselheiro Valdir informa sobre reunião<text:s/>realizada<text:s/>com o conselheiro Emilio para<text:s/>criação de<text:s/>estratégias para condução da pauta referente ao<text:s/>Observatório<text:s/>Urbano. Ele propõe que ocorra um nivelamento,<text:s/>momento inicial de discussão sobre o assunto,<text:s/>para<text:s/>compartilhamento do<text:s/>conhecimento. Ele sugere que seja solicitada reunião extraordinária da Comissão para realização desse momento.<text:s/></text:p>
            <text:p text:style-name="P258">O conselheiro Emilio faz um relato sobre as ações realizadas<text:s/>acerca do Observatório Urbano. Ele sugere que a apresentação criada pela conselheira Marisa seja compartilhada com os demais conselheiros.<text:s/>Ele reforça a sugestão de realização de reunião extraordinária com os coordenadores das Comissões para debate do assunto.<text:s/>A conselheira Marisa fala sobre<text:s/>a apresentação<text:s/>e informa que enviará<text:s/>o material<text:s/>à Comissão.<text:s/></text:p>
            <text:p text:style-name="P259">O conselheiro Pedro fala sobre as previsões de reuniões extraordinárias e solicita que<text:s/>Assessoria encaminhe o pedido de reunião. A assessora Sabrina informa sobre<text:s/>encaminhamentos relativos a outras pautas e explica os procedimentos para envio<text:s/>de solicitação<text:s/>de reunião extraordinária<text:s/>à Presidência.<text:s/>O conselheiro Emilio questiona sobre a possibilidade de envio de convocações de conselheiros de outras Comissões e a assessora Sabrina faz esclarecimentos.<text:s/>O conselheiro Valdir sugere que seja definida a data para a reunião e a Comissão analisa<text:s/>o calendário do CAU/RS. O conselheiro Pedro propõe que os conselheiros Valdir e Emilio avaliem com os convidados a data<text:s/>mais adequada<text:s/>para agendamento e encaminhe as sugestões à Assessoria.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3">
            <text:p text:style-name="P264">Conselheiros avaliarão junto aos convidados a data mais adequada e encaminharão à Assessoria para verificação de disponibilidade.<text:s/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list text:style-name="LFO1" text:continue-numbering="true">
              <text:list-item>
                <text:list>
                  <text:list-item>
                    <text:p text:style-name="P270">Representação<text:s/>para o COMPAM,<text:s/>em Pelo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 table:number-columns-spanned="3">
            <text:p text:style-name="P275">CPUA-CAU/RS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 table:number-columns-spanned="3">
            <text:p text:style-name="P280">Fausto Leiria Loureiro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 table:number-columns-spanned="3">
            <text:p text:style-name="P285">O conselheiro Pedro fala sobre solicitação para indicação de representantes para o<text:s/>COMPAM, Conselho Municipal de Proteção Ambiental,<text:s/>de Pelotas. A conselheira Marisa fala sobre os retornos dos indicados<text:s/>e o assessor Fausto propõe que a indicação seja votada para encaminhamento da documentação ao município.<text:s/>A Comissão debate e aprova a indicação da conselheira Marisa, na condição de representante (titular), e sem indicação de suplentes por falta de candidatos.<text:s/>A assessora Sabrina informa que enviará a minuta de deliberação aos(às) conselheiros(as).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 table:number-columns-spanned="3">
            <text:p text:style-name="P290">Votada e aprovada a Deliberação CPUA-CAU/RS nº 005/2021 - Indicação de Representantes Institucionais: aprovação com 5 votos favoráveis.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list text:style-name="LFO1" text:continue-numbering="true">
              <text:list-item>
                <text:p text:style-name="P296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Assunto</text:p>
          </table:table-cell>
          <table:table-cell table:style-name="TableCell300" table:number-columns-spanned="3">
            <text:p text:style-name="Normal"><text:span text:style-name="T301">Informe sobre debate acerca do Licenciamento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 table:number-columns-spanned="3">
            <text:p text:style-name="Normal"><text:span text:style-name="T306">CPUA-CAU/RS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Assunto</text:p>
          </table:table-cell>
          <table:table-cell table:style-name="TableCell310" table:number-columns-spanned="3">
            <text:p text:style-name="Normal"><text:span text:style-name="T311">Planos Diretores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 table:number-columns-spanned="3">
            <text:p text:style-name="Normal"><text:span text:style-name="T316">CPUA-CAU/RS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Assunto</text:p>
          </table:table-cell>
          <table:table-cell table:style-name="TableCell320" table:number-columns-spanned="3">
            <text:p text:style-name="P321">Observatório Urbano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 table:number-columns-spanned="3">
            <text:p text:style-name="P326">CPUA-CAU/RS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Assunto</text:p>
          </table:table-cell>
          <table:table-cell table:style-name="TableCell330" table:number-columns-spanned="3">
            <text:p text:style-name="P331">Orientações Técnicas aos Representantes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 table:number-columns-spanned="3">
            <text:p text:style-name="P336">CPUA-CAU/RS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list text:style-name="LFO1" text:continue-numbering="true">
              <text:list-item>
                <text:p text:style-name="P344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Presenças</text:p>
          </table:table-cell>
          <table:table-cell table:style-name="TableCell348" table:number-columns-spanned="3">
            <text:p text:style-name="P349"><text:span text:style-name="T350">A reunião encerra às 12h com os(as) participantes acima nominados(as).<text:s/></text:span></text:p>
          </table:table-cell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><text:span text:style-name="T362">KARLA RONSONI RIET</text:span><text:span text:style-name="T363"><text:s/></text:span></text:p>
            <text:p text:style-name="P364">Assessora Técnica da CPUA-CAU/RS</text:p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MARIA JOSÉ MENDES DA SILVA</text:p>
            <text:p text:style-name="P376">Assistente de Atendimento e Fiscalização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5-17T14:24:00Z</meta:creation-date>
    <dc:date>2021-05-17T14:24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6" meta:character-count="6046" meta:row-count="42" meta:non-whitespace-character-count="5112"/>
  </office:meta>
</office:document-meta>
</file>