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359in" style:use-optimal-column-width="false"/>
    </style:style>
    <style:style style:name="TableColumn47" style:family="table-column">
      <style:table-column-properties style:column-width="1.0861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2" style:family="table-row">
      <style:table-row-properties style:row-height="0.1972in" style:use-optimal-row-height="false"/>
    </style:style>
    <style:style style:name="TableCell1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9" style:family="table-row">
      <style:table-row-properties style:row-height="0.1972in" style:use-optimal-row-height="false"/>
    </style:style>
    <style:style style:name="P15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row-height="0.1972in" style:use-optimal-row-height="false"/>
    </style:style>
    <style:style style:name="P15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row-height="0.1972in" style:use-optimal-row-height="false"/>
    </style:style>
    <style:style style:name="P16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row-height="0.1972in" style:use-optimal-row-height="false"/>
    </style:style>
    <style:style style:name="P16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5" style:family="table-column">
      <style:table-column-properties style:column-width="1.3777in" style:use-optimal-column-width="false"/>
    </style:style>
    <style:style style:name="TableColumn176" style:family="table-column">
      <style:table-column-properties style:column-width="5.3166in" style:use-optimal-column-width="false"/>
    </style:style>
    <style:style style:name="Table174" style:family="table">
      <style:table-properties style:width="6.6944in" fo:margin-left="-0.102in" table:align="lef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5.3166in" style:use-optimal-column-width="false"/>
    </style:style>
    <style:style style:name="Table186" style:family="table">
      <style:table-properties style:width="6.6944in" fo:margin-left="-0.102in" table:align="lef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ParágrafodaLista" style:list-style-name="LFO34" style:family="paragraph">
      <style:paragraph-properties fo:text-align="justify" fo:margin-left="0.4173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0" style:family="table-column">
      <style:table-column-properties style:column-width="1.3298in" style:use-optimal-column-width="false"/>
    </style:style>
    <style:style style:name="TableColumn201" style:family="table-column">
      <style:table-column-properties style:column-width="5.3645in" style:use-optimal-column-width="false"/>
    </style:style>
    <style:style style:name="Table199" style:family="table">
      <style:table-properties style:width="6.6944in" fo:margin-left="-0.102in" table:align="lef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9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6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ParágrafodaLista" style:list-style-name="LFO34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1972in" style:use-optimal-row-height="false"/>
    </style:style>
    <style:style style:name="TableCell5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6" style:parent-style-name="ParágrafodaLista" style:list-style-name="LFO34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6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9" style:family="table-row">
      <style:table-row-properties style:min-row-height="0.1972in" style:use-optimal-row-height="false"/>
    </style:style>
    <style:style style:name="TableCell5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1972in" style:use-optimal-row-height="false"/>
    </style:style>
    <style:style style:name="TableCell6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1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2" style:family="table-row">
      <style:table-row-properties style:min-row-height="0.1972in" style:use-optimal-row-height="false"/>
    </style:style>
    <style:style style:name="TableCell6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3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21</text:span><text:span text:style-name="T54"><text:s/>de maio</text:span><text:span text:style-name="T55"><text:s/></text:span><text:span text:style-name="T56">de 2021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Reunião<text:s/></text:span><text:span text:style-name="T67">remota, realizada</text:span><text:span text:style-name="T68"><text:s/>no<text:s/></text:span><text:span text:style-name="T69">Microsoft Teams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PARTICIPANTES</text:p>
          </table:table-cell>
          <table:table-cell table:style-name="TableCell76">
            <text:p text:style-name="P77">Evelise Jaime de Menezes</text:p>
          </table:table-cell>
          <table:table-cell table:style-name="TableCell78" table:number-columns-spanned="2">
            <text:p text:style-name="P79">Presidente<text:s/>Interina<text:s/>do 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os Eduardo Mesquita Pedone</text:p>
          </table:table-cell>
          <table:table-cell table:style-name="TableCell84" table:number-columns-spanned="2">
            <text:p text:style-name="P85">Coordenador<text:s/>Adjunto<text:s/>da CEP-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Marcia Elizabeth Martins</text:span></text:p>
          </table:table-cell>
          <table:table-cell table:style-name="TableCell90" table:number-columns-spanned="2">
            <text:p text:style-name="P91">Coordenadora da<text:s/>CPC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eise Flores Santos</text:p>
          </table:table-cell>
          <table:table-cell table:style-name="TableCell96" table:number-columns-spanned="2">
            <text:p text:style-name="P97">Coordenadora<text:s/>da CED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milio Merino Dominguez</text:p>
          </table:table-cell>
          <table:table-cell table:style-name="TableCell102" table:number-columns-spanned="2">
            <text:p text:style-name="P103">Coordenador da COA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austo Henrique Steffen</text:p>
          </table:table-cell>
          <table:table-cell table:style-name="TableCell108" table:number-columns-spanned="2">
            <text:p text:style-name="P109">Coordenador da CPFI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Rodrigo Spinelli</text:p>
          </table:table-cell>
          <table:table-cell table:style-name="TableCell114" table:number-columns-spanned="2">
            <text:p text:style-name="P115">Coordenador da CEF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edro Xavier de Araújo</text:p>
          </table:table-cell>
          <table:table-cell table:style-name="TableCell120" table:number-columns-spanned="2">
            <text:p text:style-name="P121">Coordenador da CPUA-CAU/RS</text:p>
          </table:table-cell>
          <table:covered-table-cell/>
        </table:table-row>
        <table:table-row table:style-name="TableRow122">
          <table:table-cell table:style-name="TableCell123">
            <text:p text:style-name="P124">Assessoria</text:p>
          </table:table-cell>
          <table:table-cell table:style-name="TableCell125">
            <text:p text:style-name="P126">Josiane Cristina Bernardi</text:p>
          </table:table-cell>
          <table:table-cell table:style-name="TableCell127" table:number-columns-spanned="2">
            <text:p text:style-name="P128">Secretária-Geral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SECRETARIA</text:p>
          </table:table-cell>
          <table:table-cell table:style-name="TableCell132">
            <text:p text:style-name="P133">Maria José Mendes da Silva</text:p>
          </table:table-cell>
          <table:table-cell table:style-name="TableCell134" table:number-columns-spanned="2">
            <text:p text:style-name="P135">Assistente de Atendimento e Fiscalização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Mônica dos Santos Marques</text:p>
          </table:table-cell>
          <table:table-cell table:style-name="TableCell140" table:number-columns-spanned="2">
            <text:p text:style-name="P141">Assistente Administrativa</text:p>
          </table:table-cell>
          <table:covered-table-cell/>
        </table:table-row>
        <table:table-row table:style-name="TableRow142">
          <table:table-cell table:style-name="TableCell143" table:number-rows-spanned="5">
            <text:p text:style-name="P144">CONVIDADOS</text:p>
          </table:table-cell>
          <table:table-cell table:style-name="TableCell145">
            <text:p text:style-name="P146">Cheila da Silva Chagas</text:p>
          </table:table-cell>
          <table:table-cell table:style-name="TableCell147" table:number-columns-spanned="2">
            <text:p text:style-name="P148">Gerente Administrativa e Financeira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lexandre Noal dos Santos</text:p>
          </table:table-cell>
          <table:table-cell table:style-name="TableCell153" table:number-columns-spanned="2">
            <text:p text:style-name="P154">Gerente Jurídico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Paulo Henrique Cesarino C. Soares</text:p>
          </table:table-cell>
          <table:table-cell table:style-name="TableCell159" table:number-columns-spanned="2">
            <text:p text:style-name="P160">Chefe de Gabinete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elina Greff Lai</text:p>
          </table:table-cell>
          <table:table-cell table:style-name="TableCell165" table:number-columns-spanned="2">
            <text:p text:style-name="P166">Gerente de Atendimento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Flavio Salamoni Barros Silva</text:p>
          </table:table-cell>
          <table:table-cell table:style-name="TableCell171" table:number-columns-spanned="2">
            <text:p text:style-name="P172">Assessor Jurídico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34" text:continue-numbering="true">
              <text:list-item>
                <text:p text:style-name="P179">Verificação de quórum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Presenças</text:p>
          </table:table-cell>
          <table:table-cell table:style-name="TableCell183">
            <text:p text:style-name="P184">Todos(as)<text:s/>os(as)<text:s/>conselheiros(as)<text:s/>acima nominados(as)<text:s/>presentes.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34" text:continue-numbering="true">
              <text:list-item>
                <text:p text:style-name="P191"><text:span text:style-name="T192">Apresentação da pauta e extrapauta</text:span>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>
            <text:p text:style-name="P197">É mantida a pauta apresentada<text:s/>previamente,<text:s/>incluindo-se assuntos extras.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list text:style-name="LFO34" text:continue-numbering="true">
              <text:list-item>
                <text:p text:style-name="P204">Ordem do dia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list text:style-name="LFO34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DIRETRIZES PARA REPROGRAMAÇÃO DO PLANO DE AÇÃO 2021</text:p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Presidência<text:s/></text:p>
          </table:table-cell>
        </table:table-row>
        <table:table-row table:style-name="TableRow215">
          <table:table-cell table:style-name="TableCell216">
            <text:p text:style-name="P217">Relatora</text:p>
          </table:table-cell>
          <table:table-cell table:style-name="TableCell218">
            <text:p text:style-name="P219">Evelise Jaime de Menezes</text:p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<text:span text:style-name="T225">A presidente Evelise<text:s/></text:span><text:span text:style-name="T226">fala sobre as diretrizes para reprogramação do Plano de Ação de 2021. Ela informa sobre definição de<text:s/></text:span><text:span text:style-name="T227">que<text:s/></text:span><text:span text:style-name="T228">reuniões</text:span><text:span text:style-name="T229"><text:s/>de Comissões, Colegiado e Plenária</text:span><text:span text:style-name="T230"><text:s/></text:span><text:span text:style-name="T231">serão 100%<text:s/></text:span><text:span text:style-name="T232">remotas</text:span><text:span text:style-name="T233">,</text:span><text:span text:style-name="T234"><text:s/>em função da pandemia da Covid-19. Ela informa que serão acrescidas quatro (4) reuniões extraordinárias<text:s/></text:span><text:span text:style-name="T235">remotas<text:s/></text:span><text:span text:style-name="T236">para cada Comissão e Colegiado, a partir de julho de 2021.<text:s/></text:span><text:span text:style-name="T237">A secretária Josiane faz esclarecimentos em relação às reuniões remotas e extraordinárias</text:span><text:span text:style-name="T238"><text:s/>e<text:s/></text:span><text:span text:style-name="T239">à<text:s/></text:span><text:span text:style-name="T240">previsão de reunião Plenária presencial em novembro de 2021</text:span><text:span text:style-name="T241">.</text:span><text:span text:style-name="T242"><text:s/>Ela detalha os demais<text:s/></text:span><text:span text:style-name="T243">ajustes</text:span><text:span text:style-name="T244"><text:s/>da reprogramação</text:span><text:span text:style-name="T245"><text:s/>e a gerente Cheila faz esclarecimentos em relação<text:s/></text:span><text:span text:style-name="T246">à recuperação das bonificações de desempenho aos empregados, conforme Acordo Coletivo</text:span><text:span text:style-name="T247">.</text:span><text:span text:style-name="T248"><text:s/>Ela<text:s/></text:span><text:span text:style-name="T249">informa</text:span><text:span text:style-name="T250"><text:s/>sobre o cronograma da reprogramaç</text:span><text:span text:style-name="T251">ão.<text:s/></text:span><text:span text:style-name="T252">Após votação, a Deliberação CD-CAU</text:span><text:span text:style-name="T253">/RS<text:s/></text:span><text:span text:style-name="T254">019</text:span><text:span text:style-name="T255">/2021 é aprovada<text:s/></text:span><text:span text:style-name="T256">por unanimidade.</text:span></text:p>
          </table:table-cell>
        </table:table-row>
        <table:table-row table:style-name="TableRow257">
          <table:table-cell table:style-name="TableCell258">
            <text:list text:style-name="LFO34" text:continue-numbering="true">
              <text:list-item>
                <text:list>
                  <text:list-item>
                    <text:p text:style-name="P259"/>
                  </text:list-item>
                </text:list>
              </text:list-item>
            </text:list>
          </table:table-cell>
          <table:table-cell table:style-name="TableCell260">
            <text:p text:style-name="P261">GRUPOS DE TRABALHO PARA ORGANIZAÇÃO DE EVENTOS REGIONAIS</text:p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Secretaria Geral</text:p>
          </table:table-cell>
        </table:table-row>
        <table:table-row table:style-name="TableRow267">
          <table:table-cell table:style-name="TableCell268">
            <text:p text:style-name="P269">Relatora</text:p>
          </table:table-cell>
          <table:table-cell table:style-name="TableCell270">
            <text:p text:style-name="P271">Josiane Bernardi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A secretária Josiane<text:s/>apresenta os nomes dos(as) conselheiros(as) que se<text:s/><text:soft-page-break/>candidataram aos grupos de trabalho para organização de eventos regionais. Ela informa que ainda não foi formado grupo de trabalho para a Semana de Arquitetura e que há previsão de<text:s/>inclusão de<text:s/>todos(as) os(as) conselheiros(as) que tenham interesse. A conselheira Marcia solicita que seja incluída no grupo de trabalho sobre Patrimônio. O conselheiro Fausto<text:s/>e a conselheira Deise se disponibilizam à participação do grupo de trabalho de Profissão.<text:s/>A secretária Josiane fala sobre os preparativos para os próximos eventos.</text:p>
          </table:table-cell>
        </table:table-row>
        <table:table-row table:style-name="TableRow277">
          <table:table-cell table:style-name="TableCell278">
            <text:list text:style-name="LFO34" text:continue-numbering="true">
              <text:list-item>
                <text:list>
                  <text:list-item>
                    <text:p text:style-name="P279"/>
                  </text:list-item>
                </text:list>
              </text:list-item>
            </text:list>
          </table:table-cell>
          <table:table-cell table:style-name="TableCell280">
            <text:p text:style-name="P281">RELATÓRIO PÓS-EVENTO – EQUIDADE DE GÊNERO</text:p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Secretaria Geral</text:p>
          </table:table-cell>
        </table:table-row>
        <table:table-row table:style-name="TableRow287">
          <table:table-cell table:style-name="TableCell288">
            <text:p text:style-name="P289">Relatora</text:p>
          </table:table-cell>
          <table:table-cell table:style-name="TableCell290">
            <text:p text:style-name="P291">Josiane Bernardi</text:p>
          </table:table-cell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>
            <text:p text:style-name="P296">A secretária Josiane<text:s/>fala sobre a necessidade de elaboração de relatório de pós-evento para avaliação dos eventos. Ela informa que o relatório do evento de Equidade de Gênero foi disponibilizado aos(às) conselheiros(as) para análise.<text:s/>A presidente Evelise fala sobre iniciativa do CAU/BR de inclusão de atividades relacionadas à Equidade de Gênero e sugere o envio das informações para contribuição.<text:s/>O conselheiro Emilio faz um relato sobre<text:s/>a<text:s/>consolidação do tema de Equidade de Gênero e a importância do assunto na gestão.<text:s/></text:p>
          </table:table-cell>
        </table:table-row>
        <table:table-row table:style-name="TableRow297">
          <table:table-cell table:style-name="TableCell298">
            <text:list text:style-name="LFO34" text:continue-numbering="true">
              <text:list-item>
                <text:list>
                  <text:list-item>
                    <text:p text:style-name="P299"/>
                  </text:list-item>
                </text:list>
              </text:list-item>
            </text:list>
          </table:table-cell>
          <table:table-cell table:style-name="TableCell300">
            <text:p text:style-name="P301"><text:span text:style-name="T302">REUNIÕES PRESENCIAIS – COMISSÕES E COLEGIADOS</text:span></text:p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Presidência</text:p>
          </table:table-cell>
        </table:table-row>
        <table:table-row table:style-name="TableRow308">
          <table:table-cell table:style-name="TableCell309">
            <text:p text:style-name="P310">Relatora</text:p>
          </table:table-cell>
          <table:table-cell table:style-name="TableCell311">
            <text:p text:style-name="P312">Josiane Bernardi</text:p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>
            <text:p text:style-name="P317">A secretária Josiane informa sobre solicitação de reunião extraordinária presencial da CED-CAU/RS e definições com a Presidência.<text:s/>A presidente Evelise manifesta posicionamento de preocupação com a exposição do corpo técnico do CAU/RS<text:s/>no período de agravamento da<text:s/>pandemia da Covid-19.<text:s/>A conselheira Deise faz esclarecimentos em relação à solicitação da CED-CAU/RS e informa sobre treinamento previsto.<text:s/>Ela faz um relato sobre o andamento<text:s/>das reuniões<text:s/>da CED-CAU/RS e o posicionamento de conselheiros(as).<text:s/>A presidente Evelise se disponibiliza a participar das reuniões da CED-CAU/RS.<text:s/>O conselheiro Emilio faz um relato sobre portaria e a conselheira Marcia manifesta preocupação com o quantitativo de processos ético-disciplinares em análise.<text:s/>A gerente Cheila faz um relato sobre os procedimentos relacionados aos processos da CPFI-CAU/RS<text:s/>e destaca a importância das<text:s/>questões de segurança.</text:p>
          </table:table-cell>
        </table:table-row>
        <table:table-row table:style-name="TableRow318">
          <table:table-cell table:style-name="TableCell319">
            <text:list text:style-name="LFO34" text:continue-numbering="true">
              <text:list-item>
                <text:list>
                  <text:list-item>
                    <text:p text:style-name="P320"/>
                  </text:list-item>
                </text:list>
              </text:list-item>
            </text:list>
          </table:table-cell>
          <table:table-cell table:style-name="TableCell321">
            <text:p text:style-name="P322">GT CAU/BR - LEI DE LICITAÇÕES E CONTRATOS ADMINISTRATIVOS</text:p>
          </table:table-cell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Presidência<text:s/></text:p>
          </table:table-cell>
        </table:table-row>
        <table:table-row table:style-name="TableRow328">
          <table:table-cell table:style-name="TableCell329">
            <text:p text:style-name="P330">Relatora</text:p>
          </table:table-cell>
          <table:table-cell table:style-name="TableCell331">
            <text:p text:style-name="P332">Evelise Jaime de Menezes</text:p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>
            <text:p text:style-name="P337">A presidente Evelise<text:s/>fala sobre a Lei de Licitação e Contratos Administrativos e os(as) conselheiros(as) falam sobre a composição do grupo de trabalho para avaliação da legislação.<text:s/>Os(As) conselheiros(as)<text:s/>informa que<text:s/>analisarão a lei e seguirão as tratativas para criação do grupo de trabalho.<text:s/></text:p>
          </table:table-cell>
        </table:table-row>
        <table:table-row table:style-name="TableRow338">
          <table:table-cell table:style-name="TableCell339">
            <text:list text:style-name="LFO34" text:continue-numbering="true">
              <text:list-item>
                <text:list>
                  <text:list-item>
                    <text:p text:style-name="P340"/>
                  </text:list-item>
                </text:list>
              </text:list-item>
            </text:list>
          </table:table-cell>
          <table:table-cell table:style-name="TableCell341">
            <text:p text:style-name="P342">ALTERAÇÕES PARCIAIS NO PLANO DE CARGOS E SALÁRIOS DO CAU/RS:</text:p>
            <text:p text:style-name="P343">a.<text:tab/>Gratificações Pregoeiro, Gestor de Parcerias e Tesoureiro;</text:p>
            <text:p text:style-name="P344">b.<text:tab/>Equiparação remuneração Gerências Institucionais;</text:p>
            <text:p text:style-name="P345">c.<text:tab/>Alteração das regras de promoções.</text:p>
          </table:table-cell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>
            <text:p text:style-name="P350">Comissão de Planejamento e Finanças</text:p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>
            <text:p text:style-name="P355">Fausto Henrique Steffen</text:p>
          </table:table-cell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>
            <text:p text:style-name="P360"><text:span text:style-name="T361">O conselheiro Fausto fala sobre as alterações parciais no Plano de Cargos e Salários do CAU/RS. O gerente Alexandre faz esclarecimentos em relação à regularização de<text:s/></text:span><text:soft-page-break/><text:span text:style-name="T362">gratificações dos cargos de Pregoeiro, Gestor de Parcerias e Tesoureiro</text:span><text:span text:style-name="T363">. A gerente Cheila faz esclarecimentos em relação ao Plano de Cargos e Salários e às sugestões de alteração.<text:s/></text:span><text:span text:style-name="T364">O conselheiro Emilio<text:s/></text:span><text:span text:style-name="T365">faz questionamentos em relação à</text:span><text:span text:style-name="T366"><text:s/>possibilidade de inclusão de ajustes no Plano de Cargos e Sal</text:span><text:span text:style-name="T367">ários com previsão de aprovação<text:s/></text:span><text:span text:style-name="T368">em julho de 2021. A gerente Cheila explica que existe a necessidade de ajuste em função de situação irregular ser de conhecimento do Conselho e<text:s/></text:span><text:span text:style-name="T369">de<text:s/></text:span><text:span text:style-name="T370">retorno aos empregados que exercem as funções. O conselheiro Pedro sugere que seja enviado um breve informe aos(às) conselheiros(as) para entendimento prévio à reunião Plenária. O conselheiro Fausto explica os procedimentos realizados para aprovação de deliberação na CPFI-CAU/RS.<text:s/></text:span><text:span text:style-name="T371">A secretária Josiane informa que será encaminhado informe</text:span><text:span text:style-name="T372">,</text:span><text:span text:style-name="T373"><text:s/>por meio da Presidência</text:span><text:span text:style-name="T374">,</text:span><text:span text:style-name="T375"><text:s/>às Comissões.<text:s/></text:span><text:span text:style-name="T376">Após votação, a Deliberação CD-CAU/RS 020/2021 é aprovada por unanimidade.</text:span></text:p>
            <text:p text:style-name="P377"><text:span text:style-name="T378">O gerente Alexandre fala sobre a proposta de<text:s/></text:span><text:span text:style-name="T379">alteração das regras de promoções</text:span><text:span text:style-name="T380">.</text:span><text:span text:style-name="T381"><text:s/>Ele faz esclarecimentos sobre os percentuais e reajustes anuais. Ele fala sobre os ajustes no efeito cascata e nas promoçõe</text:span><text:span text:style-name="T382">s de antiguidade e merecimento, conforme a CLT. Ele informa que o CAU/RS possui<text:s/></text:span><text:span text:style-name="T383">prerrogativa</text:span><text:span text:style-name="T384"><text:s/>para obrigar os empregados a aderir o Plano de Cargos e Salários</text:span><text:span text:style-name="T385"><text:s/>indicado e explica que essa seria a última alternativa do Conselho. O conselheiro Emilio questiona a participação de Sindicato nas tratativas</text:span><text:span text:style-name="T386"><text:s/>e a possibilidade do CAU/RS estar sujeito a demandas judiciais. O</text:span><text:span text:style-name="T387"><text:s/>gerente Alexandre</text:span><text:span text:style-name="T388"><text:s/>avalia que o CAU/RS dificilmente perderá as demandas e fala sobre o regime híbrido, celetista e de autarquia.<text:s/></text:span><text:span text:style-name="T389">A gerente Cheila pondera que o ponto é a correção de um problema e a condução do plano junto aos empregados.<text:s/></text:span><text:span text:style-name="T390">O conselheiro Pedro manifesta posicionamento de que o CAU/RS não deve aderir unilateralmente ao novo regramento da CLT</text:span><text:span text:style-name="T391">, para o Plano de Cargos e Salários,</text:span><text:span text:style-name="T392"><text:s/>e sugere a negociação por meio de<text:s/></text:span><text:span text:style-name="T393">amplo<text:s/></text:span><text:span text:style-name="T394">diálogo.<text:s/></text:span><text:span text:style-name="T395">Os(As) conselheiros(as) de</text:span><text:span text:style-name="T396">batem sobre os encaminhamentos. Após votação, a Deliberação CD-CAU/RS 021/2021 é aprovada por unanimidade.</text:span></text:p>
            <text:p text:style-name="P397"><text:span text:style-name="T398">O gerente Alexandre fala sobre</text:span><text:span text:style-name="T399"><text:s/></text:span><text:span text:style-name="T400">a<text:s/></text:span><text:span text:style-name="T401">equiparação de remuneração de Gerências Institucionais</text:span><text:span text:style-name="T402"><text:s/>e explica os critérios para a proposta.<text:s/></text:span><text:span text:style-name="T403">Após votação, a Deliberação CD-CAU/RS 022/2021 é aprovada por unanimidade.</text:span></text:p>
          </table:table-cell>
        </table:table-row>
        <table:table-row table:style-name="TableRow404">
          <table:table-cell table:style-name="TableCell405">
            <text:list text:style-name="LFO34" text:continue-numbering="true">
              <text:list-item>
                <text:list>
                  <text:list-item>
                    <text:p text:style-name="P406"/>
                  </text:list-item>
                </text:list>
              </text:list-item>
            </text:list>
          </table:table-cell>
          <table:table-cell table:style-name="TableCell407">
            <text:p text:style-name="P408">SOLICITAÇÃO APOIO INSTITUCIONAL DO WEBINÁRIO E CURSO DE CAPACITAÇÃO CONTINUADA - MEMÓRIA E PATRIMÔNIO: DIÁLOGOS TRANSVERSAIS</text:p>
          </table:table-cell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>
            <text:p text:style-name="P413">Presidência<text:s/></text:p>
          </table:table-cell>
        </table:table-row>
        <table:table-row table:style-name="TableRow414">
          <table:table-cell table:style-name="TableCell415">
            <text:p text:style-name="P416">Relatora</text:p>
          </table:table-cell>
          <table:table-cell table:style-name="TableCell417">
            <text:p text:style-name="P418">Evelise Jaime de Menezes</text:p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p text:style-name="P423">O chefe de Gabinete, Paulo, fala<text:s/>sobre a solicitação<text:s/>de apoio institucional do Webinário e curso de capacitação continuada, Memória e Patrimônio: Diálogos Transversais. Ele informa sobre encaminhamento à CPC-CAU/RS e definição de nomes para a participação. Ele avalia a importância do apoio institucional e destaca que não<text:s/>há<text:s/>envolvimento de recursos.<text:s/>A presidente Evelise solicita que os nomes para participação sejam encaminhados à consulta da CPC-CAU/RS.</text:p>
          </table:table-cell>
        </table:table-row>
        <table:table-row table:style-name="TableRow424">
          <table:table-cell table:style-name="TableCell425">
            <text:list text:style-name="LFO34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table-cell table:style-name="TableCell427">
            <text:p text:style-name="P428">PAUTA 120ª PLENÁRIA ORDINÁRIA</text:p>
          </table:table-cell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>
            <text:p text:style-name="P433">Secretaria Geral</text:p>
          </table:table-cell>
        </table:table-row>
        <table:table-row table:style-name="TableRow434">
          <table:table-cell table:style-name="TableCell435">
            <text:p text:style-name="P436">Relatora</text:p>
          </table:table-cell>
          <table:table-cell table:style-name="TableCell437">
            <text:p text:style-name="P438">Josiane Bernardi</text:p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>
            <text:p text:style-name="P443">A secretária Josiane apresenta os assuntos a serem apreciados pelo Plenário.<text:s/>Ela sugere o envio de orientações aos(às) conselheiros(as) em relação ao tempo de fala em reunião Plenária<text:s/>e esclarecimento sobre questão de ordem, para cumprimento de normas regimentais.<text:s/>Ela informa que será realizado alinhamento entre as gerências<text:s/>para andamento das pautas. Os(As) conselheiros(as) sugerem que seja<text:s/><text:soft-page-break/>realizado alinhamento para saneamento de dúvidas e esclarecimentos.<text:s/>Após votação, a Deliberação CD-CAU/RS<text:s/>023/2021 é aprovada<text:s/>por unanimidade.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list text:style-name="LFO34" text:continue-numbering="true">
              <text:list-item>
                <text:p text:style-name="P451">Extrapauta</text:p>
              </text:list-item>
            </text:list>
          </table:table-cell>
          <table:covered-table-cell/>
        </table:table-row>
        <table:table-row table:style-name="TableRow452">
          <table:table-cell table:style-name="TableCell453">
            <text:list text:style-name="LFO34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table-cell table:style-name="TableCell455">
            <text:p text:style-name="P456">Projeto de Deliberação Plenária que propõe homologar encaminhamento ao CAU/BR quanto à<text:s/>interpretação do Inciso I, ART. 2° da Resolução nº 91, de 09 de outubro de 2014 pela CEP-CAU/BR e consequente alteração do SICCAU</text:p>
          </table:table-cell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>
            <text:p text:style-name="P461">Gerência de Atendimento e Gerência Jurídica</text:p>
          </table:table-cell>
        </table:table-row>
        <table:table-row table:style-name="TableRow462">
          <table:table-cell table:style-name="TableCell463">
            <text:p text:style-name="P464">Relatores<text:s/></text:p>
          </table:table-cell>
          <table:table-cell table:style-name="TableCell465">
            <text:p text:style-name="P466">Melina Greff Lai,<text:s/>Alexandre Noal dos Santos<text:s/>e<text:s/>Flavio Salamoni Barros Silva</text:p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>
            <text:p text:style-name="P471"><text:span text:style-name="T472">A gerente Melina informa sobre os procedimentos<text:s/></text:span><text:span text:style-name="T473">referentes ao<text:s/></text:span><text:span text:style-name="T474">e</text:span><text:span text:style-name="T475">ncaminhamento ao CAU/BR quanto à</text:span><text:span text:style-name="T476"><text:s/>interpretação do Inciso I, ART. 2° da Resolução nº 91, de 09 de outubro de 2014 pela CEP-CAU/BR e consequente alteração do SICCAU</text:span><text:span text:style-name="T477">. Ela faz esclarecimentos sobre negativa</text:span><text:span text:style-name="T478">s</text:span><text:span text:style-name="T479"><text:s/></text:span><text:span text:style-name="T480">do<text:s/></text:span><text:span text:style-name="T481">CAU/BR</text:span><text:span text:style-name="T482"><text:s/>quanto à<text:s/></text:span><text:span text:style-name="T483">conversão de RRTs<text:s/></text:span><text:span text:style-name="T484">extemporâneo</text:span><text:span text:style-name="T485">s.<text:s/></text:span><text:span text:style-name="T486">O assessor Flavio informa sobre parecer criado com a avaliação da resolução</text:span><text:span text:style-name="T487">. Ele sugere o envio de ofício ao CAU/BR para apuração de responsabilidades e verificaç</text:span><text:span text:style-name="T488">ão dos</text:span><text:span text:style-name="T489"><text:s/>procedimentos. Os(As) conselheiros(as) debatem sobre as alterações necessárias e fazem uma análise sobre o<text:s/></text:span><text:span text:style-name="T490">SICCAU</text:span><text:span text:style-name="T491">.</text:span><text:span text:style-name="T492"><text:s/>A conselheira Deise faz um relato sobre experiência com o sistema em sua atuação na Prefeitura de São Luiz Gonzaga.<text:s/></text:span><text:span text:style-name="T493"><text:s/>O conselheiro Spinelli sugere que as Prefeituras sejam oficiadas pelo CAU/RS com orientações acerca das cobranças de RRT e alvarás de execução.<text:s/></text:span><text:span text:style-name="T494">O assessor Flavio propõe o envio de ofício ao CAU/BR e</text:span><text:span text:style-name="T495"><text:s/>solicitação de</text:span><text:span text:style-name="T496"><text:s/>intervenção do conselheiro federal,<text:s/></text:span><text:span text:style-name="T497">Ednezer Rodrigues Flores</text:span><text:span text:style-name="T498">.<text:s/></text:span><text:span text:style-name="T499">O conselheiro Pedro<text:s/></text:span><text:span text:style-name="T500">concorda com os encaminhamentos e sugere inclusão de orientações sobre RRT no site do CAU/RS. A secretária Josiane informa que assunto será tratado em Plenário e que conselheiro federal, Ednezer, será contatado para tratativas informais. Ela informa que, quanto à divulgação, a sugestão é o envio da soli</text:span><text:span text:style-name="T501">citação ao setor de Comunicação<text:s/></text:span><text:span text:style-name="T502">e à Chefia de Gabinete</text:span><text:span text:style-name="T503">,</text:span><text:span text:style-name="T504"><text:s/>para contato com as P</text:span><text:span text:style-name="T505">refeituras.</text:span><text:span text:style-name="T506"><text:s/>Após votação, a Deliberação CD-CAU/</text:span><text:span text:style-name="T507">RS 018/2021 é aprovada<text:s/></text:span><text:span text:style-name="T508">por unanimidade.</text:span></text:p>
          </table:table-cell>
        </table:table-row>
        <table:table-row table:style-name="TableRow509">
          <table:table-cell table:style-name="TableCell510">
            <text:list text:style-name="LFO34" text:continue-numbering="true">
              <text:list-item>
                <text:list>
                  <text:list-item>
                    <text:p text:style-name="P511"/>
                  </text:list-item>
                </text:list>
              </text:list-item>
            </text:list>
          </table:table-cell>
          <table:table-cell table:style-name="TableCell512">
            <text:p text:style-name="P513">Convênio com FAMURS</text:p>
          </table:table-cell>
        </table:table-row>
        <table:table-row table:style-name="TableRow514">
          <table:table-cell table:style-name="TableCell515">
            <text:p text:style-name="P516">Fonte</text:p>
          </table:table-cell>
          <table:table-cell table:style-name="TableCell517">
            <text:p text:style-name="P518">Chefia de Gabinete</text:p>
          </table:table-cell>
        </table:table-row>
        <table:table-row table:style-name="TableRow519">
          <table:table-cell table:style-name="TableCell520">
            <text:p text:style-name="P521">Relator</text:p>
          </table:table-cell>
          <table:table-cell table:style-name="TableCell522">
            <text:p text:style-name="P523">Paulo Henrique Cesarino Cardoso Soares</text:p>
          </table:table-cell>
        </table:table-row>
        <table:table-row table:style-name="TableRow524">
          <table:table-cell table:style-name="TableCell525">
            <text:p text:style-name="P526">Encaminhamento</text:p>
          </table:table-cell>
          <table:table-cell table:style-name="TableCell527">
            <text:p text:style-name="P528">O chefe de Gabinete, Paulo, informa sobre reunião realizada com a FAMURS (Federação das Associações de Municípios do Rio Grande do Sul). Ele informa sobre termo de cooperação acordado para formação e capacitação com prazo de cinco (5) anos. A secretária Josiane sugere que item seja pautado em Plenária. O chefe de Gabinete, Paulo, faz esclarecimentos em relação aos prazos para assinatura<text:s/>e<text:s/>informa que entrará<text:s/>em contato com a FAMURS para alinhamento.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list text:style-name="LFO34" text:continue-numbering="true">
              <text:list-item>
                <text:p text:style-name="P536">Comunicações</text:p>
              </text:list-item>
            </text:list>
          </table:table-cell>
          <table:covered-table-cell/>
        </table:table-row>
        <table:table-row table:style-name="TableRow537">
          <table:table-cell table:style-name="TableCell538">
            <text:p text:style-name="P539">Encaminhamento</text:p>
          </table:table-cell>
          <table:table-cell table:style-name="TableCell540">
            <text:p text:style-name="P541"><text:span text:style-name="T542">Em razão do horário previsto para o encerramento da reunião, a presidente Evelise solicita que os(as) coordenadores(as) se manifestem caso desejem apresentar comunicados.</text:span></text:p>
          </table:table-cell>
        </table:table-row>
        <table:table-row table:style-name="TableRow543">
          <table:table-cell table:style-name="TableCell544">
            <text:list text:style-name="LFO34" text:continue-numbering="true">
              <text:list-item>
                <text:list>
                  <text:list-item>
                    <text:p text:style-name="P545"/>
                  </text:list-item>
                </text:list>
              </text:list-item>
            </text:list>
          </table:table-cell>
          <table:table-cell table:style-name="TableCell546">
            <text:p text:style-name="P547">Presidência</text:p>
          </table:table-cell>
        </table:table-row>
        <table:table-row table:style-name="TableRow548">
          <table:table-cell table:style-name="TableCell549">
            <text:p text:style-name="P550">Relatora</text:p>
          </table:table-cell>
          <table:table-cell table:style-name="TableCell551">
            <text:p text:style-name="P552"><text:span text:style-name="T553">Evelise Jaime de Menezes</text:span></text:p>
          </table:table-cell>
        </table:table-row>
        <table:table-row table:style-name="TableRow554">
          <table:table-cell table:style-name="TableCell555">
            <text:p text:style-name="P556">Comunicado</text:p>
          </table:table-cell>
          <table:table-cell table:style-name="TableCell557">
            <text:p text:style-name="P558">A presidente Evelise faz um relato sobre reunião com a Presidência do CAU/BR e<text:s/><text:soft-page-break/>solicitação de alinhamento entre o CAU/BR e os CAUs/UF, no sentido de contribuição<text:s/>com uma gestão colaborativa.</text:p>
          </table:table-cell>
        </table:table-row>
        <table:table-row table:style-name="TableRow559">
          <table:table-cell table:style-name="TableCell560">
            <text:list text:style-name="LFO34" text:continue-numbering="true">
              <text:list-item>
                <text:list>
                  <text:list-item>
                    <text:p text:style-name="P561"/>
                  </text:list-item>
                </text:list>
              </text:list-item>
            </text:list>
          </table:table-cell>
          <table:table-cell table:style-name="TableCell562">
            <text:p text:style-name="P563">Comissão de Organização e Administração<text:s/></text:p>
          </table:table-cell>
        </table:table-row>
        <table:table-row table:style-name="TableRow564">
          <table:table-cell table:style-name="TableCell565">
            <text:p text:style-name="P566">Relator</text:p>
          </table:table-cell>
          <table:table-cell table:style-name="TableCell567">
            <text:p text:style-name="P568">Emilio Merino Dominguez</text:p>
          </table:table-cell>
        </table:table-row>
        <table:table-row table:style-name="TableRow569">
          <table:table-cell table:style-name="TableCell570">
            <text:p text:style-name="P571">Comunicado</text:p>
          </table:table-cell>
          <table:table-cell table:style-name="TableCell572">
            <text:p text:style-name="P573">O conselheiro Emilio informa sobre a reunião da COA Sul, prevista para dia 26/05/2021. Ele também comunica sobre reuniões da COA Nacional,<text:s/>agendadas para<text:s/>01 e 02/07/2021. <text:s/></text:p>
          </table:table-cell>
        </table:table-row>
        <table:table-row table:style-name="TableRow574">
          <table:table-cell table:style-name="TableCell575">
            <text:list text:style-name="LFO34" text:continue-numbering="true">
              <text:list-item>
                <text:list>
                  <text:list-item>
                    <text:p text:style-name="P576"/>
                  </text:list-item>
                </text:list>
              </text:list-item>
            </text:list>
          </table:table-cell>
          <table:table-cell table:style-name="TableCell577">
            <text:p text:style-name="P578">Comissão de Exercício Profissional</text:p>
          </table:table-cell>
        </table:table-row>
        <table:table-row table:style-name="TableRow579">
          <table:table-cell table:style-name="TableCell580">
            <text:p text:style-name="P581">Relator</text:p>
          </table:table-cell>
          <table:table-cell table:style-name="TableCell582">
            <text:p text:style-name="P583">Carlos Eduardo Mesquita Pedone</text:p>
          </table:table-cell>
        </table:table-row>
        <table:table-row table:style-name="TableRow584">
          <table:table-cell table:style-name="TableCell585">
            <text:p text:style-name="P586">Comunicado</text:p>
          </table:table-cell>
          <table:table-cell table:style-name="TableCell587">
            <text:p text:style-name="P588">O conselheiro Pedone<text:s/>informa sobre reunião da CEP Sul, contato com CAU/PR e participação dos setores jurídicos para análise de resoluções<text:s/>e Lei de Licitações.<text:s/></text:p>
          </table:table-cell>
        </table:table-row>
        <table:table-row table:style-name="TableRow589">
          <table:table-cell table:style-name="TableCell590">
            <text:list text:style-name="LFO34" text:continue-numbering="true">
              <text:list-item>
                <text:list>
                  <text:list-item>
                    <text:p text:style-name="P591"/>
                  </text:list-item>
                </text:list>
              </text:list-item>
            </text:list>
          </table:table-cell>
          <table:table-cell table:style-name="TableCell592">
            <text:p text:style-name="P593">Comissão Especial de Política Urbana e Ambiental</text:p>
          </table:table-cell>
        </table:table-row>
        <table:table-row table:style-name="TableRow594">
          <table:table-cell table:style-name="TableCell595">
            <text:p text:style-name="P596">Relator</text:p>
          </table:table-cell>
          <table:table-cell table:style-name="TableCell597">
            <text:p text:style-name="P598">Pedro Xavier de<text:s/>Araújo</text:p>
          </table:table-cell>
        </table:table-row>
        <table:table-row table:style-name="TableRow599">
          <table:table-cell table:style-name="TableCell600">
            <text:p text:style-name="P601">Comunicado</text:p>
          </table:table-cell>
          <table:table-cell table:style-name="TableCell602">
            <text:p text:style-name="P603">O conselheiro Pedro informa sobre reuniões da CPUA-CAU/RS<text:s/>e faz<text:s/>convites<text:s/>aos(às)<text:s/>conselheiros(as). Ele informa sobre reunião extraordinária, em 31/05/2021, sobre<text:s/>o Programa de Reabilitação do Centro Histórico de Porto Alegre, juntamente com representantes da Prefeitura. Ele informa sobre reunião ordinária, em 07/06/2021, sobre o Observatório Urbano, com a participação de<text:s/>conselheiros do CAU/RJ e CAU/PR. O conselheiro<text:s/>Emilio destaca a importância da presença de<text:s/>conselheiros(as)<text:s/>da CEP-CAU/RS nessa reunião.<text:s/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list text:style-name="LFO34" text:continue-numbering="true">
              <text:list-item>
                <text:p text:style-name="P611">Encerramento</text:p>
              </text:list-item>
            </text:list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<text:s/></text:span><text:span text:style-name="T616">Encaminhamento</text:span></text:p>
          </table:table-cell>
          <table:table-cell table:style-name="TableCell617">
            <text:p text:style-name="P618">Com todos(as)<text:s/>os(as)<text:s/>participantes presentes,<text:s/>a reunião<text:s/>encerra às<text:s/>17h25min.</text:p>
          </table:table-cell>
        </table:table-row>
      </table:table>
      <text:section text:name="Sect1" text:style-name="S1">
        <text:p text:style-name="P619"/>
        <text:p text:style-name="P620"/>
        <text:p text:style-name="P621"/>
        <text:p text:style-name="P622">MARIA JOSÉ MENDES DA SILVA</text:p>
        <text:p text:style-name="P623">Assistente de Atendimento e Fiscalização<text:s/>do CAU/RS</text:p>
        <text:p text:style-name="P624"/>
        <text:p text:style-name="P625"/>
        <text:p text:style-name="P626"/>
        <text:p text:style-name="P627"/>
        <text:p text:style-name="P628">EVELISE JAIME DE MENEZES</text:p>
        <text:p text:style-name="P629"><text:span text:style-name="T630">Presidente</text:span><text:span text:style-name="T631"><text:s/>Interina</text:span><text:span text:style-name="T632"><text:s/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03</text:span><text:span text:style-name="T9">ª REUNIÃO ORDINÁRIA - CONSELHO DIRETOR</text:span><text:span text:style-name="T10"><text:s/></text:span><text:span text:style-name="T11"><draw:frame draw:z-index="25165670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03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6-18T13:58:00Z</meta:creation-date>
    <dc:date>2021-06-18T13:58:00Z</dc:date>
    <meta:print-date>2021-05-05T20:37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84" meta:character-count="13315" meta:row-count="93" meta:non-whitespace-character-count="11257"/>
  </office:meta>
</office:document-meta>
</file>