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118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118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min-row-height="0.1118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118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1118in"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T51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T5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text:display="none"/>
    </style:style>
    <style:style style:name="TableColumn558" style:family="table-column">
      <style:table-column-properties style:column-width="6.3979in" style:use-optimal-column-width="false"/>
    </style:style>
    <style:style style:name="Table557" style:family="table">
      <style:table-properties style:width="6.3979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70" style:family="table-row">
      <style:table-row-properties style:min-row-height="0.109in"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1222in"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4298in"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7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09<text:s/>de<text:s/>junh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P59">Evelise Jaime de Menezes</text:p>
          </table:table-cell>
          <table:table-cell table:style-name="TableCell60" table:number-columns-spanned="3">
            <text:p text:style-name="P61">Presidente interina do 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Vicente Brandão</text:span></text:p>
          </table:table-cell>
          <table:table-cell table:style-name="TableCell66" table:number-columns-spanned="3">
            <text:p text:style-name="Normal"><text:span text:style-name="T67">Coordenador<text:s/></text:span><text:span text:style-name="T68">do CEAU-CAU/RS<text:s/></text:span><text:span text:style-name="T69">e<text:s/></text:span><text:span text:style-name="T70">presidente da AsBEA/RS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Gislaine Saibro</text:p>
          </table:table-cell>
          <table:table-cell table:style-name="TableCell75" table:number-columns-spanned="3">
            <text:p text:style-name="P76">Presidente da AAI Brasil/R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Evandro Cardoso Medeiros</text:span></text:p>
          </table:table-cell>
          <table:table-cell table:style-name="TableCell81" table:number-columns-spanned="3">
            <text:p text:style-name="Normal"><text:span text:style-name="T82">Presidente do SAERGS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Eduardo Mesquita Pedone</text:p>
          </table:table-cell>
          <table:table-cell table:style-name="TableCell87" table:number-columns-spanned="3">
            <text:p text:style-name="P88">Coordenador Adjunto da CEP-CAU/RS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Rodrigo Spinelli</text:p>
          </table:table-cell>
          <table:table-cell table:style-name="TableCell93" table:number-columns-spanned="3">
            <text:p text:style-name="P94">Coordenador da CEF-CAU/RS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ASSESSORIA</text:p>
          </table:table-cell>
          <table:covered-table-cell/>
          <table:table-cell table:style-name="TableCell98">
            <text:p text:style-name="P99">Paulo Henrique Cesarino Soares</text:p>
          </table:table-cell>
          <table:table-cell table:style-name="TableCell100" table:number-columns-spanned="3">
            <text:p text:style-name="P101">Chefe de Gabinete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Fausto Leiria Loureiro</text:p>
          </table:table-cell>
          <table:table-cell table:style-name="TableCell106" table:number-columns-spanned="3">
            <text:p text:style-name="P107">Assessor de Relações Institucionais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ECRETARIA</text:p>
          </table:table-cell>
          <table:covered-table-cell/>
          <table:table-cell table:style-name="TableCell111">
            <text:p text:style-name="P112">Maria José Mendes da Silva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4">
            <text:p text:style-name="P117">CONVIDADOS(AS)</text:p>
          </table:table-cell>
          <table:covered-table-cell/>
          <table:table-cell table:style-name="TableCell118">
            <text:p text:style-name="P119">José Daniel Craidy Simões</text:p>
          </table:table-cell>
          <table:table-cell table:style-name="TableCell120" table:number-columns-spanned="3">
            <text:p text:style-name="P121">ICOMOS - Núcleo RS<text:s/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Julia Ramos de Carvalho</text:p>
          </table:table-cell>
          <table:table-cell table:style-name="TableCell126" table:number-columns-spanned="3">
            <text:p text:style-name="P127">Representante da FeNEA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Marcia Elizabeth Martins</text:p>
          </table:table-cell>
          <table:table-cell table:style-name="TableCell132" table:number-columns-spanned="3">
            <text:p text:style-name="P133">Coordenadora da CPC-CAU/RS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Melina Greff Lai</text:p>
          </table:table-cell>
          <table:table-cell table:style-name="TableCell138" table:number-columns-spanned="3">
            <text:p text:style-name="P139">Assessora Técnica da CPC-CAU/RS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list text:style-name="LFO1" text:continue-numbering="true">
              <text:list-item>
                <text:p text:style-name="P14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Presenças</text:p>
          </table:table-cell>
          <table:covered-table-cell/>
          <table:table-cell table:style-name="TableCell149" table:number-columns-spanned="4">
            <text:p text:style-name="P150"><text:span text:style-name="T151">Verificado o quórum para início da reunião às 9h, com os(as) conselheiros(as) e representantes acima nominados(as). Registra-se que José Daniel Craidy Simões, representante do ICOMOS - Núcleo RS,<text:s/></text:span><text:span text:style-name="T152">e Vicente Brandão, presidente da AsBEA/RS, acessaram</text:span><text:span text:style-name="T153"><text:s/>a reunião com seu</text:span><text:span text:style-name="T154">s</text:span><text:span text:style-name="T155"><text:s/></text:span><text:span text:style-name="T156">e-mail</text:span><text:span text:style-name="T157">s</text:span><text:span text:style-name="T158"><text:s/>pessoais</text:span><text:span text:style-name="T159">. Registra-se a ausência justificada<text:s/></text:span><text:span text:style-name="T160">da vice-presidente do IAB/RS, Paula Motta</text:span><text:span text:style-name="T161">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list text:style-name="LFO1" text:continue-numbering="true">
              <text:list-item>
                <text:p text:style-name="P167">Aprovação da súmula da 156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 table:number-columns-spanned="4">
            <text:p text:style-name="P172">A súmula da 156ª Reunião Ordinária, enviada previamente, foi aprovada com 4<text:s/>votos favoráveis,<text:s/>1<text:s/>abstenção e 2<text:s/>ausências.<text:s/>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 table:number-columns-spanned="4">
            <text:p text:style-name="P177"><text:span text:style-name="T178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5">
            <text:list text:style-name="LFO1" text:continue-numbering="true">
              <text:list-item>
                <text:p text:style-name="P184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Mantida a<text:s/>pauta previamente apresentada. Incluído o item 5. Extrapauta.</text:p>
          </table:table-cell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list text:style-name="LFO1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list text:style-name="LFO1" text:continue-numbering="true">
              <text:list-item>
                <text:list>
                  <text:list-item>
                    <text:p text:style-name="P199"><text:s/>Cais Embarcad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Fonte</text:p>
          </table:table-cell>
          <table:covered-table-cell/>
          <table:table-cell table:style-name="TableCell203" table:number-columns-spanned="4">
            <text:p text:style-name="P204">CEAU-CAU/RS e CPC-CAU/R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Relatores</text:p>
          </table:table-cell>
          <table:covered-table-cell/>
          <table:table-cell table:style-name="TableCell208" table:number-columns-spanned="4">
            <text:p text:style-name="P209">Conselheiros(as) e Representante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Discussão</text:p>
          </table:table-cell>
          <table:covered-table-cell/>
          <table:table-cell table:style-name="TableCell213" table:number-columns-spanned="4">
            <text:p text:style-name="P214"><text:span text:style-name="T215">A conselheira Marcia, coordenadora da CPC-CAU/RS, fala sobre o andamento da pauta<text:s/></text:span><text:span text:style-name="T216">d</text:span><text:span text:style-name="T217">o Cais Embarcadero</text:span><text:span text:style-name="T218">, em Porto Alegre</text:span><text:span text:style-name="T219">. O conselheiro S</text:span><text:span text:style-name="T220">pinelli</text:span><text:span text:style-name="T221"><text:s/>fala sobre o caráter</text:span><text:span text:style-name="T222"><text:s/>temporário</text:span><text:span text:style-name="T223"><text:s/>do projeto e<text:s/></text:span><text:span text:style-name="T224">a<text:s/></text:span><text:span text:style-name="T225">solicitação de informações</text:span><text:span text:style-name="T226"><text:s/>realizada pela CPC-CAU/RS</text:span><text:span text:style-name="T227">. A conselheira Marcia informa sobre a busca de informações para esclarecimento da tramit</text:span><text:span text:style-name="T228">ação nas instâncias necessárias</text:span><text:span text:style-name="T229"><text:s/>e verificação da regularidade. O coordenador Vicente sugere o contato com a profissional arquiteta<text:s/></text:span><text:soft-page-break/><text:span text:style-name="T230">e urbanista responsável pelo projeto.<text:s/></text:span><text:span text:style-name="T231">A<text:s/></text:span><text:span text:style-name="T232">presidente da AAI Brasil/RS, Gislaine, propõe a solicitação de documentos e avalia possíveis formas de ação. O conselheiro Spinelli</text:span><text:span text:style-name="T233"><text:s/>pontua a possibilidade de ação do Conselho por meio de denúncia.<text:s/></text:span></text:p>
            <text:p text:style-name="P234"><text:span text:style-name="T235">A presidente Evelise faz um relato sobre caso semelhante ocorrido em Rio Grande e atuação do IAB/RS.<text:s/></text:span><text:span text:style-name="T236">A<text:s/></text:span><text:span text:style-name="T237">presidente da AAI Brasil/RS, Gislaine, reitera sugestão de verificação do processo de aprovação e destaca a questão da a</text:span><text:span text:style-name="T238">rquitetura efêmera</text:span><text:span text:style-name="T239">. O coordenador Vicente<text:s/></text:span><text:span text:style-name="T240">manifesta posicionamento<text:s/></text:span><text:span text:style-name="T241">contrári</text:span><text:span text:style-name="T242">o à verificação de informações, justificando que<text:s/></text:span><text:span text:style-name="T243">o<text:s/></text:span><text:span text:style-name="T244">projeto<text:s/></text:span><text:span text:style-name="T245">foi</text:span><text:span text:style-name="T246"><text:s/>aprovado pelos órgãos</text:span><text:span text:style-name="T247"><text:s/>responsáveis</text:span><text:span text:style-name="T248">,</text:span><text:span text:style-name="T249"><text:s/>e informa que<text:s/></text:span><text:span text:style-name="T250">sairá</text:span><text:span text:style-name="T251"><text:s/>da reunião</text:span><text:span text:style-name="T252">. A presidente Evelise e a presidente da AAI Brasil/RS, Gislaine, manifestam entendimento de que é dever do Conselho verificar as informações. O chefe de Gabinete, Paulo, avalia</text:span><text:span text:style-name="T253"><text:s/>que o questionamento da tramitação</text:span><text:span text:style-name="T254"><text:s/></text:span><text:span text:style-name="T255">é um direito dos profissionais</text:span><text:span text:style-name="T256">.<text:s/></text:span></text:p>
            <text:p text:style-name="P257"><text:span text:style-name="T258">O representante do<text:s/></text:span><text:span text:style-name="T259">ICOMOS - Núcleo RS, José Daniel,<text:s/></text:span><text:span text:style-name="T260">avalia</text:span><text:span text:style-name="T261"><text:s/>que o r</text:span><text:span text:style-name="T262">egramento<text:s/></text:span><text:span text:style-name="T263">do<text:s/></text:span><text:span text:style-name="T264">entorno<text:s/></text:span><text:span text:style-name="T265">do Cais Embarcadero<text:s/></text:span><text:span text:style-name="T266">não está sendo cumprido</text:span><text:span text:style-name="T267"><text:s/>e<text:s/></text:span><text:span text:style-name="T268">que o motivo possível</text:span><text:span text:style-name="T269"><text:s/>seja por se tratar de<text:s/></text:span><text:span text:style-name="T270">arquitetura efêmera</text:span><text:span text:style-name="T271">. Ele avalia ser apropriado verificar o cumprimento dos<text:s/></text:span><text:span text:style-name="T272">trâmite</text:span><text:span text:style-name="T273">s</text:span><text:span text:style-name="T274"><text:s/>de aprovação</text:span><text:span text:style-name="T275">. O presidente do SAERGS,<text:s/></text:span><text:span text:style-name="T276">Evandro, destaca a importância do cuidado com a<text:s/></text:span><text:span text:style-name="T277">palavra aprovação</text:span><text:span text:style-name="T278"><text:s/>e f</text:span><text:span text:style-name="T279">az um relato sobre<text:s/></text:span><text:span text:style-name="T280">os<text:s/></text:span><text:span text:style-name="T281">processos<text:s/></text:span><text:span text:style-name="T282">de<text:s/></text:span><text:span text:style-name="T283">aprovações e<text:s/></text:span><text:span text:style-name="T284">c</text:span><text:span text:style-name="T285">umprimento<text:s/></text:span><text:span text:style-name="T286">de</text:span><text:span text:style-name="T287"><text:s/>regras</text:span><text:span text:style-name="T288">. O assessor<text:s/></text:span><text:span text:style-name="T289">Fausto<text:s/></text:span><text:span text:style-name="T290">informa que o<text:s/></text:span><text:span text:style-name="T291">Conselho<text:s/></text:span><text:span text:style-name="T292">possui</text:span><text:span text:style-name="T293"><text:s/></text:span><text:span text:style-name="T294">o<text:s/></text:span><text:span text:style-name="T295">direito de solicitar cópia</text:span><text:span text:style-name="T296">s</text:span><text:span text:style-name="T297"><text:s/>de documentos que não sejam sigilosos</text:span><text:span text:style-name="T298">, assim como qualquer pessoa física ou entidade.<text:s/></text:span></text:p>
            <text:p text:style-name="P299"><text:span text:style-name="T300">A conselheira Marcia<text:s/></text:span><text:span text:style-name="T301">reitera</text:span><text:span text:style-name="T302"><text:s/></text:span><text:span text:style-name="T303">as<text:s/></text:span><text:span text:style-name="T304">definiç</text:span><text:span text:style-name="T305">ões da<text:s/></text:span><text:span text:style-name="T306">CPC</text:span><text:span text:style-name="T307">-CAU/RS pela b</text:span><text:span text:style-name="T308">usca<text:s/></text:span><text:span text:style-name="T309">de</text:span><text:span text:style-name="T310"><text:s/>informações para entendimento do processo<text:s/></text:span><text:span text:style-name="T311">e</text:span><text:span text:style-name="T312"><text:s/></text:span><text:span text:style-name="T313">pela<text:s/></text:span><text:span text:style-name="T314">verificação de ad</text:span><text:span text:style-name="T315">equação embasada</text:span><text:span text:style-name="T316"><text:s/>em informações concretas</text:span><text:span text:style-name="T317">.<text:s/></text:span><text:span text:style-name="T318">O Colegiado define que, em função da saída da reunião do coordenador do CEAU-CAU/RS, Vicente, e da ausência da coordenadora adjunta, Paula Motta, a</text:span><text:span text:style-name="T319"><text:s/></text:span><text:span text:style-name="T320">presidente da AAI Brasil/RS, Gislaine, assume a<text:s/></text:span><text:span text:style-name="T321">coordenação da reunião.</text:span></text:p>
            <text:p text:style-name="P322"><text:span text:style-name="T323">A presidente da AAI Brasil/RS, Gislaine,<text:s/></text:span><text:span text:style-name="T324">agradece a presença dos</text:span><text:span text:style-name="T325">(as)</text:span><text:span text:style-name="T326"><text:s/></text:span><text:span text:style-name="T327">conselheiros(as) e Assessoria</text:span><text:span text:style-name="T328"><text:s/>da CPC-CAU/RS.<text:s/></text:span><text:span text:style-name="T329">O conselheiro Spinelli ressalta a importânci</text:span><text:span text:style-name="T330">a de uma padronização dos processos de aprovação de</text:span><text:span text:style-name="T331"><text:s/>projetos, que oco</text:span><text:span text:style-name="T332">rre com critérios específicos de</text:span><text:span text:style-name="T333"><text:s/>cada município.<text:s/></text:span><text:span text:style-name="T334">A<text:s/></text:span><text:span text:style-name="T335">presidente da AAI Brasil/RS, Gislaine, sugere que esse assunto seja debatido<text:s/></text:span><text:span text:style-name="T336">nas</text:span><text:span text:style-name="T337"><text:s/>próximas reuniões.<text:s/>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Encaminhamento</text:p>
          </table:table-cell>
          <table:covered-table-cell/>
          <table:table-cell table:style-name="TableCell341" table:number-columns-spanned="4">
            <text:p text:style-name="P342">CPC-CAU/RS<text:s/>segue<text:s/>com a busca de informações para verificação<text:s/>e CEAU-CAU/RS pautará a padronização dos processos de aprovação.<text:s/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list text:style-name="LFO1" text:continue-numbering="true">
              <text:list-item>
                <text:list>
                  <text:list-item>
                    <text:p text:style-name="P348">Pesquisa do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Fonte</text:p>
          </table:table-cell>
          <table:covered-table-cell/>
          <table:table-cell table:style-name="TableCell352" table:number-columns-spanned="4">
            <text:p text:style-name="P353">CEAU-CAU/RS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Relatores</text:p>
          </table:table-cell>
          <table:covered-table-cell/>
          <table:table-cell table:style-name="TableCell357" table:number-columns-spanned="4">
            <text:p text:style-name="P358">Conselheiros(as) e Representantes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Discussão</text:p>
          </table:table-cell>
          <table:covered-table-cell/>
          <table:table-cell table:style-name="TableCell362" table:number-columns-spanned="4">
            <text:p text:style-name="P363">O presidente do SAERGS, Evandro, faz um relato sobre solicitação de participação das entidades na construção de questionário. Ele faz um questionamento acerca dos procedimentos e formas de construção<text:s/>de espaço<text:s/>para<text:s/>participação<text:s/>efetiva. O conselheiro Pedone faz um relato sobre participação em reunião da CPUA-CAU/RS, sobre Observatório Urbano,<text:s/>e fala sobre ação realizada no CAU/PR para notificação de Prefeituras para retorno de informações.<text:s/>Ele<text:s/>fala sobre<text:s/>a autonomia municipal<text:s/>e a importância da unificação dos<text:s/>Códigos de Edificação e<text:s/>dos<text:s/>processos de aprovação.<text:s/></text:p>
            <text:p text:style-name="P364"><text:span text:style-name="T365">O representante do<text:s/></text:span><text:span text:style-name="T366">ICOMOS - Núcleo RS, José Daniel, fala so</text:span><text:span text:style-name="T367">bre a dificuldade de retorno de</text:span><text:span text:style-name="T368"><text:s/>informações e sugere o direcionamento às entidades. O conselheiro<text:s/></text:span><text:soft-page-break/><text:span text:style-name="T369">Spinelli sugere a solicitação de encaminhamento ao</text:span><text:span text:style-name="T370">s</text:span><text:span text:style-name="T371"><text:s/>Coredes dos municípios. O conselheiro Pedone informa sobre o Fórum dos Coredes e<text:s/></text:span><text:span text:style-name="T372">avalia<text:s/></text:span><text:span text:style-name="T373">que é uma estrutura de organização própria do Rio Grande do Sul. Ele também sugere a solicitação de apoio à FAMURS (Federação das Associações de Municípios do Rio Grande do Sul).</text:span></text:p>
            <text:p text:style-name="P374"><text:span text:style-name="T375">A<text:s/></text:span><text:span text:style-name="T376">presidente da AAI Brasil/RS, Gislaine, pontua que o debate<text:s/></text:span><text:span text:style-name="T377">da pauta<text:s/></text:span><text:span text:style-name="T378">seria referente ao f</text:span><text:span text:style-name="T379">orma</text:span><text:span text:style-name="T380">to</text:span><text:span text:style-name="T381"><text:s/>de disseminação e aprovação junto aos órgãos públicos</text:span><text:span text:style-name="T382">. O assessor Fausto faz um relato sobre o histórico da pauta. A<text:s/></text:span><text:span text:style-name="T383">presidente da AAI Brasil/RS, Gislaine,</text:span><text:span text:style-name="T384"><text:s/></text:span><text:span text:style-name="T385">faz um relato</text:span><text:span text:style-name="T386"><text:s/>sobre atividades acerca da P</text:span><text:span text:style-name="T387">esquisa de Licenciamento</text:span><text:span text:style-name="T388"><text:s/>e propõe o andamento das etapas</text:span><text:span text:style-name="T389">.</text:span><text:span text:style-name="T390"><text:s/>O Colegiado debate sobre o encaminhamento.</text:span><text:span text:style-name="T391"><text:s/></text:span><text:span text:style-name="T392">A<text:s/></text:span><text:span text:style-name="T393">presidente da AAI Brasil/RS, Gislaine, sugere que a pauta seja tratada na próxima reunião com a primeira análise do questionário e seguimento do Plano de Trabalho.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 table:number-columns-spanned="4">
            <text:p text:style-name="P398">Pautar assunto novamente.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list text:style-name="LFO1" text:continue-numbering="true">
              <text:list-item>
                <text:list>
                  <text:list-item>
                    <text:p text:style-name="P404">Pesquisa das Plataform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Fonte</text:p>
          </table:table-cell>
          <table:covered-table-cell/>
          <table:table-cell table:style-name="TableCell408" table:number-columns-spanned="4">
            <text:p text:style-name="P409">CEAU-CAU/RS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Relatores</text:p>
          </table:table-cell>
          <table:covered-table-cell/>
          <table:table-cell table:style-name="TableCell413" table:number-columns-spanned="4">
            <text:p text:style-name="P414">Conselheiros(as) e Representantes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Discussão</text:p>
          </table:table-cell>
          <table:covered-table-cell/>
          <table:table-cell table:style-name="TableCell418" table:number-columns-spanned="4">
            <text:p text:style-name="P419"><text:span text:style-name="T420">A</text:span><text:span text:style-name="T421"><text:s/></text:span><text:span text:style-name="T422">presidente da AAI Brasil/RS, Gislaine, avalia que, uma vez que a pauta foi inserida pelo<text:s/></text:span><text:span text:style-name="T423">presidente da AsBEA/RS, Vicente, o ponto de pauta fica prejudicado s</text:span><text:span text:style-name="T424">em a sua presença</text:span><text:span text:style-name="T425">. Ela solicita que item seja repautado.</text:span><text:span text:style-name="T426"><text:s/>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Encaminhamento</text:p>
          </table:table-cell>
          <table:covered-table-cell/>
          <table:table-cell table:style-name="TableCell430" table:number-columns-spanned="4">
            <text:p text:style-name="P431">Pautar assunto novamente.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list text:style-name="LFO1" text:continue-numbering="true">
              <text:list-item>
                <text:list>
                  <text:list-item>
                    <text:p text:style-name="P437">Implementação dos Projetos do Planejament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Fonte</text:p>
          </table:table-cell>
          <table:covered-table-cell/>
          <table:table-cell table:style-name="TableCell441" table:number-columns-spanned="4">
            <text:p text:style-name="P442">CEAU-CAU/RS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Relatores</text:p>
          </table:table-cell>
          <table:covered-table-cell/>
          <table:table-cell table:style-name="TableCell446" table:number-columns-spanned="4">
            <text:p text:style-name="P447">Conselheiros(as) e Representante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Discussão</text:p>
          </table:table-cell>
          <table:covered-table-cell/>
          <table:table-cell table:style-name="TableCell451" table:number-columns-spanned="4">
            <text:p text:style-name="P452"><text:span text:style-name="T453">A</text:span><text:span text:style-name="T454"><text:s/></text:span><text:span text:style-name="T455">presidente da AAI Brasil/RS, Gislaine, avalia que, considerando a presença de apenas uma entidade</text:span><text:span text:style-name="T456"><text:s/>na reunião</text:span><text:span text:style-name="T457">,<text:s/></text:span><text:span text:style-name="T458">o ponto de pauta fica prejudicado. Ela solicita que item seja repautado.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Encaminhamento</text:p>
          </table:table-cell>
          <table:covered-table-cell/>
          <table:table-cell table:style-name="TableCell462" table:number-columns-spanned="4">
            <text:p text:style-name="P463">Pautar assunto novamente.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list text:style-name="LFO1" text:continue-numbering="true">
              <text:list-item>
                <text:p text:style-name="P469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list text:style-name="LFO1" text:continue-numbering="true">
              <text:list-item>
                <text:list>
                  <text:list-item>
                    <text:p text:style-name="P475">Vacinação dos Trabalhadores da Construção Civi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Fonte</text:p>
          </table:table-cell>
          <table:covered-table-cell/>
          <table:table-cell table:style-name="TableCell479" table:number-columns-spanned="4">
            <text:p text:style-name="P480">CEAU-CAU/RS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Relatores</text:p>
          </table:table-cell>
          <table:covered-table-cell/>
          <table:table-cell table:style-name="TableCell484" table:number-columns-spanned="4">
            <text:p text:style-name="P485">Vicente Brandão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Discussão</text:p>
          </table:table-cell>
          <table:covered-table-cell/>
          <table:table-cell table:style-name="TableCell489" table:number-columns-spanned="4">
            <text:p text:style-name="P490">Em função da ausência do coordenador Vicente, item foi repautado.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Encaminhamento</text:p>
          </table:table-cell>
          <table:covered-table-cell/>
          <table:table-cell table:style-name="TableCell494" table:number-columns-spanned="4">
            <text:p text:style-name="P495">Pautar assunto novamente.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list text:style-name="LFO1" text:continue-numbering="true">
              <text:list-item>
                <text:p text:style-name="P50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Assunto</text:p>
          </table:table-cell>
          <table:covered-table-cell/>
          <table:table-cell table:style-name="TableCell505" table:number-columns-spanned="4">
            <text:p text:style-name="Normal"><text:span text:style-name="T506">Pesquisa do Licenciamento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Fonte</text:p>
          </table:table-cell>
          <table:covered-table-cell/>
          <table:table-cell table:style-name="TableCell510" table:number-columns-spanned="4">
            <text:p text:style-name="Normal"><text:span text:style-name="T511">CEAU-CAU/RS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Assunto</text:p>
          </table:table-cell>
          <table:covered-table-cell/>
          <table:table-cell table:style-name="TableCell515" table:number-columns-spanned="4">
            <text:p text:style-name="P516">Implementação dos Projetos do Planejamento do CEAU-CAU/RS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Fonte</text:p>
          </table:table-cell>
          <table:covered-table-cell/>
          <table:table-cell table:style-name="TableCell520" table:number-columns-spanned="4">
            <text:p text:style-name="P521">CEAU-CAU/RS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Assunto</text:p>
          </table:table-cell>
          <table:covered-table-cell/>
          <table:table-cell table:style-name="TableCell525" table:number-columns-spanned="4">
            <text:p text:style-name="Normal"><text:span text:style-name="T526">Pesquisa das Plataformas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Fonte</text:p>
          </table:table-cell>
          <table:covered-table-cell/>
          <table:table-cell table:style-name="TableCell530" table:number-columns-spanned="4">
            <text:p text:style-name="P531">CEAU-CAU/RS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Assunto</text:p>
          </table:table-cell>
          <table:covered-table-cell/>
          <table:table-cell table:style-name="TableCell535" table:number-columns-spanned="4">
            <text:p text:style-name="Normal"><text:span text:style-name="T536">Vacinação dos Trabalhadores da Construção Civil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Fonte</text:p>
          </table:table-cell>
          <table:covered-table-cell/>
          <table:table-cell table:style-name="TableCell540" table:number-columns-spanned="4">
            <text:p text:style-name="P541">CEAU-CAU/RS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list text:style-name="LFO1" text:continue-numbering="true">
              <text:list-item>
                <text:p text:style-name="P54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Presenças</text:p>
          </table:table-cell>
          <table:covered-table-cell/>
          <table:table-cell table:style-name="TableCell553" table:number-columns-spanned="4">
            <text:p text:style-name="P554"><text:span text:style-name="T555">A reunião encerra às 10h3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PAULO HENRIQUE CESARINO SOARES</text:p>
            <text:p text:style-name="P568"><text:span text:style-name="T569">Assessor do CEAU-CAU/RS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</table:table-row>
        <table:table-row table:style-name="TableRow578">
          <table:table-cell table:style-name="TableCell579">
            <text:p text:style-name="P580">MARIA JOSÉ MENDES DA SILVA</text:p>
            <text:p text:style-name="P581">Assistente de Atendimento e Fiscalização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30T17:26:00Z</meta:creation-date>
    <dc:date>2021-06-30T17:26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0" meta:character-count="8052" meta:row-count="56" meta:non-whitespace-character-count="6808"/>
  </office:meta>
</office:document-meta>
</file>