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2.6583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5.5125in"/>
    </style:style>
    <style:style style:name="Table117" style:family="table">
      <style:table-properties style:width="6.7923in" fo:margin-left="-0.1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0" style:family="table-column">
      <style:table-column-properties style:column-width="6.7923in"/>
    </style:style>
    <style:style style:name="Table159" style:family="table">
      <style:table-properties style:width="6.7923in" fo:margin-left="-0.102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9" style:family="table-column">
      <style:table-column-properties style:column-width="1.2965in"/>
    </style:style>
    <style:style style:name="TableColumn170" style:family="table-column">
      <style:table-column-properties style:column-width="5.4993in"/>
    </style:style>
    <style:style style:name="Table168" style:family="table">
      <style:table-properties style:width="6.7958in" fo:margin-left="-0.1506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093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486in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486in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44" style:parent-style-name="Normal" style:family="paragraph">
      <style:text-properties text:display="none"/>
    </style:style>
    <style:style style:name="TableColumn346" style:family="table-column">
      <style:table-column-properties style:column-width="1.2798in"/>
    </style:style>
    <style:style style:name="TableColumn347" style:family="table-column">
      <style:table-column-properties style:column-width="5.5125in"/>
    </style:style>
    <style:style style:name="Table345" style:family="table">
      <style:table-properties style:width="6.7923in" fo:margin-left="-0.102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068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9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0<text:s/>de<text:s/>mai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Marcia Elizabeth Martins</text:p>
          </table:table-cell>
          <table:table-cell table:style-name="TableCell70">
            <text:p text:style-name="P71">Coordenadora Adjunt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Gislaine Vargas Saibro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ilvia Monteiro Barakat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Normal"><text:span text:style-name="T87">Maurício Zuchetti</text:span></text:p>
          </table:table-cell>
          <table:table-cell table:style-name="TableCell88">
            <text:p text:style-name="P89">Membro suplente</text:p>
          </table:table-cell>
        </table:table-row>
        <table:table-row table:style-name="TableRow90">
          <table:table-cell table:style-name="TableCell91" table:number-rows-spanned="3">
            <text:p text:style-name="P92">ASSESSORIA:</text:p>
          </table:table-cell>
          <table:table-cell table:style-name="TableCell93">
            <text:p text:style-name="P94">Flavio Salamoni Barros Silva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Karla Ronsoni Riet</text:p>
          </table:table-cell>
          <table:table-cell table:style-name="TableCell101">
            <text:p text:style-name="P102">Arquiteta e Urbanist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abrina Lopes Ourique</text:p>
          </table:table-cell>
          <table:table-cell table:style-name="TableCell107">
            <text:p text:style-name="P108">Assistente Administrativa</text:p>
          </table:table-cell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aria José Mendes da Silva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>
            <text:p text:style-name="P127"><text:span text:style-name="T128">Estão presentes os</text:span><text:span text:style-name="T129">(as)</text:span><text:span text:style-name="T130"><text:s/>conselheiros</text:span><text:span text:style-name="T131">(as)</text:span><text:span text:style-name="T132"><text:s/></text:span><text:span text:style-name="T133">acima nominados</text:span><text:span text:style-name="T134">(as)</text:span><text:span text:style-name="T135">.<text:s/></text:span><text:span text:style-name="T136">O conselheiro titular</text:span><text:span text:style-name="T137"><text:s/>Rodrigo Spinelli<text:s/></text:span><text:span text:style-name="T138">solicitou a convocação do seu membro suplente</text:span><text:span text:style-name="T139">, Maurício Zuchetti.</text:span><text:span text:style-name="T140"><text:s/>Registrada a ausência justificada da conselheira<text:s/></text:span><text:span text:style-name="T141">Deise Flores Santos.<text:s/>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Aprovação da súmula da<text:s/>208ª Reunião<text:s/>Ordinária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>
            <text:p text:style-name="P152">A súmula da<text:s/>208ª Reunião<text:s/>Ordinária, enviada previamente,<text:s/>foi<text:s/>aprovada com<text:s/>4<text:s/>votos favoráveis<text:s/>e<text:s/>1 ausência.</text:p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>
            <text:p text:style-name="P157">Colher assinatura da coordenadora e da secretária e publicar no<text:s/>site do CAU/RS.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list text:style-name="LFO1" text:continue-numbering="true">
              <text:list-item>
                <text:p text:style-name="P163">Apresentação da pauta<text:s/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Mantida a pauta previamente enviada.<text:s/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Ordem do dia</text:p>
              </text:list-item>
            </text:list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TableCell180">
            <text:p text:style-name="P181"><text:span text:style-name="T182">Análise de Processos</text:span>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>
            <text:p text:style-name="P190">Assessoria Operacional</text:p>
          </table:table-cell>
        </table:table-row>
        <table:table-row table:style-name="TableRow191">
          <table:table-cell table:style-name="TableCell192">
            <text:p text:style-name="P193">Relatora</text:p>
          </table:table-cell>
          <table:table-cell table:style-name="TableCell194">
            <text:p text:style-name="P195">Silvia Monteiro Barakat</text:p>
          </table:table-cell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>
            <text:p text:style-name="P200">Processo nº<text:s/>1190601/2020:<text:s/>a conselheira<text:s/>Silvia<text:s/>faz um relato sobre o processo e, após a discussão com os membros da Comissão, propõe o acatamento da denúncia e a consequente instauração do processo ético-disciplinar. A Comissão aprova o parecer apresentado pela relatora.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p text:style-name="P205">Votada e aprovada a Deliberação CED-CAU/RS nº 038/2021 – Processo nº<text:s/>1190601/2020<text:s/>-<text:s/>Parecer de admissibilidade:<text:s/>aprovação com 4 votos favoráveis e 1 ausência.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>
            <text:p text:style-name="P213">Assessoria Operacional</text:p>
          </table:table-cell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>
            <text:p text:style-name="P218">Maurício Zuchetti</text:p>
          </table:table-cell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>
            <text:p text:style-name="P223">Processo nº<text:s/>970327/2019:<text:s/>o<text:s/>conselheiro<text:s/>Mauricio<text:s/>informa que o parecer está em desenvolvimento.</text:p>
          </table:table-cell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>
            <text:p text:style-name="P228">Pautar o processo<text:s/>novamente.<text:s/></text:p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Assessoria Operacional</text:p>
          </table:table-cell>
        </table:table-row>
        <table:table-row table:style-name="TableRow237">
          <table:table-cell table:style-name="TableCell238">
            <text:p text:style-name="P239">Relatora</text:p>
          </table:table-cell>
          <table:table-cell table:style-name="TableCell240">
            <text:p text:style-name="P241">Gislaine Vargas Saibro</text:p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>
            <text:p text:style-name="P246">Processo nº<text:s/>1135307/2020:<text:s/>a conselheira Gislaine faz um relato sobre o processo e, após a discussão com os membros da Comissão, propõe o acatamento da denúncia e a consequente instauração do processo ético-disciplinar. A Comissão aprova o parecer apresentado pela relatora.<text:s/></text:p>
          </table:table-cell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>
            <text:p text:style-name="P251">Votada e aprovada<text:s/>a Deliberação CED-CAU/RS nº 039/2021 – Processo nº 1135307/2020 - Parecer de admissibilidade: aprovação com 4 votos favoráveis e 1<text:s/>ausência.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list text:style-name="LFO1" text:continue-numbering="true">
              <text:list-item>
                <text:list>
                  <text:list-item>
                    <text:p text:style-name="P257"/>
                  </text:list-item>
                </text:list>
              </text:list-item>
            </text:list>
          </table:table-cell>
          <table:table-cell table:style-name="TableCell258">
            <text:p text:style-name="P259"><text:span text:style-name="T260">Reserva Técnica</text:span></text:p>
          </table:table-cell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CED-CAU/RS</text:p>
          </table:table-cell>
        </table:table-row>
        <table:table-row table:style-name="TableRow266">
          <table:table-cell table:style-name="TableCell267">
            <text:p text:style-name="P268">Relatores</text:p>
          </table:table-cell>
          <table:table-cell table:style-name="TableCell269">
            <text:p text:style-name="P270">Conselheiros(as)</text:p>
          </table:table-cell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>
            <text:p text:style-name="P275">A conselheira Gislaine fala sobre parecer jurídico<text:s/>acerca da<text:s/>Reserva Técnica, criado pelo assessor Flavio. Ela informa sobre reunião, realizada com a Assessoria, em que solicitou alguns ajustes para aprimoramento da minuta. Ela destaca a importância do entendimento da Comissão,<text:s/>para aprofundamento,<text:s/>e<text:s/>do formato de apresentação ao Plenário.<text:s/>Ela faz a leitura do documento e a Comissão analisa.<text:s/></text:p>
            <text:p text:style-name="P276">Os(As) conselheiros(as) debatem sobre a forma de apresentação do material ao Plenário.<text:s/>A conselheira Marcia sugere que material seja enviado previamente à Plenária. A conselheira Gislaine propõe que material seja apresentado em cada Comissão para avaliação prévia do documento.<text:s/>A assessora Karla sugere que os(as) conselheiros(as)<text:s/>da CED-CAU/RS realizem tratativas informais com os(as) demais conselheiros(as) para destaque da importância de leitura prévia do material para entendimento.<text:s/></text:p>
            <text:p text:style-name="P277">O assessor Flavio sugere que seja colocada em votação deliberação sobre a minuta e que deliberação seja submetida às Comissões. Ele propõe que os(as) conselheiros(as) e a Assessoria da CED-CAU/RS se coloquem à disposição para esclarecimentos.<text:s/>A conselheira Gislaine sugere que assunto seja comunicado em reunião do Conselho Diretor,<text:s/>em<text:s/>21/05/2021, para ciência das coordenações. Ela informa que realizará a revisão do documento e a Comissão define<text:s/>a<text:s/>finalização<text:s/>com prazo<text:s/>para<text:s/>24/05/2021.<text:s/>A assessora Sabrina questiona sobre o destino de envio das contribuições das Comissões. Os(As) conselheiros(as) debatem e definem que retorno será enviado por meio da Presidência e, posterior, encaminhamento à CED-CAU/RS. A Comissão define que o prazo para contribuições das demais Comissões é de 45 dias após o recebimento do material elaborado pela CED-CAU/RS.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Deliberação CED-CAU/RS nº 040/2021 –<text:s/>Aprova a minuta de relatório sobre o tema Reserva Técnica<text:s/>– Protocolo 1.279.567/2021: aprovação com 4 votos favoráveis e 1 ausência.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list text:style-name="LFO1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table-cell table:style-name="TableCell289">
            <text:p text:style-name="P290"><text:span text:style-name="T291">Perguntas e Respostas</text:span></text:p>
          </table:table-cell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CED-CAU/RS</text:p>
          </table:table-cell>
        </table:table-row>
        <table:table-row table:style-name="TableRow297">
          <table:table-cell table:style-name="TableCell298">
            <text:p text:style-name="P299">Relatores</text:p>
          </table:table-cell>
          <table:table-cell table:style-name="TableCell300">
            <text:p text:style-name="P301">Conselheiros(as)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Assunto não tratado devido à extensão das demais pautas.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Pautar novamente para a próxima reunião.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list text:style-name="LFO1" text:continue-numbering="true">
              <text:list-item>
                <text:list>
                  <text:list-item>
                    <text:p text:style-name="P317"/>
                  </text:list-item>
                </text:list>
              </text:list-item>
            </text:list>
          </table:table-cell>
          <table:table-cell table:style-name="TableCell318">
            <text:p text:style-name="P319"><text:span text:style-name="T320">Orientações para autores de pedido de vista em processos ético-disciplinares, bem como membros do Plenário do CAU/RS designados para análise de recurso de inadmissão de denúncia</text:span></text:p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CED-CAU/RS</text:p>
          </table:table-cell>
        </table:table-row>
        <table:table-row table:style-name="TableRow326">
          <table:table-cell table:style-name="TableCell327">
            <text:p text:style-name="P328">Relatores</text:p>
          </table:table-cell>
          <table:table-cell table:style-name="TableCell329">
            <text:p text:style-name="P330">Conselheiros(as)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O assessor Flavio<text:s/>fala sobre o material criado com<text:s/>orientações<text:s/>direcionadas aos<text:s/>autores de pedido de vista em processos ético-disciplinares, bem como<text:s/>aos<text:s/>membros do Plenário do CAU/RS designados para análise de recurso de inadmissão de denúncia.<text:s/>Ele apresenta o documento e a Comissão<text:s/>avalia. Os(As) conselheiros(as) debatem sobre os itens e solicitam ajustes.<text:s/>O assessor Flavio ajusta o material e informa que enviará material para revisão final da Comissão.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Pautar assunto novamente.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list text:style-name="LFO1" text:continue-numbering="true">
              <text:list-item>
                <text:p text:style-name="P350">Definição da pauta da próxima reunião</text:p>
              </text:list-item>
            </text:list>
          </table:table-cell>
          <table:covered-table-cell/>
        </table:table-row>
        <table:table-row table:style-name="TableRow351">
          <table:table-cell table:style-name="TableCell352">
            <text:p text:style-name="P353">Assunto</text:p>
          </table:table-cell>
          <table:table-cell table:style-name="TableCell354">
            <text:p text:style-name="Normal"><text:span text:style-name="T355">Análise de Processos</text:span></text:p>
          </table:table-cell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>
            <text:p text:style-name="P360">CED-CAU/RS</text:p>
          </table:table-cell>
        </table:table-row>
        <table:table-row table:style-name="TableRow361">
          <table:table-cell table:style-name="TableCell362">
            <text:p text:style-name="P363">Assunto</text:p>
          </table:table-cell>
          <table:table-cell table:style-name="TableCell364">
            <text:p text:style-name="P365">Perguntas e Respostas</text:p>
          </table:table-cell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>
            <text:p text:style-name="P370">CED-CAU/RS</text:p>
          </table:table-cell>
        </table:table-row>
        <table:table-row table:style-name="TableRow371">
          <table:table-cell table:style-name="TableCell372">
            <text:p text:style-name="P373">Assunto</text:p>
          </table:table-cell>
          <table:table-cell table:style-name="TableCell374">
            <text:p text:style-name="P375">Orientações para autores de pedido de vista em processos ético-disciplinares, bem como membros do Plenário do CAU/RS designados para análise de recurso de inadmissão de denúncia</text:p>
          </table:table-cell>
        </table:table-row>
        <table:table-row table:style-name="TableRow376">
          <table:table-cell table:style-name="TableCell377">
            <text:p text:style-name="P378">Fonte</text:p>
          </table:table-cell>
          <table:table-cell table:style-name="TableCell379">
            <text:p text:style-name="P380">CED-CAU/RS</text:p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list text:style-name="LFO1" text:continue-numbering="true">
              <text:list-item>
                <text:p text:style-name="P386">Verificação de quórum – encerramento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Presenças</text:p>
          </table:table-cell>
          <table:table-cell table:style-name="TableCell390">
            <text:p text:style-name="P391"><text:span text:style-name="T392">A reunião encerra às<text:s/></text:span><text:span text:style-name="T393">12h</text:span><text:span text:style-name="T394">3</text:span><text:span text:style-name="T395">0min</text:span><text:span text:style-name="T396"><text:s/>com os(as) participantes acima nominados(as).<text:s/></text:span></text:p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p text:style-name="P402"/>
      <text:p text:style-name="P403">MARCIA ELIZABETH MARTINS</text:p>
      <text:p text:style-name="P404"><text:span text:style-name="T405">Coordenadora A</text:span><text:span text:style-name="T406">djunta da CED-CAU/RS</text:span></text:p>
      <text:p text:style-name="P407"/>
      <text:p text:style-name="P408"/>
      <text:p text:style-name="P409"/>
      <text:p text:style-name="P410"/>
      <text:p text:style-name="P411">MARIA JOSÉ MENDES DA SILVA</text:p>
      <text:p text:style-name="P412"><text:span text:style-name="T41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5-27T13:36:00Z</meta:creation-date>
    <dc:date>2021-05-27T13:36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8" meta:character-count="6056" meta:row-count="42" meta:non-whitespace-character-count="5120"/>
  </office:meta>
</office:document-meta>
</file>