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2.6583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5.5125in"/>
    </style:style>
    <style:style style:name="Table123" style:family="table">
      <style:table-properties style:width="6.7923in" fo:margin-left="-0.10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6.7923in"/>
    </style:style>
    <style:style style:name="Table151" style:family="table">
      <style:table-properties style:width="6.7923in" fo:margin-left="-0.102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2659in"/>
    </style:style>
    <style:style style:name="TableColumn162" style:family="table-column">
      <style:table-column-properties style:column-width="5.5298in"/>
    </style:style>
    <style:style style:name="Table160" style:family="table">
      <style:table-properties style:width="6.7958in" fo:margin-left="-0.126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093in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93in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93in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093in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093in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93in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93in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093in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093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93in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93in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93in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93in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93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93in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93in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93in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min-row-height="0.093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 style:min-row-height="0.093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093in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093in"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 style:min-row-height="0.093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093in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93in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486in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93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093in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24" style:parent-style-name="Normal" style:family="paragraph">
      <style:text-properties text:display="none"/>
    </style:style>
    <style:style style:name="TableColumn526" style:family="table-column">
      <style:table-column-properties style:column-width="1.3784in"/>
    </style:style>
    <style:style style:name="TableColumn527" style:family="table-column">
      <style:table-column-properties style:column-width="5.4145in"/>
    </style:style>
    <style:style style:name="Table525" style:family="table">
      <style:table-properties style:width="6.793in" fo:margin-left="-0.2006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3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068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0<text:s/>de<text:s/>junh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Maurício Zuchetti</text:span>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Flavio Salamoni Barros Silva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rla Ronsoni Riet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brina Lopes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P133">Estão presentes os(as)<text:s/>conselheiros(as)<text:s/>acima nominados(as).<text:s/>O conselheiro titular<text:s/>Rodrigo Spinelli<text:s/>solicitou a convocação do seu membro suplente, Maurício Zuchetti.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Aprovação da súmula da<text:s/>5ª Reunião<text:s/>Extraordinária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A súmula da<text:s/>5ª Reunião<text:s/>Extraordinária, enviada previamente,<text:s/>foi<text:s/>aprovada com<text:s/>4<text:s/>votos favoráveis<text:s/>e<text:s/>1 ausência.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Colher assinatura da coordenadora e da secretária e publicar no<text:s/>site do CAU/RS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list text:style-name="LFO1" text:continue-numbering="true">
              <text:list-item>
                <text:p text:style-name="P155">Apresentação da pauta<text:s/>e extrapauta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Mantida a pauta previamente enviada.<text:s/>Incluído o item 5. Extrapauta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Ordem do dia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list text:style-name="LFO1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table-cell table:style-name="TableCell172">
            <text:p text:style-name="P173"><text:span text:style-name="T174">Análise do quantitativo de processos que tramitam no âmbito da CED</text:span><text:span text:style-name="T175">-CAU/RS</text:span><text:span text:style-name="T176"><text:s/>e avaliação sobre a adequação do apoio operacional</text:span></text:p>
          </table:table-cell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>
            <text:p text:style-name="P181">CED-CAU/RS</text:p>
          </table:table-cell>
        </table:table-row>
        <table:table-row table:style-name="TableRow182">
          <table:table-cell table:style-name="TableCell183">
            <text:p text:style-name="P184">Relatores</text:p>
          </table:table-cell>
          <table:table-cell table:style-name="TableCell185">
            <text:p text:style-name="P186">Conselheiros(as)</text:p>
          </table:table-cell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>
            <text:p text:style-name="P191">A assessora Sabrina apresenta a minuta de deliberação sobre a análise do quantitativo de processos que tramitam no âmbito da CED-CAU/RS e avaliação sobre a adequação do apoio operacional. A Comissão avalia o conteúdo<text:s/>e<text:s/>faz contribuições.<text:s/>A conselheira Gislaine sugere a inclusão<text:s/>de argumentos que viabilizem o entendimento da Plenária em relação à<text:s/>necessidade de ampliação do apoio operacional.<text:s/>A assessora Karla faz uma análise sobre<text:s/>a sua atuação e sobre<text:s/>as demandas técnicas e operacionais.</text:p>
            <text:p text:style-name="P192">A conselheira Marcia propõe a tratativa das atividades por meio das funções<text:s/>e a<text:s/>abordagem<text:s/>de apresentação do documento na Plenária por meio de argumentos objetivos.<text:s/>A assessora Sabrina sugere a alteração da estrutura do documento, com os argumentos no início do documento e os dados sobre os processos ao final.<text:s/>A Comissão debate sobre as demandas operacionais e<text:s/>os<text:s/>trâmites internos dos processos. A conselheira Gislaine questiona sobre a condução das atividades operacionais das deliberações aprovadas em Plenário, oriundas da CED-CAU/RS, pela Assessoria<text:s/><text:soft-page-break/>Operacional da Comissão.<text:s/>Ela sugere a inclusão do argumento na minuta para reforço da solicitação de estrutura adequada.</text:p>
            <text:p text:style-name="P193">A assessora Sabrina faz a leitura da minuta com os ajustes solicitados.<text:s/>A conselheira Gislaine sugere a avaliação<text:s/>de<text:s/>informações sobre o<text:s/>impacto financeiro relacionado à contratação de pessoal e<text:s/>fala sobre a redução de despesas<text:s/>do CAU/RS<text:s/>no período de pandemia. A conselheira Marcia fala sobre a importância de defesa da CED-CAU/RS para<text:s/>evitar possíveis conflitos de entendimento.<text:s/>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Votada e aprovada a Deliberação CED-CAU/RS nº 041/2021 – Aprova o relatório de tramitação de processos e pede providências: aprovação com 5 votos favoráveis.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list text:style-name="LFO1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table-cell table:style-name="TableCell205">
            <text:p text:style-name="P206">Análise de Processos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Assessoria Operacional</text:p>
          </table:table-cell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>
            <text:p text:style-name="P219">Maurício Zuchetti</text:p>
          </table:table-cell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>
            <text:p text:style-name="P224">Processo nº 970.327/2019: o conselheiro Mauricio<text:s/>informa que o processo está em análise e solicita que item seja repautado.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Pautar<text:s/>processo<text:s/>novamente.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Fonte</text:span></text:p>
          </table:table-cell>
          <table:table-cell table:style-name="TableCell237">
            <text:p text:style-name="P238">Assessoria Operacional</text:p>
          </table:table-cell>
        </table:table-row>
        <table:table-row table:style-name="TableRow239">
          <table:table-cell table:style-name="TableCell240">
            <text:p text:style-name="P241"><text:span text:style-name="T242">Relatora</text:span></text:p>
          </table:table-cell>
          <table:table-cell table:style-name="TableCell243">
            <text:p text:style-name="P244">Silvia Monteiro Barakat</text:p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>
            <text:p text:style-name="P249">Processo nº 1.126.110/2020: a conselheira Silvia<text:s/>informa que o processo está em análise e solicita que item seja repautado.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Pautar<text:s/>processo<text:s/>novamente.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Fonte</text:span></text:p>
          </table:table-cell>
          <table:table-cell table:style-name="TableCell262">
            <text:p text:style-name="P263">Assessoria Operacional</text:p>
          </table:table-cell>
        </table:table-row>
        <table:table-row table:style-name="TableRow264">
          <table:table-cell table:style-name="TableCell265">
            <text:p text:style-name="P266"><text:span text:style-name="T267">Relatora</text:span></text:p>
          </table:table-cell>
          <table:table-cell table:style-name="TableCell268">
            <text:p text:style-name="P269">Gislaine Vargas Saibro</text:p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Processo nº<text:s/>1.294.515/2021:<text:s/>a conselheira Gislaine faz um relato sobre a análise dos requisitos da denúncia e<text:s/>informa<text:s/>sobre a solicitação de diligências.<text:s/></text:p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Solicitação de diligências.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Fonte</text:span></text:p>
          </table:table-cell>
          <table:table-cell table:style-name="TableCell287">
            <text:p text:style-name="P288">Assessoria Operacional</text:p>
          </table:table-cell>
        </table:table-row>
        <table:table-row table:style-name="TableRow289">
          <table:table-cell table:style-name="TableCell290">
            <text:p text:style-name="P291"><text:span text:style-name="T292">Relatora</text:span></text:p>
          </table:table-cell>
          <table:table-cell table:style-name="TableCell293">
            <text:p text:style-name="P294">Gislaine Vargas Saibro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Processo nº 1.295.573/2021: a conselheira Gislaine faz um relato sobre a análise dos requisitos da denúncia<text:s/>e a Comissão debate. Ela<text:s/>informa sobre<text:s/>a<text:s/>solicitação de diligências.<text:s/>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Solicitação de diligências.</text:p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Fonte</text:span></text:p>
          </table:table-cell>
          <table:table-cell table:style-name="TableCell312">
            <text:p text:style-name="P313">Assessoria Operacional</text:p>
          </table:table-cell>
        </table:table-row>
        <table:table-row table:style-name="TableRow314">
          <table:table-cell table:style-name="TableCell315">
            <text:p text:style-name="P316"><text:span text:style-name="T317">Relatora</text:span></text:p>
          </table:table-cell>
          <table:table-cell table:style-name="TableCell318">
            <text:p text:style-name="P319">Marcia Elizabeth Martins</text:p>
          </table:table-cell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>
            <text:p text:style-name="P324">Processo nº 598.521/2017: a conselheira Marcia fala sobre o processo e solicita agendamento com o assessor Flavio para esclarecimentos.<text:s/></text:p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Reunião com Assessoria Jurídica.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Fonte</text:span></text:p>
          </table:table-cell>
          <table:table-cell table:style-name="TableCell337">
            <text:p text:style-name="P338">Assessoria Operacional</text:p>
          </table:table-cell>
        </table:table-row>
        <table:table-row table:style-name="TableRow339">
          <table:table-cell table:style-name="TableCell340">
            <text:p text:style-name="P341"><text:span text:style-name="T342">Relatora</text:span></text:p>
          </table:table-cell>
          <table:table-cell table:style-name="TableCell343">
            <text:p text:style-name="P344">Marcia Elizabeth Martins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Processo nº 601.362/2017: a conselheira Marcia faz um breve relato sobre o processo e faz a leitura do despacho saneador.<text:s/>Ela faz esclarecimentos em relação ao encaminhamento do despacho saneador.<text:s/>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Intimação das partes.<text:s/>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Fonte</text:span></text:p>
          </table:table-cell>
          <table:table-cell table:style-name="TableCell362">
            <text:p text:style-name="P363">Assessoria Operacional</text:p>
          </table:table-cell>
        </table:table-row>
        <table:table-row table:style-name="TableRow364">
          <table:table-cell table:style-name="TableCell365">
            <text:p text:style-name="P366"><text:span text:style-name="T367">Relatora</text:span></text:p>
          </table:table-cell>
          <table:table-cell table:style-name="TableCell368">
            <text:p text:style-name="P369">Deise Flores Santos</text:p>
          </table:table-cell>
        </table:table-row>
        <table:table-row table:style-name="TableRow370">
          <table:table-cell table:style-name="TableCell371">
            <text:p text:style-name="P372">Discussão</text:p>
          </table:table-cell>
          <table:table-cell table:style-name="TableCell373">
            <text:p text:style-name="P374">Processo nº 1.074.883/2020: a conselheira<text:s/>Deise faz um relato sobre a análise dos requisitos da denúncia e informa sobre a solicitação de diligências.</text:p>
          </table:table-cell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>
            <text:p text:style-name="P379">Solicitação de diligências.<text:s/>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Fonte</text:span></text:p>
          </table:table-cell>
          <table:table-cell table:style-name="TableCell387">
            <text:p text:style-name="P388">Assessoria Operacional</text:p>
          </table:table-cell>
        </table:table-row>
        <table:table-row table:style-name="TableRow389">
          <table:table-cell table:style-name="TableCell390">
            <text:p text:style-name="P391"><text:span text:style-name="T392">Relatora</text:span></text:p>
          </table:table-cell>
          <table:table-cell table:style-name="TableCell393">
            <text:p text:style-name="P394">Deise Flores Santos</text:p>
          </table:table-cell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>
            <text:p text:style-name="P399">Processo nº 1.089.239/2020: a conselheira<text:s/>Deise faz um relato sobre a análise dos requisitos da denúncia e informa<text:s/>sobre<text:s/>a solicitação de diligências.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Solicitação de diligências.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list text:style-name="LFO1" text:continue-numbering="true">
              <text:list-item>
                <text:p text:style-name="P410">Extrapauta</text:p>
              </text:list-item>
            </text:list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list text:style-name="LFO1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table-cell table:style-name="TableCell417">
            <text:p text:style-name="P418"><text:span text:style-name="T419">CAU Vivo –<text:s/></text:span><text:span text:style-name="T420">Live</text:span><text:span text:style-name="T421"><text:s/>do CAU/RS sobre Fiscalização pelas redes sociais</text:span></text:p>
          </table:table-cell>
        </table:table-row>
        <table:table-row table:style-name="TableRow422">
          <table:table-cell table:style-name="TableCell423">
            <text:p text:style-name="P424"><text:span text:style-name="T425">Fonte</text:span></text:p>
          </table:table-cell>
          <table:table-cell table:style-name="TableCell426">
            <text:p text:style-name="P427">CED-CAU/RS</text:p>
          </table:table-cell>
        </table:table-row>
        <table:table-row table:style-name="TableRow428">
          <table:table-cell table:style-name="TableCell429">
            <text:p text:style-name="P430"><text:span text:style-name="T431">Relatora</text:span></text:p>
          </table:table-cell>
          <table:table-cell table:style-name="TableCell432">
            <text:p text:style-name="P433">Deise Flores Santos</text:p>
          </table:table-cell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>
            <text:p text:style-name="P438"><text:span text:style-name="T439">A conselheira Deise informa sobre o evento CAU Vivo. Ela explica que a<text:s/></text:span><text:span text:style-name="T440">live</text:span><text:span text:style-name="T441"><text:s/>será realizada em 10/06/2021, às 18h30min,</text:span><text:span text:style-name="T442"><text:s/>no<text:s/></text:span><text:span text:style-name="T443">Instagram</text:span><text:span text:style-name="T444"><text:s/>@caursoficial, sobre<text:s/></text:span><text:span text:style-name="T445">o novo recurso de Fiscalização do CAU/RS pelas redes sociais.</text:span><text:span text:style-name="T446"><text:s/>Ela faz esclarecimentos sobre os assuntos pautados para o evento</text:span><text:span text:style-name="T447"><text:s/>e a Comissão debate</text:span><text:span text:style-name="T448"><text:s/>sobre os temas envolvidos</text:span><text:span text:style-name="T449">.</text:span><text:span text:style-name="T450"><text:s/>A conselheira Deise faz questionamentos acerca de orientações e a Comissão discute sobre as definições.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>
            <text:p text:style-name="P456"><text:span text:style-name="T457">Realização da<text:s/></text:span><text:span text:style-name="T458">live</text:span><text:span text:style-name="T459">.</text:span></text:p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list text:style-name="LFO1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6">
            <text:p text:style-name="P467">Processo nº 771354 – Apresentação ao Plenário</text:p>
          </table:table-cell>
        </table:table-row>
        <table:table-row table:style-name="TableRow468">
          <table:table-cell table:style-name="TableCell469">
            <text:p text:style-name="P470"><text:span text:style-name="T471">Fonte</text:span></text:p>
          </table:table-cell>
          <table:table-cell table:style-name="TableCell472">
            <text:p text:style-name="P473">CED-CAU/RS</text:p>
          </table:table-cell>
        </table:table-row>
        <table:table-row table:style-name="TableRow474">
          <table:table-cell table:style-name="TableCell475">
            <text:p text:style-name="P476"><text:span text:style-name="T477">Relatora</text:span></text:p>
          </table:table-cell>
          <table:table-cell table:style-name="TableCell478">
            <text:p text:style-name="P479">Deise Flores Santos</text:p>
          </table:table-cell>
        </table:table-row>
        <table:table-row table:style-name="TableRow480">
          <table:table-cell table:style-name="TableCell481">
            <text:p text:style-name="P482">Discussão</text:p>
          </table:table-cell>
          <table:table-cell table:style-name="TableCell483">
            <text:p text:style-name="P484">A conselheira Deise fala sobre o processo nº 771354, que será pauta da próxima sessão Plenária, para julgamento do recurso da inadmissão. A Comissão debate sobre o julgamento e define pela abstenção dos membros.</text:p>
          </table:table-cell>
        </table:table-row>
        <table:table-row table:style-name="TableRow485">
          <table:table-cell table:style-name="TableCell486">
            <text:p text:style-name="P487">Encaminhamento</text:p>
          </table:table-cell>
          <table:table-cell table:style-name="TableCell488">
            <text:p text:style-name="P489">Julgamento de processo<text:s/>ético-disciplinar<text:s/>em Plenário.</text:p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list text:style-name="LFO1" text:continue-numbering="true">
              <text:list-item>
                <text:list>
                  <text:list-item>
                    <text:p text:style-name="P495"/>
                  </text:list-item>
                </text:list>
              </text:list-item>
            </text:list>
          </table:table-cell>
          <table:table-cell table:style-name="TableCell496">
            <text:p text:style-name="P497">Relatos sobre Reunião<text:s/>com CPUA-CAU/RS<text:s/>e Palestra<text:s/>na Unisinos</text:p>
          </table:table-cell>
        </table:table-row>
        <table:table-row table:style-name="TableRow498">
          <table:table-cell table:style-name="TableCell499">
            <text:p text:style-name="P500"><text:span text:style-name="T501">Fonte</text:span></text:p>
          </table:table-cell>
          <table:table-cell table:style-name="TableCell502">
            <text:p text:style-name="P503">CED-CAU/RS</text:p>
          </table:table-cell>
        </table:table-row>
        <table:table-row table:style-name="TableRow504">
          <table:table-cell table:style-name="TableCell505">
            <text:p text:style-name="P506"><text:span text:style-name="T507">Relatora</text:span></text:p>
          </table:table-cell>
          <table:table-cell table:style-name="TableCell508">
            <text:p text:style-name="P509">Deise Flores Santos</text:p>
          </table:table-cell>
        </table:table-row>
        <table:table-row table:style-name="TableRow510">
          <table:table-cell table:style-name="TableCell511">
            <text:p text:style-name="P512">Discussão</text:p>
          </table:table-cell>
          <table:table-cell table:style-name="TableCell513">
            <text:p text:style-name="P514">A conselheira Deise faz um relato sobre os assuntos tratados em reunião com a CPUA-CAU/RS, em 07/06/2021, sobre Observatório Urbano.<text:s/>A assessora Karla faz uma análise sobre os assuntos apresentados pelo coordenador da COA-CAU/PR e a Comissão debate sobre os dados, com destaque ao uso do IGEO.</text:p>
            <text:p text:style-name="P515">A conselheira Deise faz um relato sobre palestra realizada na Unisinos. Ela sugere o aprimoramento do controle do tempo das apresentações para destaque dos assuntos relacionados à Ética. A Comissão debate sobre oficina de procedimentos éticos e a conselheira Gislaine sugere que esse tema seja pautado para aprofundamento.</text:p>
          </table:table-cell>
        </table:table-row>
        <table:table-row table:style-name="TableRow516">
          <table:table-cell table:style-name="TableCell517">
            <text:p text:style-name="P518">Encaminhamento</text:p>
          </table:table-cell>
          <table:table-cell table:style-name="TableCell519">
            <text:p text:style-name="P520">Pautar oficina sobre procedimentos éticos.<text:s/></text:p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list text:style-name="LFO1" text:continue-numbering="true">
              <text:list-item>
                <text:p text:style-name="P530">Definição da pauta da próxima reunião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Assunto</text:p>
          </table:table-cell>
          <table:table-cell table:style-name="TableCell534">
            <text:p text:style-name="Normal"><text:span text:style-name="T535">Programação de oficina de trâmites de processos ético-disciplinares</text:span></text:p>
          </table:table-cell>
        </table:table-row>
        <table:table-row table:style-name="TableRow536">
          <table:table-cell table:style-name="TableCell537">
            <text:p text:style-name="P538">Fonte</text:p>
          </table:table-cell>
          <table:table-cell table:style-name="TableCell539">
            <text:p text:style-name="P540">CED-CAU/RS</text:p>
          </table:table-cell>
        </table:table-row>
        <table:table-row table:style-name="TableRow541">
          <table:table-cell table:style-name="TableCell542">
            <text:p text:style-name="P543">Assunto</text:p>
          </table:table-cell>
          <table:table-cell table:style-name="TableCell544">
            <text:p text:style-name="P545">Análise de processos</text:p>
          </table:table-cell>
        </table:table-row>
        <table:table-row table:style-name="TableRow546">
          <table:table-cell table:style-name="TableCell547">
            <text:p text:style-name="P548">Fonte</text:p>
          </table:table-cell>
          <table:table-cell table:style-name="TableCell549">
            <text:p text:style-name="P550">CED-CAU/RS</text:p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list text:style-name="LFO1" text:continue-numbering="true">
              <text:list-item>
                <text:p text:style-name="P556">Verificação de quórum – encerramento</text:p>
              </text:list-item>
            </text:list>
          </table:table-cell>
          <table:covered-table-cell/>
        </table:table-row>
        <table:table-row table:style-name="TableRow557">
          <table:table-cell table:style-name="TableCell558">
            <text:p text:style-name="P559">Presenças</text:p>
          </table:table-cell>
          <table:table-cell table:style-name="TableCell560">
            <text:p text:style-name="P561"><text:span text:style-name="T562">A reunião<text:s/></text:span><text:span text:style-name="T563">encerra às 12h22</text:span><text:span text:style-name="T564">min com os(as) participantes acima nominados(as).<text:s/></text:span></text:p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>DEISE FLORES SANTOS</text:p>
      <text:p text:style-name="P572"><text:span text:style-name="T573">Coordenadora<text:s/></text:span><text:span text:style-name="T574">da CED-CAU/RS</text:span></text:p>
      <text:p text:style-name="P575"/>
      <text:p text:style-name="P576"/>
      <text:p text:style-name="P577"/>
      <text:p text:style-name="P578"/>
      <text:p text:style-name="P579">MARIA JOSÉ MENDES DA SILVA</text:p>
      <text:p text:style-name="P580"><text:span text:style-name="T58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6-17T19:48:00Z</meta:creation-date>
    <dc:date>2021-06-17T19:48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6" meta:character-count="7581" meta:row-count="53" meta:non-whitespace-character-count="6410"/>
  </office:meta>
</office:document-meta>
</file>