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2.6583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T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5.5125in"/>
    </style:style>
    <style:style style:name="Table129" style:family="table">
      <style:table-properties style:width="6.7923in" fo:margin-left="-0.10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6.7923in"/>
    </style:style>
    <style:style style:name="Table157" style:family="table">
      <style:table-properties style:width="6.7923in" fo:margin-left="-0.102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1.2659in"/>
    </style:style>
    <style:style style:name="TableColumn168" style:family="table-column">
      <style:table-column-properties style:column-width="5.5298in"/>
    </style:style>
    <style:style style:name="Table166" style:family="table">
      <style:table-properties style:width="6.7958in" fo:margin-left="-0.105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093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486in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287" style:parent-style-name="Normal" style:family="paragraph">
      <style:text-properties text:display="none"/>
    </style:style>
    <style:style style:name="TableColumn289" style:family="table-column">
      <style:table-column-properties style:column-width="1.2798in"/>
    </style:style>
    <style:style style:name="TableColumn290" style:family="table-column">
      <style:table-column-properties style:column-width="5.5125in"/>
    </style:style>
    <style:style style:name="Table288" style:family="table">
      <style:table-properties style:width="6.7923in" fo:margin-left="-0.102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068in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5ª REUNIÃO<text:s/>EXTRA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7<text:s/>de<text:s/>mai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6">
            <text:p text:style-name="P67">PARTICIPANTES:</text:p>
          </table:table-cell>
          <table:table-cell table:style-name="TableCell68">
            <text:p text:style-name="P69">Evelise Jaime de Menezes</text:p>
          </table:table-cell>
          <table:table-cell table:style-name="TableCell70">
            <text:p text:style-name="P71">Presidente interina do CAU/R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eise Flores Santos</text:p>
          </table:table-cell>
          <table:table-cell table:style-name="TableCell76">
            <text:p text:style-name="P77">Coordenador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cia Elizabeth Martins</text:p>
          </table:table-cell>
          <table:table-cell table:style-name="TableCell82">
            <text:p text:style-name="P83">Coordenadora Adjunta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islaine Vargas Saibro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ilvia Monteiro Barakat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Normal"><text:span text:style-name="T99">Maurício Zuchetti</text:span>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3">
            <text:p text:style-name="P104">ASSESSORIA:</text:p>
          </table:table-cell>
          <table:table-cell table:style-name="TableCell105">
            <text:p text:style-name="P106">Fla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Karla Ronsoni Riet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abrina Lopes Ourique</text:p>
          </table:table-cell>
          <table:table-cell table:style-name="TableCell119">
            <text:p text:style-name="P120">Assistente Administrativa</text:p>
          </table:table-cell>
        </table:table-row>
        <table:table-row table:style-name="TableRow121">
          <table:table-cell table:style-name="TableCell122">
            <text:p text:style-name="P123">SECRETARIA:</text:p>
          </table:table-cell>
          <table:table-cell table:style-name="TableCell124">
            <text:p text:style-name="P125">Maria José Mendes da Silva</text:p>
          </table:table-cell>
          <table:table-cell table:style-name="TableCell126">
            <text:p text:style-name="P127">Assistente de Atendimento e Fiscalização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Normal"><text:span text:style-name="T137">Presenças</text:span></text:p>
          </table:table-cell>
          <table:table-cell table:style-name="TableCell138">
            <text:p text:style-name="P139">Estão presentes os(as)<text:s/>conselheiros(as)<text:s/>acima nominados(as).<text:s/>O conselheiro titular<text:s/>Rodrigo Spinelli<text:s/>solicitou a convocação do seu membro suplente, Maurício Zuchetti.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Aprovação da súmula da<text:s/>209ª Reunião<text:s/>Ordinária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A súmula da<text:s/>209ª Reunião<text:s/>Ordinária, enviada previamente,<text:s/>foi<text:s/>aprovada com<text:s/>3<text:s/>votos favoráveis, 1 abstenção<text:s/>e<text:s/>1 ausência.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Colher assinatura da coordenadora e da secretária e publicar no<text:s/>site do CAU/RS.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1" text:continue-numbering="true">
              <text:list-item>
                <text:p text:style-name="P161">Apresentação da pauta<text:s/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Mantida a pauta previamente enviada.<text:s/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Ordem do dia</text:p>
              </text:list-item>
            </text:list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list text:style-name="LFO1" text:continue-numbering="true">
              <text:list-item>
                <text:list>
                  <text:list-item>
                    <text:p text:style-name="P177"/>
                  </text:list-item>
                </text:list>
              </text:list-item>
            </text:list>
          </table:table-cell>
          <table:table-cell table:style-name="TableCell178">
            <text:p text:style-name="P179"><text:span text:style-name="T180">Treinamento do rito do processo ético-disciplinar – Fase de Instrução</text:span></text:p>
          </table:table-cell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>
            <text:p text:style-name="P185">Assessoria Jurídica</text:p>
          </table:table-cell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>
            <text:p text:style-name="P190">Flávio Salamoni</text:p>
          </table:table-cell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>
            <text:p text:style-name="P195"><text:span text:style-name="T196">O assessor Flavio apresenta<text:s/></text:span><text:span text:style-name="T197">aos(às) conselheiros(as)<text:s/></text:span><text:span text:style-name="T198">o<text:s/></text:span><text:span text:style-name="T199">treinamento do rito do processo ético-disciplinar para a Fase de Instrução.<text:s/></text:span><text:span text:style-name="T200">Ele<text:s/></text:span><text:span text:style-name="T201">inicia a apresentação dos<text:s/></text:span><text:span text:style-name="T202">princípios</text:span><text:span text:style-name="T203"><text:s/>e fala sobre a importância do princípio da ampla defesa e contraditório. Ele fala sobre caso<text:s/></text:span><text:span text:style-name="T204">específico<text:s/></text:span><text:span text:style-name="T205">de processo<text:s/></text:span><text:span text:style-name="T206">em que se evidenciou a ampla defesa<text:s/></text:span><text:span text:style-name="T207">e a Comissão debate sobre o caso.<text:s/></text:span><text:span text:style-name="T208">Os(As) conselheiros(as) discutem sobre o rito de apresentação de processos ao Plenário.<text:s/></text:span></text:p>
            <text:p text:style-name="P209">O assessor Flavio apresenta as informações sobre<text:s/>causa interruptiva da prescrição,<text:s/>intimação da defesa, finalidade da fase de instrução, relação entre conduta e resultado<text:s/>e demais itens<text:s/>da fase de instrução<text:s/>e a Comissão realiza o saneamento de dúvidas.<text:s/>A Assessoria faz um relato sobre as demandas envolvidas<text:s/>na Comissão<text:s/>e sugere<text:s/>a ampliação da equipe de apoio,<text:s/>em função do<text:s/>atendimento de elevado<text:s/>quantitativo dos processos<text:s/>e demandas. Os(As) conselheiros(as) destacam a urgência da<text:s/>situação de represamento dos processos<text:s/>e falam sobre a importância<text:s/>de<text:s/>uma<text:s/>deliberação com a solicitação de ampliação da Assessoria da CED-CAU/RS.<text:s/></text:p>
            <text:soft-page-break/>
            <text:p text:style-name="P210">A conselheira Deise destaca a relevância do assunto e informa sobre comunicações realizadas junto ao Conselho Diretor. Ela sugere o envio de deliberação com a solicitação<text:s/>de ampliação da equipe<text:s/>e a Comissão concorda.<text:s/>A conselheira Marcia sugere a inclusão de estatísticas relacionadas aos processos para elucidação<text:s/>da situação aos(às) demais conselheiros(as).<text:s/>A conselheira Gislaine avalia que, possivelmente,<text:s/>a estrutura proposta<text:s/>precise<text:s/>de ajustes e que<text:s/>parece<text:s/>existir<text:s/>a necessidade de ampliação do suporte operacional<text:s/>da CED-CAU/RS. Ela avalia que, possivelmente,<text:s/>o assunto mereça um<text:s/>olhar mais atento da gestão para<text:s/>possíveis<text:s/>gargalos.<text:s/>A Comissão e a Assessoria realizam uma análise das demandas e da estrutura do CAU/RS.<text:s/></text:p>
            <text:p text:style-name="P211"><text:span text:style-name="T212">O</text:span><text:span text:style-name="T213"><text:s/>assessor</text:span><text:span text:style-name="T214"><text:s/>Flavio retoma a apresentação do treinamento e a Comissão dá seguimento ao esclarecimentos dos procedimentos.<text:s/></text:span><text:span text:style-name="T215">Ele informa que material<text:s/></text:span><text:span text:style-name="T216">apresentando<text:s/></text:span><text:span text:style-name="T217">aos(às) conselheiros(as)</text:span><text:span text:style-name="T218"><text:s/>foi enviado por<text:s/></text:span><text:span text:style-name="T219">e-mail</text:span><text:span text:style-name="T220">.</text:span><text:span text:style-name="T221"><text:s/>A Comissão debate sobre o encaminhamento de deliberaç</text:span><text:span text:style-name="T222">ão</text:span><text:span text:style-name="T223"><text:s/>sobre apoio à assessoria operacional</text:span><text:span text:style-name="T224">.<text:s/></text:span>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Análise de processos.<text:s/>Assessoria criará minuta de deliberação<text:s/>para<text:s/>o dia<text:s/>10/06/2021.<text:s/></text:p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list text:style-name="LFO1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>
            <text:p text:style-name="P237">Análise de Processos</text:p>
          </table:table-cell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>
            <text:p text:style-name="P242">Assessoria Operacional</text:p>
          </table:table-cell>
        </table:table-row>
        <table:table-row table:style-name="TableRow243">
          <table:table-cell table:style-name="TableCell244">
            <text:p text:style-name="P245">Relatores</text:p>
          </table:table-cell>
          <table:table-cell table:style-name="TableCell246">
            <text:p text:style-name="P247">Conselheiros(as)</text:p>
          </table:table-cell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>
            <text:p text:style-name="P252"><text:span text:style-name="T253">O assessor Flavio fala sobre a<text:s/></text:span><text:span text:style-name="T254">atividade prática<text:s/></text:span><text:span text:style-name="T255">e etapas de treinamento com audiência simulada. Em função da extensão do item 4.1.<text:s/></text:span><text:span text:style-name="T256">Treinamento do rito do processo ético-disciplinar – Fase de Instrução, a Comissão<text:s/></text:span><text:span text:style-name="T257">informa que<text:s/></text:span><text:span text:style-name="T258">definirá data para a realização da atividade prática. O assessor Flavio fala sobre<text:s/></text:span><text:span text:style-name="T259">as<text:s/></text:span><text:span text:style-name="T260">solicitações de treinamentos. A conselheira Deise solicita a participação em audiência como ouvinte para entendimento dos procedimentos.<text:s/></text:span><text:span text:style-name="T261">A assessora Sabrina<text:s/></text:span><text:span text:style-name="T262">propõe que o</text:span><text:span text:style-name="T263"><text:s/>vídeo<text:s/></text:span><text:span text:style-name="T264">com o treinamento realizado na 5ª Reunião Extraordinária seja editado</text:span><text:span text:style-name="T265"><text:s/></text:span><text:span text:style-name="T266">para arquivamento. Ela</text:span><text:span text:style-name="T267"><text:s/></text:span><text:span text:style-name="T268">solicita que<text:s/></text:span><text:span text:style-name="T269">o<text:s/></text:span><text:span text:style-name="T270">vídeo seja editado somente com as partes referentes às orientações</text:span><text:span text:style-name="T271"><text:s/>aos(às) conselheiros(as)</text:span><text:span text:style-name="T272">. Ela questiona a<text:s/></text:span><text:span text:style-name="T273">assistente</text:span><text:span text:style-name="T274"><text:s/>Maria</text:span><text:span text:style-name="T275"><text:s/>sobre a edição. A assistente Maria<text:s/></text:span><text:span text:style-name="T276">informa que verificará<text:s/></text:span><text:span text:style-name="T277">os procedimentos com</text:span><text:span text:style-name="T278"><text:s/>a Secretaria Geral.</text:span></text:p>
          </table:table-cell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>
            <text:p text:style-name="P283">Pautar<text:s/>assunto<text:s/>novamente.</text:p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list text:style-name="LFO1" text:continue-numbering="true">
              <text:list-item>
                <text:p text:style-name="P293">Definição da pauta da próxima reunião</text:p>
              </text:list-item>
            </text:list>
          </table:table-cell>
          <table:covered-table-cell/>
        </table:table-row>
        <table:table-row table:style-name="TableRow294">
          <table:table-cell table:style-name="TableCell295">
            <text:p text:style-name="P296">Assunto</text:p>
          </table:table-cell>
          <table:table-cell table:style-name="TableCell297">
            <text:p text:style-name="Normal"><text:span text:style-name="T298">Análise de Processos</text:span></text:p>
          </table:table-cell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>
            <text:p text:style-name="P303">CED-CAU/RS<text:s text:c="2"/>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list text:style-name="LFO1" text:continue-numbering="true">
              <text:list-item>
                <text:p text:style-name="P309">Verificação de quórum – encerramento</text:p>
              </text:list-item>
            </text:list>
          </table:table-cell>
          <table:covered-table-cell/>
        </table:table-row>
        <table:table-row table:style-name="TableRow310">
          <table:table-cell table:style-name="TableCell311">
            <text:p text:style-name="P312">Presenças</text:p>
          </table:table-cell>
          <table:table-cell table:style-name="TableCell313">
            <text:p text:style-name="P314"><text:span text:style-name="T315">A reunião encerra às<text:s/></text:span><text:span text:style-name="T316">12h</text:span><text:span text:style-name="T317">45</text:span><text:span text:style-name="T318">min</text:span><text:span text:style-name="T319"><text:s/>com os(as) participantes acima nominados(as).<text:s/></text:span>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>DEISE FLORES SANTOS</text:p>
      <text:p text:style-name="P326"><text:span text:style-name="T327">Coordenadora<text:s/></text:span><text:span text:style-name="T328">da CED-CAU/RS</text:span></text:p>
      <text:p text:style-name="P329"/>
      <text:p text:style-name="P330"/>
      <text:p text:style-name="P331"/>
      <text:p text:style-name="P332"/>
      <text:p text:style-name="P333">MARIA JOSÉ MENDES DA SILVA</text:p>
      <text:p text:style-name="P334"><text:span text:style-name="T33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6-17T19:46:00Z</meta:creation-date>
    <dc:date>2021-06-17T19:46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68" meta:character-count="4909" meta:row-count="34" meta:non-whitespace-character-count="4150"/>
  </office:meta>
</office:document-meta>
</file>