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6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118in"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1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18in" style:use-optimal-row-height="false"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1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118in"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1118in"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8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1118in"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text-properties style:font-name="Calibri" fo:font-size="11pt" style:font-size-asian="11pt" style:font-size-complex="11pt"/>
    </style:style>
    <style:style style:name="P388" style:parent-style-name="Normal" style:family="paragraph"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9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81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20<text:s/>de mai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Emilio Merino Dominguez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ecília Giovenardi Esteve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enise dos Santos Simões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afael Artic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ASSESSORIA:</text:p>
          </table:table-cell>
          <table:table-cell table:style-name="TableCell87">
            <text:p text:style-name="P88">Cheila da Silva Chagas</text:p>
          </table:table-cell>
          <table:table-cell table:style-name="TableCell89" table:number-columns-spanned="2">
            <text:p text:style-name="P90">Gerente Administrativa e Financeir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amila Oliveira</text:p>
          </table:table-cell>
          <table:table-cell table:style-name="TableCell95" table:number-columns-spanned="2">
            <text:p text:style-name="P96">Administradora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Claudivana Bittencourt</text:p>
          </table:table-cell>
          <table:table-cell table:style-name="TableCell102" table:number-columns-spanned="2">
            <text:p text:style-name="P103">Secretária Executiva</text:p>
          </table:table-cell>
          <table:covered-table-cell/>
        </table:table-row>
        <table:table-row table:style-name="TableRow104">
          <table:table-cell table:style-name="TableCell105">
            <text:p text:style-name="P106">CONVIDADOS:</text:p>
          </table:table-cell>
          <table:table-cell table:style-name="TableCell107">
            <text:p text:style-name="P108">Josiane Cristina Bernardi</text:p>
          </table:table-cell>
          <table:table-cell table:style-name="TableCell109" table:number-columns-spanned="2">
            <text:p text:style-name="P110">Secretária-Geral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2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Verificado quórum para início da reunião com os conselheiros acima nominados.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2" text:continue-numbering="true">
              <text:list-item>
                <text:p text:style-name="P129">Leitura, discussão e aprovação da súmula<text:s/>da reunião anteri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Encaminhamento</text:p>
          </table:table-cell>
          <table:table-cell table:style-name="TableCell133" table:number-columns-spanned="3">
            <text:p text:style-name="P134">A súmula da<text:s/>280ª reunião é aprovada pelos presentes e será publicada no site do CAU/RS após as devidas assinaturas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2" text:continue-numbering="true">
              <text:list-item>
                <text:p text:style-name="P142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É mantida a pauta previamente apresentada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p text:style-name="P15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2" text:continue-numbering="true">
              <text:list-item>
                <text:list>
                  <text:list-item>
                    <text:p text:style-name="P161"><text:span text:style-name="T162">Reunião COA-Sul – participação Unidade de Even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 table:number-columns-spanned="3">
            <text:p text:style-name="P167">COA-CAU/RS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 table:number-columns-spanned="3">
            <text:p text:style-name="P172">Emilio Merino Dominguez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Discussão</text:p>
          </table:table-cell>
          <table:table-cell table:style-name="TableCell176" table:number-columns-spanned="3">
            <text:p text:style-name="P177">O conselheiro Emilio fala sobre a promoção do encontro e da necessidade de contemplar as assessorias para debate dos assuntos.<text:s/>Relata as tratativas com os coordenadores da COA-CAU/PR e COAF-CAU/SC, que culminou no agendamento da reunião para o dia 26/05,<text:s/>quarta-feira,<text:s/>das 13h às 18h.<text:s/>A secretária Josiane apresenta a pauta definida em conjunto com o CAU/PR.<text:s/>O conselheiro Emilio solicita aos conselheiros que preparem material para apresentação na reunião:<text:s/>conselheira Denise – PCCR;<text:s/>conselheiro<text:s/>Artico<text:s/>– teletrabalho; conselheiro Rintzel – canal de ouvidoria e conselheira Cecilia – equidade de gênero.</text:p>
            <text:p text:style-name="P178">O conselheiro Emilio fala sobre o convite<text:s/>recebido<text:s/>para reunião da COA-CAU/BR, nos dias 1 e 2 de junho.<text:s/>Participações oficiais<text:s/>do CAU/RS:<text:s/>presidente Evelise e conselheiros<text:s/>Emilio e Denise.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Encaminhamento</text:p>
          </table:table-cell>
          <table:table-cell table:style-name="TableCell182" table:number-columns-spanned="3">
            <text:p text:style-name="P183">Disponibilizar o arquivo de apresentações padrão do CAU/RS<text:s/>para que os conselheiros possam preparar os materiais para o evento.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2" text:continue-numbering="true">
              <text:list-item>
                <text:list>
                  <text:list-item>
                    <text:p text:style-name="P189"><text:span text:style-name="T190">Tele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 table:number-columns-spanned="3">
            <text:p text:style-name="P195">COA-CAU/R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Rafael Artico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 table:number-columns-spanned="3">
            <text:p text:style-name="P205">O conselheiro Artico<text:s/>destaca que<text:s/>está fazendo apontamentos na minuta da portaria para debate com a comissão.<text:s/>O<text:s/>conselheiro Emilio<text:s/>fala sobre a vinculação do trabalho com a CPFI, pois a portaria normativa resultará em impacto financeiro.<text:s/>A secretária Josiane<text:s/>relata<text:s/>os andamentos<text:s/>da discussão do tema<text:s/>no âmbito dos gerentes e do grupo de trabalho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 table:number-columns-spanned="3">
            <text:p text:style-name="P210">Seguir<text:s/>o<text:s/>desenvolvimento.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LFO2" text:continue-numbering="true">
              <text:list-item>
                <text:list>
                  <text:list-item>
                    <text:p text:style-name="P216">PCC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 table:number-columns-spanned="3">
            <text:p text:style-name="P221">COA-CAU/RS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Relator</text:p>
          </table:table-cell>
          <table:table-cell table:style-name="TableCell225" table:number-columns-spanned="3">
            <text:p text:style-name="P226">Denise dos Santos Simõe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 table:number-columns-spanned="3">
            <text:p text:style-name="P231">A conselheira Denise fala sobre o atendimento ao cronograma proposto na última reunião.<text:s/>Informa<text:s/>a próxima etapa, com envio do segundo questionário a partir da disponibilização do material do PCCR proposto.<text:s/>Solicita que sejam apresentados ao Plenário os comparativos de cenários, de forma a justificar as necessidades de alterações.<text:s/>A gerente Cheila esclarece o material que está em desenvolvimento, em virtude da solicitação da última Plenária.<text:s/>O conselheiro Emilio questiona como o material será apresentado aos empregados.<text:s/>A conselheira Denise esclarece a ideia de desenvolver material explicativo e resumido.<text:s/>O conselheiro Emilio destaca que os próximos passos são: enviar<text:s/>o material e<text:s/>questionário;<text:s/>reunir<text:s/>com<text:s/>a<text:s/>comissão<text:s/>de representantes para esclarecimentos gerais; entrevistar empregados,<text:s/>por amostragem, para obter retorno das percepções finais.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 table:number-columns-spanned="3">
            <text:p text:style-name="P236">Compartilhar<text:s/>material atualizado por e-mail com a comissão para encaminhamento.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2" text:continue-numbering="true">
              <text:list-item>
                <text:list>
                  <text:list-item>
                    <text:p text:style-name="P242"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 table:number-columns-spanned="3">
            <text:p text:style-name="P247">COA-CAU/RS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Relator</text:p>
          </table:table-cell>
          <table:table-cell table:style-name="TableCell251" table:number-columns-spanned="3">
            <text:p text:style-name="P252">Rodrigo Rintzel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 table:number-columns-spanned="3">
            <text:p text:style-name="P257">Não tratado devido à ausência do conselheiro relator.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 table:number-columns-spanned="3">
            <text:p text:style-name="P262">Tratar na próxima reunião.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list text:style-name="LFO2" text:continue-numbering="true">
              <text:list-item>
                <text:list>
                  <text:list-item>
                    <text:p text:style-name="P268"><text:span text:style-name="T269">Melhorias nos procedimentos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COA-CAU/RS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P279">Emilio Merino Dominguez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A comissão irá avaliar o material existente da gestão anterior e adequar às necessidades atuais para desenvolvimento.<text:s/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3">
            <text:p text:style-name="P289">Disponibilizar material para a comissão.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2" text:continue-numbering="true">
              <text:list-item>
                <text:list>
                  <text:list-item>
                    <text:p text:style-name="P295">Plano de Trabalho<text:s/>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COA-CAU/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Emilio Merino Dominguez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O conselheiro Emilio fala sobre os projetos da COA<text:s/>e sobre o alinhamento<text:s/>necessário<text:s/>com as demais comissões<text:s/>para evitar o<text:s/>sombreamento<text:s/>no Planejamento Estratégico do CAU/RS.<text:s/>Solicita aos conselheiros que revisem seus projetos para validação final, a partir do detalhamento feito pela Gerência Geral.<text:s/>A conselheira Denise aponta considerações sobre o projeto do PCCR.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Validar o detalhamento dos projetos de 2021 da COA e verificar sombreamento das competências no Planejamento Estratégico do CAU/RS.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2" text:continue-numbering="true">
              <text:list-item>
                <text:p text:style-name="P321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Assunto</text:p>
          </table:table-cell>
          <table:table-cell table:style-name="TableCell325" table:number-columns-spanned="3">
            <text:p text:style-name="P326">Relatos<text:s/>e encaminhamentos<text:s/>da Reunião COA-Sul<text:s/>e Encontro COA-CAU/BR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Relator</text:p>
          </table:table-cell>
          <table:table-cell table:style-name="TableCell330" table:number-columns-spanned="3">
            <text:p text:style-name="P331"><text:span text:style-name="T332">Emilio Dominguez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Assunto</text:p>
          </table:table-cell>
          <table:table-cell table:style-name="TableCell336" table:number-columns-spanned="3">
            <text:p text:style-name="P337">Teletrabalho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Relator</text:p>
          </table:table-cell>
          <table:table-cell table:style-name="TableCell341" table:number-columns-spanned="3">
            <text:p text:style-name="P342">Rafael Ártico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Assunto</text:p>
          </table:table-cell>
          <table:table-cell table:style-name="TableCell346" table:number-columns-spanned="3">
            <text:p text:style-name="P347">Canal de Ouvidoria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 table:number-columns-spanned="3">
            <text:p text:style-name="P352">Rodrigo Rintzel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Assunto</text:p>
          </table:table-cell>
          <table:table-cell table:style-name="TableCell356" table:number-columns-spanned="3">
            <text:p text:style-name="P357">PCCR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 table:number-columns-spanned="3">
            <text:p text:style-name="P362">Denise Simões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Assunto</text:p>
          </table:table-cell>
          <table:table-cell table:style-name="TableCell366" table:number-columns-spanned="3">
            <text:p text:style-name="P367"><text:span text:style-name="T368">Melhorias nos procedimentos do CEAU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 table:number-columns-spanned="3">
            <text:p text:style-name="P373">Emilio Dominguez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Assunto</text:p>
          </table:table-cell>
          <table:table-cell table:style-name="TableCell377" table:number-columns-spanned="3">
            <text:p text:style-name="P378"><text:span text:style-name="T379">Plano de T</text:span><text:span text:style-name="T380">rabalho</text:span><text:span text:style-name="T381"><text:s/>2021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 table:number-columns-spanned="3">
            <text:p text:style-name="P386">Emilio Dominguez</text:p>
          </table:table-cell>
          <table:covered-table-cell/>
          <table:covered-table-cell/>
        </table:table-row>
      </table:table>
      <text:p text:style-name="P387"/>
      <text:p text:style-name="P388"/>
      <text:p text:style-name="P389"/>
      <text:p text:style-name="P390"/>
      <text:p text:style-name="P391">CLAUDIVANA BITTENCOURT</text:p>
      <text:p text:style-name="P392">Secretária Executiva<text:s/>do CAU/RS</text:p>
      <text:p text:style-name="P393"/>
      <text:p text:style-name="P394"/>
      <text:p text:style-name="P395"/>
      <text:p text:style-name="P396"/>
      <text:p text:style-name="P397">EMILIO MERINO DOMINGUEZ</text:p>
      <text:p text:style-name="P398">Coordenador da COA-CAU/RS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1-06-14T19:27:00Z</meta:creation-date>
    <dc:date>2021-06-14T19:27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6" meta:character-count="5024" meta:row-count="35" meta:non-whitespace-character-count="4248"/>
  </office:meta>
</office:document-meta>
</file>