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559in" style:use-optimal-column-width="false"/>
    </style:style>
    <style:style style:name="TableColumn34" style:family="table-column">
      <style:table-column-properties style:column-width="1.2895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31" style:family="table">
      <style:table-properties style:width="6.7034in" fo:margin-left="-0.200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list-style-name="LFO1" style:family="paragraph">
      <style:paragraph-properties fo:text-align="justify" fo:margin-left="0.418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9" style:family="table-row">
      <style:table-row-properties style:min-row-height="0.1104in"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4" style:parent-style-name="Normal" style:family="paragraph">
      <style:text-properties text:display="none"/>
    </style:style>
    <style:style style:name="TableColumn246" style:family="table-column">
      <style:table-column-properties style:column-width="6.3979in" style:use-optimal-column-width="false"/>
    </style:style>
    <style:style style:name="Table245" style:family="table">
      <style:table-properties style:width="6.3979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text-align="center"/>
    </style:style>
    <style:style style:name="T2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109in"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222in" style:use-optimal-row-height="false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4298in"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4ª REUNIÃO<text:s/>EXTRAORDINÁRIA<text:s/>CPUA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31<text:s/>de<text:s/>maio<text:s/>de 2021,<text:s/>segund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<text:s/>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PARTICIPANTES:</text:p>
          </table:table-cell>
          <table:table-cell table:style-name="TableCell56">
            <text:p text:style-name="P57">Pedro Xavier De Araújo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Emilio Merino Dominguez</text:span></text:p>
          </table:table-cell>
          <table:table-cell table:style-name="TableCell64" table:number-columns-spanned="2">
            <text:p text:style-name="P65">Membr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Normal"><text:span text:style-name="T69">Valdir Bandeira Fiorentin</text:span></text:p>
          </table:table-cell>
          <table:table-cell table:style-name="TableCell70" table:number-columns-spanned="2">
            <text:p text:style-name="P71">Membro suplente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Orildes Tres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table-cell table:style-name="TableCell79" table:number-rows-spanned="3">
            <text:p text:style-name="P80">ASSESSORIA:</text:p>
          </table:table-cell>
          <table:table-cell table:style-name="TableCell81">
            <text:p text:style-name="P82">Karla Ronsoni Riet</text:p>
          </table:table-cell>
          <table:table-cell table:style-name="TableCell83" table:number-columns-spanned="2">
            <text:p text:style-name="P84">Arquiteta e Urbanista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Sabrina Lopes Ourique</text:p>
          </table:table-cell>
          <table:table-cell table:style-name="TableCell89" table:number-columns-spanned="2">
            <text:p text:style-name="P90">Assistente Administrativa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Flavio Salamoni Barros Silva</text:p>
          </table:table-cell>
          <table:table-cell table:style-name="TableCell95" table:number-columns-spanned="2">
            <text:p text:style-name="P96">Assessor Jurídico</text:p>
          </table:table-cell>
          <table:covered-table-cell/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Maria José Mendes da Silva</text:p>
          </table:table-cell>
          <table:table-cell table:style-name="TableCell102" table:number-columns-spanned="2">
            <text:p text:style-name="P103">Assistente de Atendimento e Fiscalização</text:p>
          </table:table-cell>
          <table:covered-table-cell/>
        </table:table-row>
        <table:table-row table:style-name="TableRow104">
          <table:table-cell table:style-name="TableCell105" table:number-rows-spanned="7">
            <text:p text:style-name="P106">CONVIDADOS(AS):</text:p>
          </table:table-cell>
          <table:table-cell table:style-name="TableCell107">
            <text:p text:style-name="P108">Paulo Henrique Soares</text:p>
          </table:table-cell>
          <table:table-cell table:style-name="TableCell109" table:number-columns-spanned="2">
            <text:p text:style-name="P110">Chefe de Gabinete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atrícia da Silva Tschoepke</text:p>
          </table:table-cell>
          <table:table-cell table:style-name="TableCell115" table:number-columns-spanned="2">
            <text:p text:style-name="P116">Diretora geral de Planejamento Urbano e Sustentável da SMAMU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Vaneska Paiva Henrique</text:p>
          </table:table-cell>
          <table:table-cell table:style-name="TableCell121" table:number-columns-spanned="2">
            <text:p text:style-name="P122">Coordenadora de Planejamento Urbano e Sustentável da SMAMUS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Renata Saffer</text:p>
          </table:table-cell>
          <table:table-cell table:style-name="TableCell127" table:number-columns-spanned="2">
            <text:p text:style-name="P128">Membro da SMAMUS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Simone Fernandes</text:p>
          </table:table-cell>
          <table:table-cell table:style-name="TableCell133" table:number-columns-spanned="2">
            <text:p text:style-name="P134">Membro da SMAMUS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Catiane Cardoso</text:p>
          </table:table-cell>
          <table:table-cell table:style-name="TableCell139" table:number-columns-spanned="2">
            <text:p text:style-name="P140">Membro da SMAMUS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Maria Paula Lüdke Regal</text:p>
          </table:table-cell>
          <table:table-cell table:style-name="TableCell145" table:number-columns-spanned="2">
            <text:p text:style-name="P146">Membro da SMAMUS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1" text:continue-numbering="true">
              <text:list-item>
                <text:p text:style-name="P152"><text:s text:c="6"/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resenças</text:p>
          </table:table-cell>
          <table:table-cell table:style-name="TableCell156" table:number-columns-spanned="3">
            <text:p text:style-name="P157"><text:span text:style-name="T158">Verificado o quórum para início da reunião às 9h, com os(as) conselheiros(as) acima nominados(as). A conselheira</text:span><text:span text:style-name="T159"><text:s/>titular</text:span><text:span text:style-name="T160"><text:s/>Ingrid Louise de Souza Dahm solicitou a convocação do seu membro suplente. Em função de falha técnica, o conselheiro Emilio Merino Dominguez acessou a reunião com seu<text:s/></text:span><text:span text:style-name="T161">e-mail</text:span><text:span text:style-name="T162"><text:s/>pessoal.<text:s/>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list text:style-name="LFO1" text:continue-numbering="true">
              <text:list-item>
                <text:p text:style-name="P168">Apresentação da pauta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1" text:continue-numbering="true">
              <text:list-item>
                <text:p text:style-name="P17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list text:style-name="LFO1" text:continue-numbering="true">
              <text:list-item>
                <text:list>
                  <text:list-item>
                    <text:p text:style-name="P183">Apresentação do Programa de Reabilitação do Centro Histórico de Porto Alegr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Fonte</text:p>
          </table:table-cell>
          <table:table-cell table:style-name="TableCell187" table:number-columns-spanned="3">
            <text:p text:style-name="P188">CPUA-CAU/RS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Relatores</text:p>
          </table:table-cell>
          <table:table-cell table:style-name="TableCell192" table:number-columns-spanned="3">
            <text:p text:style-name="P193"><text:span text:style-name="T194">Conselheiros(as)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Discussão</text:p>
          </table:table-cell>
          <table:table-cell table:style-name="TableCell198" table:number-columns-spanned="3">
            <text:p text:style-name="P199">O conselheiro Pedro recebe as convidadas e faz a apresentação da CPUA-CAU/RS. O conselheiro Emilio agradece a disponibilidade da equipe da SMAMUS (Secretaria Municipal do Meio Ambiente e da Sustentabilidade de Porto Alegre) e faz um breve relato sobre as ações realizadas pela Comissão. A equipe da SMAMUS se apresenta e agradece a disponibilidade para a reunião. A diretora geral de Planejamento Urbano e Sustentável da SMAMUS, Patrícia da Silva Tschoepke, inicia a apresentação do Programa de Reabilitação do Centro Histórico de Porto Alegre. A coordenadora de Planejamento Urbano e Sustentável da SMAMUS, Vaneska Paiva Henrique,<text:s/><text:soft-page-break/>complementa e detalha pontos técnicos referentes ao Plano Diretor do município e soluções arquitetônicas. <text:s/></text:p>
            <text:p text:style-name="P200">O conselheiro Emilio inicia a etapa de debate sobre a apresentação. A conselheira Orildes parabeniza o trabalho realizado e faz questionamento em relação à identificação de elementos externos aos sítios de preservação. As convidadas fazem esclarecimentos e detalham os elementos de compatibilização e parâmetros de avaliação do entorno dos bens tombados. A Comissão e a Assessoria parabenizam o trabalho da equipe e fazem questionamentos sobre o Programa de Reabilitação e as convidadas realizam esclarecimentos. A diretora geral de Planejamento Urbano e Sustentável da SMAMUS, Patrícia, fala sobre as próximas etapas de implementação do programa e previsão de finalização do cronograma.<text:s/></text:p>
            <text:p text:style-name="P201"><text:span text:style-name="T202">A Comissão e as convidadas debatem sobre pontos apresentados, com destaque às<text:s/></text:span><text:span text:style-name="T203">diretrizes de priorização da mobilidade ativa, densidade de ocupação, gabarito tendo como base as edificações do entorno, financiamento e apoio de capital privado, entre outros. O conselheiro Pedro reitera a questão do arranjo financeiro para viabilização das ações e destaca a importância da inclusão da dimensão social no Programa.<text:s/></text:span></text:p>
            <text:p text:style-name="P204">A diretora geral de Planejamento Urbano e Sustentável da SMAMUS, Patrícia, destaca que todos os estudos foram considerados para a construção do Programa e informa que o material contempla a dimensão social. A coordenadora de Planejamento Urbano e Sustentável da SMAMUS, Vaneska, faz esclarecimentos em relação aos destaques do conselheiro Pedro e solicita que, em próxima oportunidade, os apontamentos sejam enviados por escrito. O conselheiro Emilio faz uma análise sobre a atuação do CAU/RS e o chefe de Gabinete, Paulo, sugere a apresentação de detalhamento de Comitê.<text:s/></text:p>
            <text:p text:style-name="P205"><text:span text:style-name="T206">O conselheiro Pedro destaca a relevância da participação social e de visões diferentes para a consolidação do projeto. A coordenadora de Planejamento Urbano e Sustentável da SMAMUS, Vaneska, fala sobre o trabalho técnico realizado pela equipe e destaca que o<text:s/></text:span><text:span text:style-name="T207">projeto de lei será apreciado pela Câmara de Vereadores e poderá passar por alterações.<text:s/></text:span><text:span text:style-name="T208">A diretora geral de Planejamento Urbano e Sustentável da SMAMUS, Patrícia, agradece as contribuições e faz esclarecimentos finais. O conselheiro Emilio faz um relato sobre os assuntos tratados e faz os agradecimentos à equipe. O conselheiro Pedro agradece a participação da equipe da Prefeitura. A diretora geral de Planejamento Urbano e Sustentável da SMAMUS, Patrícia, agradece as contribuições da Comissão.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ncaminhamento</text:p>
          </table:table-cell>
          <table:table-cell table:style-name="TableCell212" table:number-columns-spanned="3">
            <text:p text:style-name="P213">Pautar novamente o assunto.<text:s/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1" text:continue-numbering="true">
              <text:list-item>
                <text:p text:style-name="P21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Assunto</text:p>
          </table:table-cell>
          <table:table-cell table:style-name="TableCell223" table:number-columns-spanned="3">
            <text:p text:style-name="Normal"><text:span text:style-name="T224">Observatório Urbano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Normal"><text:span text:style-name="T229">CPUA-CAU/RS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list text:style-name="LFO1" text:continue-numbering="true">
              <text:list-item>
                <text:p text:style-name="P237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Presenças</text:p>
          </table:table-cell>
          <table:table-cell table:style-name="TableCell241" table:number-columns-spanned="3">
            <text:p text:style-name="P242"><text:span text:style-name="T243">A reunião encerra às 12h05min com os(as) participantes acima nominados(as).<text:s/></text:span></text:p>
          </table:table-cell>
          <table:covered-table-cell/>
          <table:covered-table-cell/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<text:span text:style-name="T258">KARLA RONSONI RIET</text:span><text:span text:style-name="T259"><text:s/></text:span></text:p>
            <text:p text:style-name="P260">Assessora Técnica da CPUA-CAU/RS</text:p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MARIA JOSÉ MENDES DA SILVA</text:p>
            <text:p text:style-name="P272">Assistente de Atendimento e Fiscalização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6-07T17:46:00Z</meta:creation-date>
    <dc:date>2021-06-07T17:47:00Z</dc:date>
    <meta:print-date>2021-06-07T14:54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9" meta:character-count="5106" meta:row-count="35" meta:non-whitespace-character-count="4317"/>
  </office:meta>
</office:document-meta>
</file>