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559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31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16" style:parent-style-name="Normal" style:family="paragraph">
      <style:paragraph-properties fo:text-align="justify"/>
    </style:style>
    <style:style style:name="T3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4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T3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2" style:parent-style-name="Normal" style:family="paragraph">
      <style:text-properties text:display="none"/>
    </style:style>
    <style:style style:name="TableColumn364" style:family="table-column">
      <style:table-column-properties style:column-width="6.3979in" style:use-optimal-column-width="false"/>
    </style:style>
    <style:style style:name="Table363" style:family="table">
      <style:table-properties style:width="6.3979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109in" style:use-optimal-row-height="false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1222in" style:use-optimal-row-height="false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4298in" style:use-optimal-row-height="false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8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76ª REUNIÃO ORDINÁRIA<text:s/>CPUA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17<text:s/>de<text:s/>maio<text:s/>de 2021,<text:s/>segunda-feira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9h<text:s/>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PARTICIPANTES:</text:p>
          </table:table-cell>
          <table:table-cell table:style-name="TableCell56">
            <text:p text:style-name="P57">Pedro Xavier De Araújo</text:p>
          </table:table-cell>
          <table:table-cell table:style-name="TableCell58" table:number-columns-spanned="2">
            <text:p text:style-name="P59">Coordenador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span text:style-name="T63">Emilio Merino Dominguez</text:span></text:p>
          </table:table-cell>
          <table:table-cell table:style-name="TableCell64" table:number-columns-spanned="2">
            <text:p text:style-name="P65">Membro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Normal"><text:span text:style-name="T69">Diego Bertoletti da Rocha</text:span></text:p>
          </table:table-cell>
          <table:table-cell table:style-name="TableCell70" table:number-columns-spanned="2">
            <text:p text:style-name="P71">Membro suplente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Normal"><text:span text:style-name="T75">Valdir Bandeira Fiorentin</text:span></text:p>
          </table:table-cell>
          <table:table-cell table:style-name="TableCell76" table:number-columns-spanned="2">
            <text:p text:style-name="P77">Membro suplente</text:p>
          </table:table-cell>
          <table:covered-table-cell/>
        </table:table-row>
        <table:table-row table:style-name="TableRow78">
          <table:table-cell table:style-name="TableCell79" table:number-rows-spanned="3">
            <text:p text:style-name="P80">ASSESSORIA:</text:p>
          </table:table-cell>
          <table:table-cell table:style-name="TableCell81">
            <text:p text:style-name="P82">Karla Ronsoni Riet</text:p>
          </table:table-cell>
          <table:table-cell table:style-name="TableCell83" table:number-columns-spanned="2">
            <text:p text:style-name="P84">Arquiteta e Urbanista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Sabrina Lopes Ourique</text:p>
          </table:table-cell>
          <table:table-cell table:style-name="TableCell89" table:number-columns-spanned="2">
            <text:p text:style-name="P90">Assistente Administrativa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Flavio Salamoni Barros Silva</text:p>
          </table:table-cell>
          <table:table-cell table:style-name="TableCell95" table:number-columns-spanned="2">
            <text:p text:style-name="P96">Assessor Jurídico</text:p>
          </table:table-cell>
          <table:covered-table-cell/>
        </table:table-row>
        <table:table-row table:style-name="TableRow97">
          <table:table-cell table:style-name="TableCell98">
            <text:p text:style-name="P99">SECRETARIA:</text:p>
          </table:table-cell>
          <table:table-cell table:style-name="TableCell100">
            <text:p text:style-name="P101">Maria José Mendes da Silva</text:p>
          </table:table-cell>
          <table:table-cell table:style-name="TableCell102" table:number-columns-spanned="2">
            <text:p text:style-name="P103">Assistente de Atendimento e Fiscalização</text:p>
          </table:table-cell>
          <table:covered-table-cell/>
        </table:table-row>
        <table:table-row table:style-name="TableRow104">
          <table:table-cell table:style-name="TableCell105" table:number-rows-spanned="3">
            <text:p text:style-name="P106">CONVIDADOS(AS):</text:p>
          </table:table-cell>
          <table:table-cell table:style-name="TableCell107">
            <text:p text:style-name="P108">Fausto Leiria Loureiro</text:p>
          </table:table-cell>
          <table:table-cell table:style-name="TableCell109" table:number-columns-spanned="2">
            <text:p text:style-name="P110">Assessor de Relações Institucionais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Paulo Henrique Soares</text:p>
          </table:table-cell>
          <table:table-cell table:style-name="TableCell115" table:number-columns-spanned="2">
            <text:p text:style-name="P116">Chefe de Gabinete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Marisa Potter</text:p>
          </table:table-cell>
          <table:table-cell table:style-name="TableCell121" table:number-columns-spanned="2">
            <text:p text:style-name="P122">Membro<text:s/>suplente</text:p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1" text:continue-numbering="true">
              <text:list-item>
                <text:p text:style-name="P128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 table:number-columns-spanned="3">
            <text:p text:style-name="P133"><text:span text:style-name="T134">Verificado o quórum para início da reunião às 9h, com os(as) conselheiros(as) acima nominados(as). As conselheiras titular</text:span><text:span text:style-name="T135">es Ingrid Louise de Souza Dahm e Orildes Tres<text:s/></text:span><text:span text:style-name="T136">solicitaram a convocação dos seus membros suplentes. Em função de falha técnica, o conselheiro Diego Bertoletti da Rocha acessou a reunião com seu<text:s/></text:span><text:span text:style-name="T137">e-mail</text:span><text:span text:style-name="T138"><text:s/>pessoal: rocha.arquitetura@gmail.com.<text:s/>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1" text:continue-numbering="true">
              <text:list-item>
                <text:p text:style-name="P144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Mantida a pauta previamente apresentada. Inclusão do item 5. Extrapauta.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list text:style-name="LFO1" text:continue-numbering="true">
              <text:list-item>
                <text:p text:style-name="P153">Aprovação da súmula da<text:s/>75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Discussão</text:p>
          </table:table-cell>
          <table:table-cell table:style-name="TableCell157" table:number-columns-spanned="3">
            <text:p text:style-name="P158">A<text:s/>súmula da 75ª Reunião Ordinária, enviada<text:s/>previamente, foi aprovada com 3<text:s/>votos favoráveis<text:s/>e 2 ausências.<text:s/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Encaminhamento</text:p>
          </table:table-cell>
          <table:table-cell table:style-name="TableCell162" table:number-columns-spanned="3">
            <text:p text:style-name="P163"><text:span text:style-name="T164">Colher assinatura da assessora e da secretária e publicar no site do CAU/RS.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list text:style-name="LFO1" text:continue-numbering="true">
              <text:list-item>
                <text:p text:style-name="P17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list text:style-name="LFO1" text:continue-numbering="true">
              <text:list-item>
                <text:list>
                  <text:list-item>
                    <text:p text:style-name="P176">Informe sobre debate acerca do 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Fonte</text:p>
          </table:table-cell>
          <table:table-cell table:style-name="TableCell180" table:number-columns-spanned="3">
            <text:p text:style-name="P181">CPUA-CAU/RS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Relatores</text:p>
          </table:table-cell>
          <table:table-cell table:style-name="TableCell185" table:number-columns-spanned="3">
            <text:p text:style-name="P186"><text:span text:style-name="T187">Conselheiros(as)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Discussão</text:p>
          </table:table-cell>
          <table:table-cell table:style-name="TableCell191" table:number-columns-spanned="3">
            <text:p text:style-name="P192">O conselheiro Pedro faz um relato sobre o debate acerca do Licenciamento no CAU/BR. Ele<text:s/>informa<text:s/>que o debate segue no Ministério da Economia, por meio da CPUA/BR e CEP/BR. Ele informa que<text:s/>o conjunto<text:s/>de alterações foi dividido em subtemas, que estão<text:s/>sendo tratados<text:s/>em reuniões<text:s/>específicas. Ele<text:s/>comunica<text:s/>que ocorrerá<text:s/>reunião em<text:s/>30/05/2021. Ele informa que,<text:s/>em reunião do Conselho Diretor do CAU/BR, o encaminhamento foi realizar um acompanhamento mais próximo das reuniões<text:s/>com um membro da CPUA-CAU/RS e um membro da CEP-CAU/RS. O conselheiro Diego se coloca à disposição para participar das reuniões.</text:p>
            <text:soft-page-break/>
            <text:p text:style-name="P193">A assessora Karla informa que, de acordo com a coordenadora<text:s/>Andrea Larruscahim Hamilton Ilha,<text:s/>a<text:s/>CEP-CAU/BR<text:s/>está tratando da<text:s/>criação de grupo de trabalho sobre o assunto. O conselheiro Emilio faz esclarecimentos sobre os encaminhamentos e o conselheiro Pedro fala<text:s/>sobre a importância do suporte para o posicionamento do CAU/BR.<text:s/>O conselheiro Valdir se coloca à disposição para acompanhar o tema<text:s/>junto ao conselheiro Diego.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Encaminhamento</text:p>
          </table:table-cell>
          <table:table-cell table:style-name="TableCell197" table:number-columns-spanned="3">
            <text:p text:style-name="P198">Os conselheiros Diego e Valdir participarão das reuniões.<text:s/>Assessoria verificará composição do grupo de trabalho.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list text:style-name="LFO1" text:continue-numbering="true">
              <text:list-item>
                <text:list>
                  <text:list-item>
                    <text:p text:style-name="P204">Planos Diretor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Fonte</text:p>
          </table:table-cell>
          <table:table-cell table:style-name="TableCell208" table:number-columns-spanned="3">
            <text:p text:style-name="P209">CPUA-CAU/RS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Relatores</text:p>
          </table:table-cell>
          <table:table-cell table:style-name="TableCell213" table:number-columns-spanned="3">
            <text:p text:style-name="P214"><text:span text:style-name="T215">Conselheiros(as)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Discussão</text:p>
          </table:table-cell>
          <table:table-cell table:style-name="TableCell219" table:number-columns-spanned="3">
            <text:p text:style-name="P220">O conselheiro Pedro fala sobre os Planos Diretores e avalia que o ponto de partida para o debate é entender o que já foi realizado pelo CAU/RS.<text:s/>O assessor Flavio informa que não há ação específica do CAU/RS sobre o assunto e faz um relato sobre as atividades realizadas pelo setor<text:s/>Jurídico.<text:s/>Ele destaca o entendimento de que somente o profissional arquiteto e urbanista pode conduzir os Planos Diretores.<text:s/>A Comissão debate sobre o andamento das ações.</text:p>
            <text:p text:style-name="P221">O conselheiro Pedro avalia a importância da definição dos limites de atuação da Comissão e<text:s/>da<text:s/>defesa das atribuições dos profissionais. A Comissão e a Assessoria discutem sobre a participação dos Conselhos<text:s/>e da sociedade<text:s/>nos Planos Diretores.<text:s/>O conselheiro Pedro fala sobre a viabilidade do debate dos cidadãos em período de pandemia da Covid-19. Ele sugere a criação de cartilha com orientações para a elaboração dos Planos Diretores.<text:s/></text:p>
            <text:p text:style-name="P222">Os(As) conselheiros(as) debatem sobre o acompanhamento dos procedimentos por arquiteto e urbanista e<text:s/>a<text:s/>relevância de material orientativo.<text:s/>O chefe de Gabinete, Paulo, informa que<text:s/>compartilhará<text:s/>cartilha disponibilizada aos vereadores<text:s/>de Porto Alegre<text:s/>em gestões anteriores.<text:s/>O conselheiro Pedro propõe que Assessoria crie pasta no Google Drive para reunião de materiais de apoio para referência. Ele se disponibiliza a realizar estudos sobre itens de definição sobre Planos Diretores para apresentação na<text:s/>reunião do dia 21/06/2021. Ele sugere que seja realizado resgate de situações de irregularidades em municípios para contextualização.<text:s/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Encaminhamento</text:p>
          </table:table-cell>
          <table:table-cell table:style-name="TableCell226" table:number-columns-spanned="3">
            <text:p text:style-name="P227">Conselheiros(as)<text:s/>disponibilizarão<text:s/>materiais de apoio<text:s/>em pasta do Google Drive. O conselheiro Pedro criará material com estudo sobre o assunto para apresentação em 21/06/2021. Assessoria reunirá casos de irregularidades em municípios.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list text:style-name="LFO1" text:continue-numbering="true">
              <text:list-item>
                <text:list>
                  <text:list-item>
                    <text:p text:style-name="P233">Observatório Urba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Fonte</text:p>
          </table:table-cell>
          <table:table-cell table:style-name="TableCell237" table:number-columns-spanned="3">
            <text:p text:style-name="P238">CPUA-CAU/RS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Relatores</text:p>
          </table:table-cell>
          <table:table-cell table:style-name="TableCell242" table:number-columns-spanned="3">
            <text:p text:style-name="P243"><text:span text:style-name="T244">Valdir Bandeira Fiorentin e Emilio Merino Dominguez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Discussão</text:p>
          </table:table-cell>
          <table:table-cell table:style-name="TableCell248" table:number-columns-spanned="3">
            <text:p text:style-name="P249">O conselheiro Valdir informa sobre andamento das tratativas<text:s/>para realização de reunião de<text:s/>alinhamento de estratégias para condução da pauta<text:s/>Observatório Urbano. Ele reforça a importância de confirmação de data para realização de reunião extraordinária com a CEP-CAU/RS.<text:s/>O assessor Fausto faz um relato sobre histórico de ações realizadas com a Secretaria de Obras Públicas (SOP) e sobre portal de transparência de obras. A Comissão debate sobre a disponibilização de dados pelo Estado<text:s/>do Rio Grande do Sul.</text:p>
            <text:soft-page-break/>
            <text:p text:style-name="P250">O conselheiro Pedro fala sobre a necessidade de reuniões extraordinárias adicionais para o segundo semestre de 2021 e o chefe de Gabinete, Paulo, faz esclarecimentos. A conselheira Marisa fala sobre reunião sobre o<text:s/>Plano de Reabilitação do Centro Histórico de Porto Alegre<text:s/>e o conselheiro Emilio faz um relato sobre ações realizadas para acompanhamento do assunto. O conselheiro Pedro<text:s/>destaca que<text:s/>há necessidade de solicitação de<text:s/>duas<text:s/>(2)<text:s/>reuniões extraordinárias, uma para tratar do Observatório Urbano e outra para tratar<text:s/>do Centro Histórico de Porto Alegre. A Comissão define que reunião extraordinária sobre o Observatório Urbano será agendada no início de junho de 2021.</text:p>
            <text:p text:style-name="P251">A conselheira Marisa faz esclarecimentos sobre o assunto referente ao Centro Histórico de Porto Alegre. Ela solicita que seja registrado seu pedido de recebimento de convocação para reunião da CPUA-CAU/RS, pois informa que possui a necessidade de ter conhecimento da reunião.<text:s/>A Comissão debate sobre as datas das reuniões extraordinárias e encaminhamentos.<text:s/></text:p>
            <text:p text:style-name="P252">O conselheiro Pedro<text:s/>sugere que<text:s/>seja solicitada reunião extraordinária sobre o Centro Histórico de Porto Alegre, em 31/05/2021. Ele solicita que, em<text:s/>reunião<text:s/>ordinária<text:s/>do dia 07/06/2021, seja tratada a pauta<text:s/>sobre o Observatório Urbano, com representantes do CAU/PR e CAU/RJ e coordenadores de Comissões. Ele<text:s/>solicita<text:s/>que, no Conselho Diretor, sejam feitos os pedidos de<text:s/>duas<text:s/>(2)<text:s/>reuniões extraordinárias<text:s/>adicionais no segundo semestre, totalizando<text:s/>quatro<text:s/>(4)<text:s/>reuniões<text:s/>extraordinárias. A assessora Sabrina faz questionamentos sobre o envio de ofícios e memorandos e o conselheiro Emilio faz os esclarecimentos.<text:s/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Encaminhamento</text:p>
          </table:table-cell>
          <table:table-cell table:style-name="TableCell256" table:number-columns-spanned="3">
            <text:p text:style-name="P257">Assessoria solicitará à Presidência a realização de uma reunião extraordinária no dia 31/05/2021, das 9h às 12h, sobre o Programa de Reabilitação do Centro Histórico de Porto Alegre, juntamente com representantes da Prefeitura.</text:p>
            <text:p text:style-name="P258">Assessoria<text:s/>enviará ofícios para a participação de conselheiros do CAU/RJ e CAU/PR, bem como os coordenadores das demais comissões do CAU/RS, para reunião ordinária, prevista para o dia 07/06/2021, sobre o Observatório Urbano.</text:p>
            <text:p text:style-name="P259">Assessoria encaminhará<text:s/>à Presidência o pedido de acréscimo de<text:s/>duas<text:s/>(2)<text:s/>reuniões extraordinárias no segundo<text:s/>semestre, totalizando<text:s/>quatro<text:s/>(4)<text:s/>reuniões extraordinárias no segundo<text:s/>semestre.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list text:style-name="LFO1" text:continue-numbering="true">
              <text:list-item>
                <text:list>
                  <text:list-item>
                    <text:p text:style-name="P265">Orientações Técnicas aos Representant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Fonte</text:p>
          </table:table-cell>
          <table:table-cell table:style-name="TableCell269" table:number-columns-spanned="3">
            <text:p text:style-name="P270">CPUA-CAU/RS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Relatores</text:p>
          </table:table-cell>
          <table:table-cell table:style-name="TableCell274" table:number-columns-spanned="3">
            <text:p text:style-name="P275"><text:span text:style-name="T276">Conselheiros(as)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Discussão</text:p>
          </table:table-cell>
          <table:table-cell table:style-name="TableCell280" table:number-columns-spanned="3">
            <text:p text:style-name="P281">O conselheiro Pedro retoma atividades referentes às orientações técnicas aos representantes: criação de<text:s/>Colegiado dos representantes e<text:s/>criação de<text:s/>manual com orientações aos representantes.<text:s/>O conselheiro<text:s/>Diego e a conselheira Marisa<text:s/>se disponibilizam<text:s/>a realizar contribuições<text:s/>à minuta do<text:s/>material a ser entregue aos representantes do CAU/RS.<text:s/>O conselheiro Pedro sugere a inclusão da pauta em reunião do dia 21/06/2021.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 table:number-columns-spanned="3">
            <text:p text:style-name="P286">Conselheiro Diego e conselheira Marisa farão contribuições ao<text:s/>material destinado aos representantes. Pautar assunto em reunião do dia 21/06/2021.<text:s/>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list text:style-name="LFO1" text:continue-numbering="true">
              <text:list-item>
                <text:p text:style-name="P292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list text:style-name="LFO1" text:continue-numbering="true">
              <text:list-item>
                <text:list>
                  <text:list-item>
                    <text:p text:style-name="P298">Memorando nº 006/CEP-CAU/RS – ofícios às Prefeitur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99">
          <table:table-cell table:style-name="TableCell300">
            <text:p text:style-name="P301">Fonte</text:p>
          </table:table-cell>
          <table:table-cell table:style-name="TableCell302" table:number-columns-spanned="3">
            <text:p text:style-name="P303">CPUA-CAU/RS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Relatores</text:p>
          </table:table-cell>
          <table:table-cell table:style-name="TableCell307" table:number-columns-spanned="3">
            <text:p text:style-name="P308"><text:span text:style-name="T309">Conselheiros(as)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Discussão</text:p>
          </table:table-cell>
          <table:table-cell table:style-name="TableCell313" table:number-columns-spanned="3">
            <text:p text:style-name="P314">A assessora Karla fala sobre procedimentos de envio de ofícios e ofícios circulares e mala direta para solicitação de informações às Prefeituras. O assessor Fausto faz esclarecimentos sobre envio dos ofícios e o chefe de Gabinete, Paulo, fala sobre a importância de definição do formato das consultas para retorno em prazo razoável. A Comissão e a Assessoria debatem<text:s/>sobre os processos para envio das consultas.<text:s/></text:p>
            <text:p text:style-name="P315">O conselheiro Pedro esclarece que a pauta da CEP-CAU/RS adianta alguns assuntos da CPUA-CAU/RS. Ele fala sobre o interesse da Comissão nos dados a serem levantados pelo CAU/RS e possíveis retornos em<text:s/>relação ao trabalho da Comissão. Ele avalia que, em função da CEP-CAU/RS enviar os ofícios, seria oportuno agregar algumas perguntas básicas para conhecimento dos dados pela CPUA-CAU/RS.<text:s/></text:p>
            <text:p text:style-name="P316"><text:span text:style-name="T317">A conselheira Marisa avalia ser fundamental o posicionamento do CAU/RS como parceiro para o desenvolvimento dos municípios. Ela manifesta entendimento de que as perguntas devem ser ampliadas para fornecer embasamento para o Observatório Urbano. A Comissão debate sobre o envio dos questionamentos. O conselheiro Pedro informa que responderá<text:s/></text:span><text:span text:style-name="T318">e-mail<text:s/></text:span><text:span text:style-name="T319">da CEP-CAU/RS com a solicitação de<text:s/></text:span><text:span text:style-name="T320">envio de<text:s/></text:span><text:span text:style-name="T321">questionamentos simplificados.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Encaminhamento</text:p>
          </table:table-cell>
          <table:table-cell table:style-name="TableCell325" table:number-columns-spanned="3">
            <text:p text:style-name="P326"><text:span text:style-name="T327">Conselheiro Pedro responderá<text:s/></text:span><text:span text:style-name="T328">e-mail</text:span><text:span text:style-name="T329"><text:s/>da CEP-CAU/RS.</text:span>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list text:style-name="LFO1" text:continue-numbering="true">
              <text:list-item>
                <text:p text:style-name="P335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Assunto</text:p>
          </table:table-cell>
          <table:table-cell table:style-name="TableCell339" table:number-columns-spanned="3">
            <text:p text:style-name="Normal"><text:span text:style-name="T340">Observatório Urbano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Fonte</text:p>
          </table:table-cell>
          <table:table-cell table:style-name="TableCell344" table:number-columns-spanned="3">
            <text:p text:style-name="Normal"><text:span text:style-name="T345">CPUA-CAU/RS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4">
            <text:list text:style-name="LFO1" text:continue-numbering="true">
              <text:list-item>
                <text:p text:style-name="P353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Presenças</text:p>
          </table:table-cell>
          <table:table-cell table:style-name="TableCell357" table:number-columns-spanned="3">
            <text:p text:style-name="P358"><text:span text:style-name="T359">A reunião encerra às 12h</text:span><text:span text:style-name="T360">05min</text:span><text:span text:style-name="T361"><text:s/>com os(as) participantes acima nominados(as).<text:s/></text:span></text:p>
          </table:table-cell>
          <table:covered-table-cell/>
          <table:covered-table-cell/>
        </table:table-row>
      </table:table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68"/>
            <text:p text:style-name="P369"/>
            <text:p text:style-name="P370"/>
            <text:p text:style-name="P371"/>
            <text:p text:style-name="P372"><text:span text:style-name="T373">KARLA RONSONI RIET</text:span><text:span text:style-name="T374"><text:s/></text:span></text:p>
            <text:p text:style-name="P375">Assessora Técnica da CPUA-CAU/RS</text:p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MARIA JOSÉ MENDES DA SILVA</text:p>
            <text:p text:style-name="P387">Assistente de Atendimento e Fiscalização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6-07T17:44:00Z</meta:creation-date>
    <dc:date>2021-06-07T17:44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568" meta:character-count="10019" meta:row-count="70" meta:non-whitespace-character-count="8471"/>
  </office:meta>
</office:document-meta>
</file>