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text-properties text:display="none"/>
    </style:style>
    <style:style style:name="TableColumn324" style:family="table-column">
      <style:table-column-properties style:column-width="6.3979in" style:use-optimal-column-width="false"/>
    </style:style>
    <style:style style:name="Table323" style:family="table">
      <style:table-properties style:width="6.3979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09in"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222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4298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7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07<text:s/>de<text:s/>junh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P57">Evelise Jaime de Menezes</text:p>
          </table:table-cell>
          <table:table-cell table:style-name="TableCell58" table:number-columns-spanned="2">
            <text:p text:style-name="P59">Presidente interina do CAU/RS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Pedro Xavier De Araújo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Emilio Merino Dominguez</text:span>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Diego Bertoletti da Rocha</text:span>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Valdir Bandeira Fiorentin</text:span>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ASSESSORIA:</text:p>
          </table:table-cell>
          <table:table-cell table:style-name="TableCell87">
            <text:p text:style-name="P88">Karla Ronsoni Riet</text:p>
          </table:table-cell>
          <table:table-cell table:style-name="TableCell89" table:number-columns-spanned="2">
            <text:p text:style-name="P90">Arquiteta e Urbanist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abrina Lopes Ourique</text:p>
          </table:table-cell>
          <table:table-cell table:style-name="TableCell95" table:number-columns-spanned="2">
            <text:p text:style-name="P96">Assistente Administrativ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lavio Salamoni Barros Silva</text:p>
          </table:table-cell>
          <table:table-cell table:style-name="TableCell101" table:number-columns-spanned="2">
            <text:p text:style-name="P102">Assessor Jurídico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rows-spanned="10">
            <text:p text:style-name="P112">CONVIDADOS(AS):</text:p>
          </table:table-cell>
          <table:table-cell table:style-name="TableCell113">
            <text:p text:style-name="P114">Marisa Potter</text:p>
          </table:table-cell>
          <table:table-cell table:style-name="TableCell115" table:number-columns-spanned="2">
            <text:p text:style-name="P116">Conselheira do CAU/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Orildes Tres</text:p>
          </table:table-cell>
          <table:table-cell table:style-name="TableCell121" table:number-columns-spanned="2">
            <text:p text:style-name="P122">Conselheira do CAU/RS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Andréa Larruscahim Hamilton Ilha</text:p>
          </table:table-cell>
          <table:table-cell table:style-name="TableCell127" table:number-columns-spanned="2">
            <text:p text:style-name="P128">Coordenadora da CEP-CAU/RS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Carlos Eduardo Mesquita Pedone</text:p>
          </table:table-cell>
          <table:table-cell table:style-name="TableCell133" table:number-columns-spanned="2">
            <text:p text:style-name="P134">Coordenador Adjunto da CEP-CAU/RS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Deise Flores Santos</text:p>
          </table:table-cell>
          <table:table-cell table:style-name="TableCell139" table:number-columns-spanned="2">
            <text:p text:style-name="P140">Coordenadora da CED-CAU/RS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Gustavo Linzmeyer</text:p>
          </table:table-cell>
          <table:table-cell table:style-name="TableCell145" table:number-columns-spanned="2">
            <text:p text:style-name="P146">Coordenador da COA-CAU/PR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Oritz Adriano Adams de Campos</text:p>
          </table:table-cell>
          <table:table-cell table:style-name="TableCell151" table:number-columns-spanned="2">
            <text:p text:style-name="P152">Gerente de Fiscalização<text:s/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Paulo Henrique Soares</text:p>
          </table:table-cell>
          <table:table-cell table:style-name="TableCell157" table:number-columns-spanned="2">
            <text:p text:style-name="P158">Chefe de Gabinete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Vicente Brandão</text:p>
          </table:table-cell>
          <table:table-cell table:style-name="TableCell163" table:number-columns-spanned="2">
            <text:p text:style-name="P164">Coordenador do CEAU-CAU/RS e Presidente da AsBEA/RS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Josiane Cristina Bernardi</text:p>
          </table:table-cell>
          <table:table-cell table:style-name="TableCell169" table:number-columns-spanned="2">
            <text:p text:style-name="P170">Secretária Geral</text:p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" text:continue-numbering="true">
              <text:list-item>
                <text:p text:style-name="P176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Presenças</text:p>
          </table:table-cell>
          <table:table-cell table:style-name="TableCell180" table:number-columns-spanned="3">
            <text:p text:style-name="P181"><text:span text:style-name="T182">Verificado o quórum para início da reunião às 9h, com os(as) conselheiros(as) acima nominados(as). As conselheiras titulares Ingrid Louise de Souza Dahm e Orildes Tres solicitaram a convocação dos seus membros suplentes. Em função de falha técnica, o conselheiro Diego Bertoletti da Rocha acessou a reunião com seu<text:s/></text:span><text:span text:style-name="T183">e-mail</text:span><text:span text:style-name="T184"><text:s/>pessoal: rocha.arquitetura@gmail.com.<text:s/>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1" text:continue-numbering="true">
              <text:list-item>
                <text:p text:style-name="P190"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1" text:continue-numbering="true">
              <text:list-item>
                <text:p text:style-name="P199">Aprovação das súmulas da 76ª Reunião Ordinária e da 4ª Reunião Extra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 table:number-columns-spanned="3">
            <text:p text:style-name="P204">As súmulas da 76ª Reunião Ordinária e da 4ª Reunião Extraordinária, enviadas previamente, foram aprovadas:</text:p>
            <text:p text:style-name="P205">- 76ª Reunião Ordinária:<text:s/>4<text:s/>votos favoráveis;</text:p>
            <text:p text:style-name="P206">- 4ª Reunião Extraordinária: 3 votos favoráveis e 1 abstenção.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 table:number-columns-spanned="3">
            <text:p text:style-name="P211"><text:span text:style-name="T212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1" text:continue-numbering="true">
              <text:list-item>
                <text:p text:style-name="P21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list text:style-name="LFO1" text:continue-numbering="true">
              <text:list-item>
                <text:list>
                  <text:list-item>
                    <text:p text:style-name="P224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CPUA-CAU/R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elatores</text:p>
          </table:table-cell>
          <table:table-cell table:style-name="TableCell233" table:number-columns-spanned="3">
            <text:p text:style-name="P234"><text:span text:style-name="T235">Valdir Bandeira Fiorentin e Emilio Merino Dominguez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O conselheiro Pedro dá as boas-vindas ao coordenador da COA-CAU/PR, Gustavo Linzmeyer, informa que<text:s/>representante do CAU/RJ não poderá participar da reunião e<text:s/>faz um relato sobre a pauta Observatório Urbano. A presidente do CAU/RS, Evelise, reforça a importância da pauta e do compartilhamento das informações. O<text:s/>conselheiro Valdir fala sobre<text:s/>o Observatório Urbano e destaca a importância do alinhamento de estratégias. O conselheiro Emilio faz um relato sobre o projeto e sobre a dificuldade de acesso às informações dos municípios e disponibilização de dados.</text:p>
            <text:p text:style-name="P241">O coordenador da COA-CAU/PR, Gustavo, inicia a apresentação Observatório Paraná Urbano. Ele faz um relato sobre o histórico das gestões e sobre as sedes do CAU/PR. Ele fala sobre os pilares de ensino e formação, exercício profissional e gestão urbana. Ele faz um relato sobre as ações de descentralização e representatividade da CED-CAU/PR, da CEF-CAU/PR e da CEP-CAU/PR e sobre as Câmaras Técnicas. Ele apresenta dados sobre arquitetos e urbanistas em Prefeituras do Paraná, Códigos de Obras, patrimônio histórico, entre outros. Ele detalha atividades realizadas como eventos<text:s/>em<text:s/>universidades, fóruns, carta aos candidatos e<text:s/>debates. Ele fala sobre a criação do Observatório Paraná Urbano e atividades realizadas e previstas para o desenvolvimento do projeto. Ele explica o arranjo administrativo do Observatório Paraná Urbano e<text:s/>do<text:s/>Plano de Fiscalização do CAU/PR. Ele fala sobre os Objetivos de Desenvolvimento Sustentável, estabelecidos pela Assembleia Geral das Nações Unidas, e ressalta o objetivo número 11: Cidades e Comunidades Sustentáveis. Ele fala sobre a criação de políticas públicas e acordos de cooperação e apresenta os Índices de Qualidade Urbana do Paraná. Ele fala sobre a implantação do Observatório Urbano, criação de grupo de trabalho e informações obtidas em relatórios.<text:s/></text:p>
            <text:p text:style-name="P242">O conselheiro Pedro agradece e parabeniza a exposição do coordenador da COA-CAU/PR, Gustavo, e abre o espaço a perguntas. Ele faz observações e ressalta pontos da apresentação. O coordenador da COA-CAU/PR, Gustavo, faz um relato sobre os procedimentos e sobre disponibilidade dos dados do Observatório Paraná Urbano. O gerente Oritz parabeniza a apresentação e faz uma análise sobre o projeto, destacando a consolidação do comprometimento do Conselho com a sociedade.<text:s/></text:p>
            <text:p text:style-name="P243">O conselheiro Valdir também parabeniza o trabalho realizado e faz questionamento sobre a estruturação e atualização de plataforma e pede uma orientação em relação ao ponto de partida para a criação do projeto no Rio Grande do Sul.<text:s/>O coordenador da COA-CAU/PR, Gustavo, faz esclarecimentos acerca dos processos de fiscalização e criação de plataforma<text:s/>e dá sugestões para o início do trabalho.<text:s/>O conselheiro Diego parabeniza o material apresentado e questiona sobre a importância da<text:s/>distribuição dos escritórios regionais. O conselheiro Emilio agradece a presença do coordenador da COA-CAU/PR e faz questionamentos sobre a eficiência agregada e custos para início do projeto.<text:s/>A conselheira Marisa questiona sobre os resultados de melhoria junto à sociedade.<text:s/></text:p>
            <text:p text:style-name="P244">O coordenador da COA-CAU/PR, Gustavo, faz um relato sobre os desafios enfrentados na implantação do Observatório Urbano,<text:s/>fala sobre os investimentos<text:s/>realizados no projeto e pontua sugestões para a implantação do Observatório Urbano. O conselheiro Pedro agradece a disponibilidade do convidado. A presidente<text:s/><text:soft-page-break/>Evelise também agradece e destaca a aprovação de realização de pesquisas acadêmicas. O conselheiro Pedro faz considerações em relação aos relatos.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 table:number-columns-spanned="3">
            <text:p text:style-name="P249">CPUA-CAU/RS analisará as sugestões do coordenador da COA-CAU/PR.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list text:style-name="LFO1" text:continue-numbering="true">
              <text:list-item>
                <text:p text:style-name="P25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ssunto</text:p>
          </table:table-cell>
          <table:table-cell table:style-name="TableCell259" table:number-columns-spanned="3">
            <text:p text:style-name="Normal"><text:span text:style-name="T260">Programa Centro Histórico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 table:number-columns-spanned="3">
            <text:p text:style-name="Normal"><text:span text:style-name="T265">CPUA-CAU/RS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Assunto</text:p>
          </table:table-cell>
          <table:table-cell table:style-name="TableCell269" table:number-columns-spanned="3">
            <text:p text:style-name="Normal"><text:span text:style-name="T270">Observatório Urbano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 table:number-columns-spanned="3">
            <text:p text:style-name="Normal"><text:span text:style-name="T275">CPUA-CAU/RS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Assunto</text:p>
          </table:table-cell>
          <table:table-cell table:style-name="TableCell279" table:number-columns-spanned="3">
            <text:p text:style-name="Normal"><text:span text:style-name="T280">Planos Diretores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 table:number-columns-spanned="3">
            <text:p text:style-name="Normal"><text:span text:style-name="T285">CPUA-CAU/RS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Assunto</text:p>
          </table:table-cell>
          <table:table-cell table:style-name="TableCell289" table:number-columns-spanned="3">
            <text:p text:style-name="P290">Revisão Representações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 table:number-columns-spanned="3">
            <text:p text:style-name="Normal"><text:span text:style-name="T295">CPUA-CAU/RS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Assunto</text:p>
          </table:table-cell>
          <table:table-cell table:style-name="TableCell299" table:number-columns-spanned="3">
            <text:p text:style-name="Normal"><text:span text:style-name="T300">Licenciamento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Fonte</text:p>
          </table:table-cell>
          <table:table-cell table:style-name="TableCell304" table:number-columns-spanned="3">
            <text:p text:style-name="Normal"><text:span text:style-name="T305">CPUA-CAU/RS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1" text:continue-numbering="true">
              <text:list-item>
                <text:p text:style-name="P313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Presenças</text:p>
          </table:table-cell>
          <table:table-cell table:style-name="TableCell317" table:number-columns-spanned="3">
            <text:p text:style-name="P318"><text:span text:style-name="T319">A reunião encerra às<text:s/></text:span><text:span text:style-name="T320">12h</text:span><text:span text:style-name="T321"><text:s/>com os(as) participantes acima nominados(as).<text:s/></text:span></text:p>
          </table:table-cell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><text:span text:style-name="T333">KARLA RONSONI RIET</text:span><text:span text:style-name="T334"><text:s/></text:span></text:p>
            <text:p text:style-name="P335">Assessora Técnica da CPUA-CAU/RS</text:p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>MARIA JOSÉ MENDES DA SILVA</text:p>
            <text:p text:style-name="P347">Assistente de Atendimento e Fiscalização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6-21T13:27:00Z</meta:creation-date>
    <dc:date>2021-06-21T13:27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93" meta:character-count="6345" meta:row-count="44" meta:non-whitespace-character-count="5364"/>
  </office:meta>
</office:document-meta>
</file>