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4" style:parent-style-name="Normal" style:family="paragraph">
      <style:paragraph-properties text:number-lines="false" fo:text-align="center" fo:line-height="115%">
        <style:tab-stops>
          <style:tab-stop style:type="left" style:position="4.72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5" style:parent-style-name="Normal" style:family="paragraph">
      <style:paragraph-properties text:number-lines="false" fo:text-align="justify" fo:line-height="115%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6" style:parent-style-name="ParágrafodaLista" style:family="paragraph">
      <style:paragraph-properties fo:text-align="justify" fo:margin-left="0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color="#FF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color="#FF0066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color="#FF0066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color="#FF0066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7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9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8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8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8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8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864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6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7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6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6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1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2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3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4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75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6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7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8" style:parent-style-name="Normal" style:family="paragraph">
      <style:paragraph-properties text:number-lines="false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7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88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88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18ª REUNIÃO PLENÁRIA ORDINÁRIA<text:s/>DO CAU/RS,</text:p>
      <text:p text:style-name="P34">REALIZADA EM<text:s/>26 DE MARÇO<text:s/>DE 2021.</text:p>
      <text:p text:style-name="P35"/>
      <text:p text:style-name="P36"><text:span text:style-name="T37">Aos vinte e<text:s/></text:span><text:span text:style-name="T38">seis</text:span><text:span text:style-name="T39"><text:s/>dias do mês<text:s/></text:span><text:span text:style-name="T40">de março</text:span><text:span text:style-name="T41"><text:s/>do an</text:span><text:span text:style-name="T42">o de dois mil e vinte e um, às nov</text:span><text:span text:style-name="T43">e horas, reúne-se o Plenário do<text:s/></text:span><text:span text:style-name="T44">Conselho de Arquitetura e Urbanismo do Rio Grande do Sul – CAU/RS</text:span><text:span text:style-name="T45">, remotamente, através da ferramenta<text:s/></text:span><text:span text:style-name="T46">Microsoft</text:span><text:span text:style-name="T47"><text:s/></text:span><text:span text:style-name="T48">Teams</text:span><text:span text:style-name="T49">. Sob a<text:s/></text:span><text:span text:style-name="T50">coordenação do presidente<text:s/></text:span><text:span text:style-name="T51">do CAU/RS,<text:s/></text:span><text:span text:style-name="T52">Tiago Holzmann da Silva</text:span><text:span text:style-name="T53">, e com a participação das(os)<text:s/></text:span><text:span text:style-name="T54">conselheiras(os):<text:s/></text:span><text:span text:style-name="T55">Ana Paula Schirmer dos Santos</text:span><text:span text:style-name="T56">, Carlos Eduardo Iponema Costa,<text:s/></text:span><text:span text:style-name="T57">Carlos Eduardo Mesquita Pedone, Deise Flores Santos</text:span><text:span text:style-name="T58">, Emilio Merino Dominguez, Evelise Jaime de Menezes,<text:s/></text:span><text:span text:style-name="T59">Fábio Müller</text:span><text:span text:style-name="T60">, Fausto Henrique Steffen, Gislaine Vargas Saibro, Ingrid Louise de Souza Dahm, Lidia Glacir Gomes Rodrigues, Marcia Elizabeth Martins,</text:span><text:span text:style-name="T61"><text:s/>Marília Pereira de Adorvino Barbosa,</text:span><text:span text:style-name="T62"><text:s/>Nubia Margot Menezes Jardim, Orildes Tres, Pedro Xavier de Araújo, Rafael Artico, Rinaldo Ferreira Barbosa, Roberta Krahe Edelweiss, Rodrigo Rintzel, Rodrigo Spinelli</text:span><text:span text:style-name="T63"><text:s/>e</text:span><text:span text:style-name="T64"><text:s/>Silvia Monteiro Barakat</text:span><text:span text:style-name="T65">.<text:s/></text:span><text:span text:style-name="T66">Particip</text:span><text:span text:style-name="T67">am da reunião como convidad</text:span><text:span text:style-name="T68">a</text:span><text:span text:style-name="T69">s</text:span><text:span text:style-name="T70"><text:s/>e ouvintes,</text:span><text:span text:style-name="T71"><text:s/>a conselheira</text:span><text:span text:style-name="T72"><text:s/>federal<text:s/></text:span><text:span text:style-name="T73">suplente Clarice Castro Debiagi</text:span><text:span text:style-name="T74"><text:s/>e</text:span><text:span text:style-name="T75"><text:s/>as conselheiras estaduais Denise dos Santos Simões e Marisa Potter</text:span><text:span text:style-name="T76">.</text:span><text:span text:style-name="T77"><text:s/></text:span><text:span text:style-name="T78">1. Verificação do quórum:</text:span><text:span text:style-name="T79"><text:s/>O presidente<text:s/></text:span><text:span text:style-name="T80">TIAGO HOLZMANN DA SILVA</text:span><text:span text:style-name="T81"><text:s/>dá início à<text:s/></text:span><text:span text:style-name="T82">Centésima Décima<text:s/></text:span><text:span text:style-name="T83">Oitav</text:span><text:span text:style-name="T84">a</text:span><text:span text:style-name="T85"><text:s/>Reunião Plenária<text:s/></text:span><text:span text:style-name="T86">O</text:span><text:span text:style-name="T87">rdinária do CAU</text:span><text:span text:style-name="T88">/RS<text:s/></text:span><text:span text:style-name="T89">saudando a presença de todos e todas e certificando o quórum pleno para instalação e funcionamento da reunião</text:span><text:span text:style-name="T90">.</text:span><text:span text:style-name="T91"><text:s/></text:span><text:span text:style-name="T92">2. Leitura e discussão da pauta:</text:span><text:span text:style-name="T93"><text:s/>O presidente<text:s/></text:span><text:span text:style-name="T94">TIAGO HOLZMANN DA SILVA</text:span><text:span text:style-name="T95"><text:s/></text:span><text:span text:style-name="T96">q</text:span><text:span text:style-name="T97">uestiona se há</text:span><text:span text:style-name="T98"><text:s/></text:span><text:span text:style-name="T99">sugestões de alteração na pauta e, não havendo, considerada aprovada a</text:span><text:span text:style-name="T100"><text:s/></text:span><text:span text:style-name="T101">ordem do dia</text:span><text:span text:style-name="T102"><text:s/>previamente apresentada.<text:s/></text:span><text:span text:style-name="T103">3.</text:span><text:span text:style-name="T104"><text:s/></text:span><text:span text:style-name="T105">Aprovação de Atas anteriores:</text:span><text:span text:style-name="T106"><text:s/>3.1.<text:s/></text:span><text:span text:style-name="T107">Ata da 23ª<text:s/></text:span><text:span text:style-name="T108">Reunião<text:s/></text:span><text:span text:style-name="T109">Plenária Extraordinária</text:span><text:span text:style-name="T110"><text:s/></text:span><text:span text:style-name="T111">3.2.<text:s/></text:span><text:span text:style-name="T112">Ata</text:span><text:span text:style-name="T113"><text:s/>da 24ª<text:s/></text:span><text:span text:style-name="T114">Reunião<text:s/></text:span><text:span text:style-name="T115">Plenária Extraordinária</text:span><text:span text:style-name="T116"><text:s/></text:span><text:span text:style-name="T117">3.3.<text:s/></text:span><text:span text:style-name="T118">Ata da 117ª<text:s/></text:span><text:span text:style-name="T119">Reunião<text:s/></text:span><text:span text:style-name="T120">Plenária Ordinária</text:span><text:span text:style-name="T121">:</text:span><text:span text:style-name="T122"><text:s/></text:span><text:span text:style-name="T123">O presidente<text:s/></text:span><text:span text:style-name="T124">TIAGO HOLZMANN DA SILVA</text:span><text:span text:style-name="T125"><text:s/></text:span><text:span text:style-name="T126">q</text:span><text:span text:style-name="T127">uestiona se há<text:s/></text:span><text:span text:style-name="T128">correç</text:span><text:span text:style-name="T129">ões</text:span><text:span text:style-name="T130"><text:s/>ou algum apontamento sobre as atas encaminhadas previamente</text:span><text:span text:style-name="T131"><text:s/>e</text:span><text:span text:style-name="T132">, n</text:span><text:span text:style-name="T133">ão havendo, considera</text:span><text:span text:style-name="T134"><text:s/>aprovados os registros das reuniões anteriores.<text:s/></text:span><text:span text:style-name="T135">4</text:span><text:span text:style-name="T136">.</text:span><text:span text:style-name="T137"><text:s/>Ordem do dia:</text:span><text:span text:style-name="T138"><text:s/></text:span><text:span text:style-name="T139">4</text:span><text:span text:style-name="T140">.</text:span><text:span text:style-name="T141">1.<text:s/></text:span><text:span text:style-name="T142">Sessão de Julgamento – Processo Ético Disciplinar Protocolo SICCAU nº 728502/2018 – Conselheira Relatora: Orildes Tres</text:span><text:span text:style-name="T143"><text:s/></text:span><text:span text:style-name="T144">(Origem: Plenária</text:span><text:span text:style-name="T145">):</text:span><text:span text:style-name="T146"><text:s/></text:span><text:span text:style-name="T147">O presidente<text:s/></text:span><text:span text:style-name="T148">TIAGO HOLZMANN DA SILVA</text:span><text:span text:style-name="T149"><text:s/></text:span><text:span text:style-name="T150">apresenta<text:s/></text:span><text:span text:style-name="T151">ao Plenário a solicitação de prorrogação do prazo para apresentação do relatório e voto vista da</text:span><text:span text:style-name="T152"><text:s/></text:span><text:span text:style-name="T153">conselheira<text:s/></text:span><text:span text:style-name="T154">Orildes Tres</text:span><text:span text:style-name="T155">. Não havendo manifestações contrárias, fica adiada a sess</text:span><text:span text:style-name="T156">ão de julgamento para a próxima<text:s/></text:span><text:span text:style-name="T157">Reunião Plenária</text:span><text:span text:style-name="T158">.</text:span><text:span text:style-name="T159"><text:s/></text:span><text:span text:style-name="T160">4</text:span><text:span text:style-name="T161">.</text:span><text:span text:style-name="T162">2.<text:s/></text:span><text:span text:style-name="T163">Apresentação Planeja</text:span><text:span text:style-name="T164">mento Estratégico CAU/RS – 2021<text:s/></text:span><text:span text:style-name="T165">(Origem: Gerência Geral)</text:span><text:span text:style-name="T166">:</text:span><text:span text:style-name="T167"><text:s/></text:span><text:span text:style-name="T168">O<text:s/></text:span><text:span text:style-name="T169">presidente<text:s/></text:span><text:span text:style-name="T170">TIAGO HOLZMANN DA SILVA<text:s/></text:span><text:span text:style-name="T171">solicita à assessoria que</text:span><text:span text:style-name="T172"><text:s/></text:span><text:span text:style-name="T173">apresente<text:s/></text:span><text:span text:style-name="T174">a matéria</text:span><text:span text:style-name="T175">.</text:span><text:span text:style-name="T176"><text:s/></text:span><text:span text:style-name="T177">O Gerente Geral<text:s/></text:span><text:span text:style-name="T178">TALES VÖLKER</text:span><text:span text:style-name="T179"><text:s/>apresenta</text:span><text:span text:style-name="T180"><text:s/>o trabalho em desenvolvimento pela equipe da Gerência Geral junto às demais gerências e às comissões,<text:s/></text:span><text:span text:style-name="T181">que busca</text:span><text:span text:style-name="T182"><text:s/>unificar os planos de trabalhos e estabelecer os passos para execução de todos os projetos programados.<text:s/></text:span><text:span text:style-name="T183">O<text:s/></text:span><text:span text:style-name="T184">presidente<text:s/></text:span><text:span text:style-name="T185">TIAGO HOLZMANN DA SILVA</text:span><text:span text:style-name="T186"><text:s/></text:span><text:span text:style-name="T187">a</text:span><text:span text:style-name="T188">bre discussão sobre a matéria</text:span><text:span text:style-name="T189">.<text:s/></text:span><text:span text:style-name="T190">A conselheira<text:s/></text:span><text:span text:style-name="T191">ORILDES TRES<text:s/></text:span><text:span text:style-name="T192">sugere que seja disponibilizada capacitação sobre o tema</text:span><text:span text:style-name="T193"><text:s/>e ferramenta utilizada</text:span><text:span text:style-name="T194"><text:s/>para<text:s/></text:span><text:span text:style-name="T195">que<text:s/></text:span><text:span text:style-name="T196">os conselheiros que queiram<text:s/></text:span><text:span text:style-name="T197">possam<text:s/></text:span><text:span text:style-name="T198">auxiliar no trabalho de acompanhamento e qualificação do planejamento.<text:s/></text:span><text:span text:style-name="T199">O conselheiro<text:s/></text:span><text:span text:style-name="T200">EMILIO MERINO DOMINGUEZ</text:span><text:span text:style-name="T201"><text:s/>fala sobre a importância dos indicadores a serem estabelecidos para avaliação dos projetos e sugere que as referências dos materiais de fundamentação do trabalho da Gerência Geral sejam compartilhadas com os conselheiros, para que todos possam dispor do devido conhecimento.<text:s/></text:span><text:span text:style-name="T202">O</text:span><text:span text:style-name="T203"><text:s/></text:span><text:span text:style-name="T204">presidente<text:s/></text:span><text:span text:style-name="T205">TIAGO HOLZMANN DA SILVA</text:span><text:span text:style-name="T206"><text:s/></text:span><text:span text:style-name="T207">concorda e solicita ao Gerente Tales que providencie o atendimento<text:s/></text:span><text:span text:style-name="T208">às sugestões</text:span><text:span text:style-name="T209"><text:s/></text:span><text:span text:style-name="T210">d</text:span><text:span text:style-name="T211">os conselheiros.<text:s/></text:span><text:span text:style-name="T212">4.</text:span><text:span text:style-name="T213">3.</text:span><text:span text:style-name="T214"><text:s/></text:span><text:span text:style-name="T215">Projeto de Deliberação Plenária que propõe homologar<text:s/></text:span><text:span text:style-name="T216">alteração do Calendário Geral do CAU/RS para 2021<text:s/></text:span><text:span text:style-name="T217">(Origem: Conselho Diretor):</text:span><text:span text:style-name="T218"><text:s/></text:span><text:span text:style-name="T219">O<text:s/></text:span><text:span text:style-name="T220">presidente<text:s/></text:span><text:span text:style-name="T221">TIAGO HOLZMANN DA SILVA<text:s/></text:span><text:span text:style-name="T222">solicita à assessoria que apresente a matéria</text:span><text:span text:style-name="T223">. A Secretária-Geral<text:s/></text:span><text:span text:style-name="T224">JOSIANE CRISTINA BERNARDI</text:span><text:span text:style-name="T225"><text:s/></text:span><text:span text:style-name="T226">apresenta</text:span><text:span text:style-name="T227"><text:s/></text:span><text:span text:style-name="T228">proposta de alteração do calendário contemplando solicitação do CEAU</text:span><text:span text:style-name="T229">,</text:span><text:span text:style-name="T230"><text:s/>acerca das</text:span><text:span text:style-name="T231"><text:s/>suas</text:span><text:span text:style-name="T232"><text:s/>reuniões</text:span><text:span text:style-name="T233">,</text:span><text:span text:style-name="T234"><text:s/>e adequação dos eventos do Conselho</text:span><text:span text:style-name="T235">, devido às condições da pandemia</text:span><text:span text:style-name="T236">.</text:span><text:span text:style-name="T237"><text:s/></text:span><text:span text:style-name="T238">O<text:s/></text:span><text:span text:style-name="T239">presidente<text:s/></text:span><text:span text:style-name="T240">TIAGO HOLZMANN DA SILVA</text:span><text:span text:style-name="T241"><text:s/></text:span><text:span text:style-name="T242">a</text:span><text:span text:style-name="T243">bre discussão sobre a matéria</text:span><text:span text:style-name="T244"><text:s/>e,</text:span><text:span text:style-name="T245"><text:s/>não havendo manifestações,</text:span><text:span text:style-name="T246"><text:s/></text:span><text:span text:style-name="T247">faz a leitura da minuta de deliberação plenária e abre votação nominal. A Deliberação Plenária nº 12</text:span><text:span text:style-name="T248">8</text:span><text:span text:style-name="T249">2</text:span><text:span text:style-name="T250">/2021 é aprovada por unanimidade dos presentes, com<text:s/></text:span><text:span text:style-name="T251">21 (vinte e um</text:span><text:span text:style-name="T252">)<text:s/></text:span><text:soft-page-break/><text:span text:style-name="T253">votos favoráveis</text:span><text:span text:style-name="T254">. Registrada a ausência da conselheira Silvia Monteiro Barakat durante a votação.</text:span><text:span text:style-name="T255"><text:s/></text:span><text:span text:style-name="T256">4.</text:span><text:span text:style-name="T257">4.</text:span><text:span text:style-name="T258"><text:s/></text:span><text:span text:style-name="T259">Projeto de Deliberação Plenária que propõe homologar<text:s/></text:span><text:span text:style-name="T260">o Relatório de Gestão e Prestação de Contas ao Tribunal de Contas da União – Exercício 2020<text:s/></text:span><text:span text:style-name="T261">(</text:span><text:span text:style-name="T262">Origem: Comissão de Planejamento e Finanças</text:span><text:span text:style-name="T263">)</text:span><text:span text:style-name="T264">:</text:span><text:span text:style-name="T265"><text:s/></text:span><text:span text:style-name="T266">O<text:s/></text:span><text:span text:style-name="T267">presidente<text:s/></text:span><text:span text:style-name="T268">TIAGO HOLZMANN DA SILVA<text:s/></text:span><text:span text:style-name="T269">solicita à assessoria que apresente a matéria</text:span><text:span text:style-name="T270">.<text:s/></text:span><text:span text:style-name="T271">O Gerente Geral<text:s/></text:span><text:span text:style-name="T272">TALES VÖLKER</text:span><text:span text:style-name="T273"><text:s/>apresenta</text:span><text:span text:style-name="T274"><text:s/></text:span><text:span text:style-name="T275">destaques do relatório</text:span><text:span text:style-name="T276">,</text:span><text:span text:style-name="T277"><text:s/>disponibilizado<text:s/></text:span><text:span text:style-name="T278">na íntegra<text:s/></text:span><text:span text:style-name="T279">previamente ao</text:span><text:span text:style-name="T280">s membros do</text:span><text:span text:style-name="T281"><text:s/>Plenário.</text:span><text:span text:style-name="T282"><text:s/></text:span><text:span text:style-name="T283">O<text:s/></text:span><text:span text:style-name="T284">presidente<text:s/></text:span><text:span text:style-name="T285">TIAGO HOLZMANN DA SILVA</text:span><text:span text:style-name="T286"><text:s/></text:span><text:span text:style-name="T287">a</text:span><text:span text:style-name="T288">bre discussão sobre a matéria</text:span><text:span text:style-name="T289">.</text:span><text:span text:style-name="T290"><text:s/></text:span><text:span text:style-name="T291">A conselheira<text:s/></text:span><text:span text:style-name="T292">ORILDES TRES<text:s/></text:span><text:span text:style-name="T293">sugere que seja incluída no relatório a ação promovida<text:s/></text:span><text:span text:style-name="T294">pelo Conselho para</text:span><text:span text:style-name="T295"><text:s/>adequação dos espaços de trabalho nas residências dos empregados.<text:s/></text:span><text:span text:style-name="T296">Encerradas as manifestações, o presidente<text:s/></text:span><text:span text:style-name="T297">TIAGO HOLZMANN DA SILVA</text:span><text:span text:style-name="T298"><text:s/>faz a leitura da minuta de deli</text:span><text:span text:style-name="T299">beração plenária e abre votação nominal. A Deliberação Plenária nº 12</text:span><text:span text:style-name="T300">8</text:span><text:span text:style-name="T301">3</text:span><text:span text:style-name="T302">/2021 é aprovada por unanimidade dos presentes, com 22 (vinte e dois) votos favoráveis.<text:s/></text:span><text:span text:style-name="T303">4</text:span><text:span text:style-name="T304">.</text:span><text:span text:style-name="T305">5.<text:s/></text:span><text:span text:style-name="T306">Projeto<text:s/></text:span><text:span text:style-name="T307">de Deliberação Plenária que propõe homologar a utilização de recursos de superávit financeiro para realização do Projeto Especial –<text:s/></text:span><text:span text:style-name="T308">Capacitação em ATHIS</text:span><text:span text:style-name="T309"><text:s/></text:span><text:span text:style-name="T310">(Origem: Conselho Diretor)</text:span><text:span text:style-name="T311">:</text:span><text:span text:style-name="T312"><text:s/></text:span><text:span text:style-name="T313">O<text:s/></text:span><text:span text:style-name="T314">presidente<text:s/></text:span><text:span text:style-name="T315">TIAGO HOLZMANN DA SILVA<text:s/></text:span><text:span text:style-name="T316">solicita à assessoria que apresente a matéria</text:span><text:span text:style-name="T317">.<text:s/></text:span><text:span text:style-name="T318">O<text:s/></text:span><text:span text:style-name="T319">Chefe de Gabinete<text:s/></text:span><text:span text:style-name="T320">PAULO HENRIQUE CESARINO CARDOSO SOARES</text:span><text:span text:style-name="T321"><text:s/></text:span><text:span text:style-name="T322">apresenta</text:span><text:span text:style-name="T323"><text:s/></text:span><text:span text:style-name="T324">os conceitos gerais do projeto, em complementação ao plano de trabalho detalhado disponibilizado previamente ao</text:span><text:span text:style-name="T325">s membros do</text:span><text:span text:style-name="T326"><text:s/>Plenário.</text:span><text:span text:style-name="T327"><text:s/></text:span><text:span text:style-name="T328">O<text:s/></text:span><text:span text:style-name="T329">presidente<text:s/></text:span><text:span text:style-name="T330">TIAGO HOLZMANN DA SILVA</text:span><text:span text:style-name="T331"><text:s/></text:span><text:span text:style-name="T332">destaca que a capacitação é principalmente voltada aos gestores municipais</text:span><text:span text:style-name="T333"><text:s/></text:span><text:span text:style-name="T334">para<text:s/></text:span><text:span text:style-name="T335">que desenvolvam<text:s/></text:span><text:span text:style-name="T336">a implementação das políticas pertinentes</text:span><text:span text:style-name="T337"><text:s/>e<text:s/></text:span><text:span text:style-name="T338">a</text:span><text:span text:style-name="T339">bre discussão sobre a matéria</text:span><text:span text:style-name="T340">. O conselheiro<text:s/></text:span><text:span text:style-name="T341">RODRIGO RINTZEL<text:s/></text:span><text:span text:style-name="T342">pa</text:span><text:span text:style-name="T343">rabeniza a iniciativa e questiona sobre a abrangência do projeto. O conselheiro<text:s/></text:span><text:span text:style-name="T344">PEDRO XAVIER DE ARAÚJO<text:s/></text:span><text:span text:style-name="T345">ressalta a importância de promover aproximação com os beneficiários finais dessas políticas públicas.<text:s/></text:span><text:span text:style-name="T346">O<text:s/></text:span><text:span text:style-name="T347">Chefe de Gabinete<text:s/></text:span><text:span text:style-name="T348">PAULO HENRIQUE CESARINO CARDOSO SOARES<text:s/></text:span><text:span text:style-name="T349">esclarece que o projeto será</text:span><text:span text:style-name="T350"><text:s/></text:span><text:span text:style-name="T351">desenvolvido junto com a FAMURS, devendo agregar diversas associações e entidades da área da Arquitetura e Urbanismo. Encerradas as</text:span><text:span text:style-name="T352"><text:s/></text:span><text:span text:style-name="T353">manifestações,</text:span><text:span text:style-name="T354"><text:s/>o<text:s/></text:span><text:span text:style-name="T355">presidente<text:s/></text:span><text:span text:style-name="T356">TIAGO HOLZMANN DA SILVA</text:span><text:span text:style-name="T357"><text:s/></text:span><text:span text:style-name="T358">faz a leitura da minuta de deliberação plenária e abre votação nominal. A Deliberação Plenária nº 12</text:span><text:span text:style-name="T359">8</text:span><text:span text:style-name="T360">4</text:span><text:span text:style-name="T361">/2021 é aprovada por unanimidade dos presentes, com 22 (vinte e dois) votos favoráveis.<text:s/></text:span><text:span text:style-name="T362">4</text:span><text:span text:style-name="T363">.</text:span><text:span text:style-name="T364">6.<text:s/></text:span><text:span text:style-name="T365">Projeto de Deliberação Plenária que propõe homologar<text:s/></text:span><text:span text:style-name="T366">a utilização de recursos de superávit financeiro para realização do Projeto Especial –<text:s/></text:span><text:span text:style-name="T367">ATHIS Casa Saudável</text:span><text:span text:style-name="T368"><text:s/></text:span><text:span text:style-name="T369">(Origem: Conselho Diretor)</text:span><text:span text:style-name="T370">:</text:span><text:span text:style-name="T371"><text:s/></text:span><text:span text:style-name="T372">O<text:s/></text:span><text:span text:style-name="T373">presidente<text:s/></text:span><text:span text:style-name="T374">TIAGO HOLZMANN DA SILVA<text:s/></text:span><text:span text:style-name="T375">solicita à assessoria que apresente a matéria</text:span><text:span text:style-name="T376">.<text:s/></text:span><text:span text:style-name="T377">O<text:s/></text:span><text:span text:style-name="T378">Chefe de Gabinete<text:s/></text:span><text:span text:style-name="T379">PAULO HENRIQUE CESARINO CARDOSO SOARES<text:s/></text:span><text:span text:style-name="T380">apresenta</text:span><text:span text:style-name="T381"><text:s/></text:span><text:span text:style-name="T382">os conceitos gerais do projeto</text:span><text:span text:style-name="T383"><text:s/>e subprojetos</text:span><text:span text:style-name="T384">, em complementação ao plano de trabalho detalhado disponibilizado previamente ao</text:span><text:span text:style-name="T385">s membros do</text:span><text:span text:style-name="T386"><text:s/>Plenário.<text:s/></text:span><text:span text:style-name="T387">O<text:s/></text:span><text:span text:style-name="T388">presidente<text:s/></text:span><text:span text:style-name="T389">TIAGO HOLZMANN DA SILVA</text:span><text:span text:style-name="T390"><text:s/></text:span><text:span text:style-name="T391">ressalta a atuação do arquiteto e urbanista enquanto profissional da saúde.<text:s/></text:span><text:span text:style-name="T392">Fala sobre as adaptações na execução do programa Casa Saudável em 2020, em razão da pandemia,</text:span><text:span text:style-name="T393"><text:s/></text:span><text:span text:style-name="T394">destaca</text:span><text:span text:style-name="T395">ndo</text:span><text:span text:style-name="T396"><text:s/></text:span><text:span text:style-name="T397">a manutenção do</text:span><text:span text:style-name="T398"><text:s/>envolvimento dos órgãos governamentais no projeto</text:span><text:span text:style-name="T399"><text:s/>e abre discussão sobre a matéria. O conselheiro<text:s/></text:span><text:span text:style-name="T400">CARLOS EDUARDO MESQUITA PEDONE<text:s/></text:span><text:span text:style-name="T401">parabeniza a iniciativa e salienta que</text:span><text:span text:style-name="T402"><text:s/>o mapeamento<text:s/></text:span><text:span text:style-name="T403">financeir</text:span><text:span text:style-name="T404">o dos resultados das ações de habitação e saneamento em relação à saúde</text:span><text:span text:style-name="T405"><text:s/></text:span><text:span text:style-name="T406">pode servir como incentivo para mais<text:s/></text:span><text:span text:style-name="T407">gestores públicos aderirem</text:span><text:span text:style-name="T408"><text:s/>a tais políticas.<text:s/></text:span><text:span text:style-name="T409">A conselheira<text:s/></text:span><text:span text:style-name="T410">ROBERTA KRAHE EDELWEISS<text:s/></text:span><text:span text:style-name="T411">parabeniza o trabalho desenvolvido pelo GATHIS</text:span><text:span text:style-name="T412">-CAU/RS</text:span><text:span text:style-name="T413">, destacando o embasamento científico utilizado na busca por ferramentas de promoção da ATHIS</text:span><text:span text:style-name="T414">.<text:s/></text:span><text:span text:style-name="T415">Encerradas as manifestações,<text:s/></text:span><text:span text:style-name="T416">o</text:span><text:span text:style-name="T417"><text:s/></text:span><text:span text:style-name="T418">presidente<text:s/></text:span><text:span text:style-name="T419">TIAGO HOLZMANN DA SILVA</text:span><text:span text:style-name="T420"><text:s/></text:span><text:span text:style-name="T421">faz a leitura da minuta de deliberação plenária e abre votação nominal.<text:s/></text:span><text:span text:style-name="T422">A Deliberação<text:s/></text:span><text:span text:style-name="T423">Plenária nº 128</text:span><text:span text:style-name="T424">5</text:span><text:span text:style-name="T425">/2021<text:s/></text:span><text:span text:style-name="T426">é aprovada por unanimidade dos presentes, com 22 (vinte e dois) votos favoráveis</text:span><text:span text:style-name="T427">.</text:span><text:span text:style-name="T428"><text:s/></text:span><text:span text:style-name="T429">4</text:span><text:span text:style-name="T430">.</text:span><text:span text:style-name="T431">7.<text:s/></text:span><text:span text:style-name="T432">Projeto de Deliberação Plenária que propõe homologar<text:s/></text:span><text:span text:style-name="T433">a utilização de recursos de superávit financeiro para realização do Projeto Especial –<text:s/></text:span><text:span text:style-name="T434">Pe</text:span><text:span text:style-name="T435">squisas Acadêmicas CAU/RS 2021<text:s/></text:span><text:span text:style-name="T436">(Origem:<text:s/></text:span><text:span text:style-name="T437">Conselho Diretor</text:span><text:span text:style-name="T438">)</text:span><text:span text:style-name="T439">:</text:span><text:span text:style-name="T440"><text:s/></text:span><text:span text:style-name="T441">O<text:s/></text:span><text:span text:style-name="T442">presidente<text:s/></text:span><text:span text:style-name="T443">TIAGO HOLZMANN DA SILVA<text:s/></text:span><text:span text:style-name="T444">solicita à assessoria que apresente a matéria</text:span><text:span text:style-name="T445">.<text:s/></text:span><text:span text:style-name="T446">O Gerente Geral<text:s/></text:span><text:span text:style-name="T447">TALES VÖLKER</text:span><text:span text:style-name="T448"><text:s/>apresenta</text:span><text:span text:style-name="T449"><text:s/></text:span><text:span text:style-name="T450">os conceitos gerais do projeto, em complementação ao plano de trabalho<text:s/></text:span><text:span text:style-name="T451">detalhado<text:s/></text:span><text:span text:style-name="T452">disponibilizado previamente ao</text:span><text:span text:style-name="T453">s membros do</text:span><text:span text:style-name="T454"><text:s/>Plenário</text:span><text:span text:style-name="T455">.</text:span><text:span text:style-name="T456"><text:s/></text:span><text:span text:style-name="T457">O<text:s/></text:span><text:span text:style-name="T458">presidente<text:s/></text:span><text:span text:style-name="T459">TIAGO HOLZMANN DA SILVA</text:span><text:span text:style-name="T460"><text:s/></text:span><text:span text:style-name="T461">salienta que o projeto atende a<text:s/></text:span><text:soft-page-break/><text:span text:style-name="T462">uma demanda do Conselho de desenvolver pesquisas para embasamento de políticas</text:span><text:span text:style-name="T463"><text:s/>e ações</text:span><text:span text:style-name="T464"><text:s/>diversas. Abre</text:span><text:span text:style-name="T465"><text:s/>discussão sobre a matéria e, não<text:s/></text:span><text:span text:style-name="T466">havendo</text:span><text:span text:style-name="T467"><text:s/>manifestações,</text:span><text:span text:style-name="T468"><text:s/></text:span><text:span text:style-name="T469">faz a leitura da minuta de deliberação plenária e abre votação nominal. A Deliberação<text:s/></text:span><text:span text:style-name="T470">Plenária nº 128</text:span><text:span text:style-name="T471">6</text:span><text:span text:style-name="T472">/2021 é aprovada por u</text:span><text:span text:style-name="T473">nanimidade dos presentes,<text:s/></text:span><text:span text:style-name="T474">é aprovada por unanimidade dos presentes, com 22 (vinte e dois) votos favoráveis</text:span><text:span text:style-name="T475">.</text:span><text:span text:style-name="T476"><text:s/></text:span><text:span text:style-name="T477">4</text:span><text:span text:style-name="T478">.</text:span><text:span text:style-name="T479">8.<text:s/></text:span><text:span text:style-name="T480">Projeto de Deliberação Plenária que propõe homologar</text:span><text:span text:style-name="T481"><text:s/></text:span><text:span text:style-name="T482">indicações de representantes institucionais do CAU/RS para compor conselhos municipais de Gramado, Bento Gonçalves, estânc</text:span><text:span text:style-name="T483">ia Velha e Frederico Westphalen<text:s/></text:span><text:span text:style-name="T484">(Origem: Comissão de Política Urbana e Ambiental</text:span><text:span text:style-name="T485">)</text:span><text:span text:style-name="T486">:</text:span><text:span text:style-name="T487"><text:s/></text:span><text:span text:style-name="T488">O<text:s/></text:span><text:span text:style-name="T489">presidente<text:s/></text:span><text:span text:style-name="T490">TIAGO HOLZMANN DA<text:s/></text:span><text:span text:style-name="T491">SILVA</text:span><text:span text:style-name="T492"><text:s/></text:span><text:span text:style-name="T493">passa a palavra ao<text:s/></text:span><text:span text:style-name="T494">conselheiro<text:s/></text:span><text:span text:style-name="T495">PEDRO XAVIER DE ARAÚJO</text:span><text:span text:style-name="T496">,</text:span><text:span text:style-name="T497"><text:s/></text:span><text:span text:style-name="T498">coordenador da CPUA, que apresenta a matéria,</text:span><text:span text:style-name="T499"><text:s/></text:span><text:span text:style-name="T500">informando os nomes dos representantes indicados e<text:s/></text:span><text:span text:style-name="T501">esclarecendo que continuam sendo seguidos os ritos estabelecidos na Portaria Normativa vigente, que está sob revisão</text:span><text:span text:style-name="T502">.</text:span><text:span text:style-name="T503"><text:s/></text:span><text:span text:style-name="T504">O<text:s/></text:span><text:span text:style-name="T505">presidente<text:s/></text:span><text:span text:style-name="T506">TIAGO HOLZMANN DA SILVA</text:span><text:span text:style-name="T507"><text:s/></text:span><text:span text:style-name="T508">abre discussão sobre a matéria e, não<text:s/></text:span><text:span text:style-name="T509">havendo</text:span><text:span text:style-name="T510"><text:s/>manifestações,</text:span><text:span text:style-name="T511"><text:s/></text:span><text:span text:style-name="T512">faz a leitura da minuta de deliberação plenária e abre votação nominal. A Deliberação<text:s/></text:span><text:span text:style-name="T513">Plenária nº 128</text:span><text:span text:style-name="T514">7</text:span><text:span text:style-name="T515">/2021<text:s/></text:span><text:span text:style-name="T516">é aprovada por unanimidade dos presentes, com 22 (vinte e dois) votos favoráveis</text:span><text:span text:style-name="T517">.</text:span><text:span text:style-name="T518"><text:s/></text:span><text:span text:style-name="T519">4</text:span><text:span text:style-name="T520">.</text:span><text:span text:style-name="T521">9.<text:s/></text:span><text:span text:style-name="T522">Projeto de Deliberaçã</text:span><text:span text:style-name="T523">o Plenária que propõe homologar<text:s/></text:span><text:span text:style-name="T524">o balancete CAU/RS referente ao mês de janeiro de 2021 (Origem: Comissão de Planejamento e Finanças</text:span><text:span text:style-name="T525">)</text:span><text:span text:style-name="T526">:</text:span><text:span text:style-name="T527"><text:s/></text:span><text:span text:style-name="T528">O presidente<text:s/></text:span><text:span text:style-name="T529">TIAGO HOLZMANN DA SILVA</text:span><text:span text:style-name="T530"><text:s/></text:span><text:span text:style-name="T531">solicita à assessoria que apresente a matéria</text:span><text:span text:style-name="T532">.<text:s/></text:span><text:span text:style-name="T533">A Gerente Administrativa Financeira</text:span><text:span text:style-name="T534"><text:s/></text:span><text:span text:style-name="T535">CHEILA DA SILVA CHAGAS</text:span><text:span text:style-name="T536"><text:s/></text:span><text:span text:style-name="T537">exibe</text:span><text:span text:style-name="T538"><text:s/>os dados<text:s/></text:span><text:span text:style-name="T539">financeiros do mês de janeiro de 2021</text:span><text:span text:style-name="T540">, que apresentou superávit orçamentário</text:span><text:span text:style-name="T541">.</text:span><text:span text:style-name="T542"><text:s/>Destaca</text:span><text:span text:style-name="T543"><text:s/>a redução na receita de anuidades devido às alterações das formas e prazos de pagamento e descontos concedidos pela nova Resolução e</text:span><text:span text:style-name="T544"><text:s/>a existência de valor de receita não identificada devido à falha no SICCAU.</text:span><text:span text:style-name="T545"><text:s/>Apresenta os números totais referentes ao relatório contábil de fevereiro de 2021, que também conta com superávit orçamentário.</text:span><text:span text:style-name="T546"><text:s/></text:span><text:span text:style-name="T547">O presidente<text:s/></text:span><text:span text:style-name="T548">TIAGO HOLZMANN DA SILVA</text:span><text:span text:style-name="T549"><text:s/></text:span><text:span text:style-name="T550">ressalta os valores de despesa com CSC</text:span><text:span text:style-name="T551"><text:s/>e Fundo de Apoio</text:span><text:span text:style-name="T552">, destinados ao CAU/BR,</text:span><text:span text:style-name="T553"><text:s/>que justificam</text:span><text:span text:style-name="T554"><text:s/>as cobranças do CAU/RS para que os serviços atendam à necessidade dos profissionais</text:span><text:span text:style-name="T555">. Abre discussão sobre a matéria e, não havendo<text:s/></text:span><text:span text:style-name="T556">manifestações, faz a leitura da minuta de deliberação plenária e abre votação nominal. A Deliberação<text:s/></text:span><text:span text:style-name="T557">Plenária nº 128</text:span><text:span text:style-name="T558">8</text:span><text:span text:style-name="T559">/2021<text:s/></text:span><text:span text:style-name="T560">é aprovada por unanimidade dos presentes, com 22 (vinte e dois) votos favoráveis</text:span><text:span text:style-name="T561">.</text:span><text:span text:style-name="T562"><text:s/></text:span><text:span text:style-name="T563">4</text:span><text:span text:style-name="T564">.</text:span><text:span text:style-name="T565">10.<text:s/></text:span><text:span text:style-name="T566">Projeto de Deliberação Plenária que propõe homologar<text:s/></text:span><text:span text:style-name="T567">a autorização para assinatura de Termo de Cooperação entre a Secretaria de Obras e Habitação – SOP, do Estado do Rio Grande do Sul e o Conselho de Arquitetura e Urbanismo do Rio Grande do Sul – CAU/RS</text:span><text:span text:style-name="T568"><text:s/></text:span><text:span text:style-name="T569">(Origem: Conselho Diretor</text:span><text:span text:style-name="T570">)</text:span><text:span text:style-name="T571">:</text:span><text:span text:style-name="T572"><text:s/></text:span><text:span text:style-name="T573">O<text:s/></text:span><text:span text:style-name="T574">presidente<text:s/></text:span><text:span text:style-name="T575">TIAGO HOLZMANN DA SILVA<text:s/></text:span><text:span text:style-name="T576">solicita à assessoria que apresente a matéria</text:span><text:span text:style-name="T577">. O Assessor de Relações Institucionais<text:s/></text:span><text:span text:style-name="T578">FAUSTO LEIRIA LOUREIRO<text:s/></text:span><text:span text:style-name="T579">esclarece a pertinência do documento em relação ao projeto especial de ATHIS – Casa Saudável, anteriormente aprovado</text:span><text:span text:style-name="T580">, destacando as revisões jurídicas<text:s/></text:span><text:span text:style-name="T581">pelas quais</text:span><text:span text:style-name="T582"><text:s/></text:span><text:span text:style-name="T583">a minuta pass</text:span><text:span text:style-name="T584">ou</text:span><text:span text:style-name="T585">.<text:s/></text:span><text:span text:style-name="T586">O<text:s/></text:span><text:span text:style-name="T587">presidente<text:s/></text:span><text:span text:style-name="T588">TIAGO HOLZMANN DA SILVA</text:span><text:span text:style-name="T589"><text:s/></text:span><text:span text:style-name="T590">abre discussão sobre a matéria e, não havendo manifestações,<text:s/></text:span><text:span text:style-name="T591">faz a leitura da minuta de deliberação plenária e abre votação nominal. A Deliberação<text:s/></text:span><text:span text:style-name="T592">Plenária nº 12</text:span><text:span text:style-name="T593">8</text:span><text:span text:style-name="T594">9</text:span><text:span text:style-name="T595">/2021<text:s/></text:span><text:span text:style-name="T596">é aprovada por unanimidade dos presentes, com 22 (vinte e dois) votos favoráveis</text:span><text:span text:style-name="T597">.</text:span><text:span text:style-name="T598"><text:s/></text:span><text:span text:style-name="T599">4</text:span><text:span text:style-name="T600">.</text:span><text:span text:style-name="T601">11.<text:s/></text:span><text:span text:style-name="T602">Projeto de Deliberação Plenária que propõe<text:s/></text:span><text:span text:style-name="T603">homologar<text:s/></text:span><text:span text:style-name="T604">a autorização para assinatura de Convênios decorrentes do Termo de Cooperação CAURS x SOP/RS para implementação do Projeto Nenhuma Casa Sem Banheiro</text:span><text:span text:style-name="T605"><text:s/></text:span><text:span text:style-name="T606">(Origem: Conselho Diretor</text:span><text:span text:style-name="T607">)</text:span><text:span text:style-name="T608">:</text:span><text:span text:style-name="T609"><text:s/></text:span><text:span text:style-name="T610">O<text:s/></text:span><text:span text:style-name="T611">presidente<text:s/></text:span><text:span text:style-name="T612">TIAGO HOLZMANN DA SILVA<text:s/></text:span><text:span text:style-name="T613">solicita à assessoria que apresente a matéria</text:span><text:span text:style-name="T614">. O Assessor de Relações Institucionais<text:s/></text:span><text:span text:style-name="T615">FAUSTO LEIRIA LOUREIRO<text:s/></text:span><text:span text:style-name="T616">esclarece que esses documentos serão gerados a partir do documento aprovado no item anterior, ao serem firmadas as devidas parcerias com os municípios participantes do programa.<text:s/></text:span><text:span text:style-name="T617">O<text:s/></text:span><text:span text:style-name="T618">presidente<text:s/></text:span><text:span text:style-name="T619">TIAGO HOLZMANN DA SILVA<text:s/></text:span><text:span text:style-name="T620">a</text:span><text:span text:style-name="T621">bre discussão sobre a matéria</text:span><text:span text:style-name="T622"><text:s/>e, não havendo</text:span><text:span text:style-name="T623"><text:s/>manifestações, faz a leitura da minuta de deliberação plenária e abre votação nominal. A Deliberação Plenária nº 12</text:span><text:span text:style-name="T624">9</text:span><text:span text:style-name="T625">0</text:span><text:span text:style-name="T626">/2021<text:s/></text:span><text:span text:style-name="T627">é aprovada por unanimidade dos presentes, com 22 (vinte e dois) votos favoráveis</text:span><text:span text:style-name="T628">.<text:s/></text:span><text:span text:style-name="T629">4</text:span><text:span text:style-name="T630">.</text:span><text:span text:style-name="T631">12.<text:s/></text:span><text:span text:style-name="T632">Apresentação de relatos da Comissão de Organização e Administração (CO</text:span><text:span text:style-name="T633">A-CAU/RS</text:span><text:span text:style-name="T634">):</text:span><text:span text:style-name="T635"><text:s/></text:span><text:span text:style-name="T636">4.12.1.</text:span><text:span text:style-name="T637"><text:s/></text:span><text:span text:style-name="T638">Desenvolvimento do Plano de Cargos e Salários (PCCR)</text:span><text:span text:style-name="T639">:</text:span><text:span text:style-name="T640"><text:s/></text:span><text:span text:style-name="T641">O<text:s/></text:span><text:span text:style-name="T642">presidente<text:s/></text:span><text:span text:style-name="T643">TIAGO HOLZMANN DA SILVA<text:s/></text:span><text:span text:style-name="T644">passa a palavr</text:span><text:span text:style-name="T645">a</text:span><text:span text:style-name="T646"><text:s/>ao conselheiro<text:s/></text:span><text:span text:style-name="T647">EMILIO MERINO DOMINGUEZ</text:span><text:span text:style-name="T648">,</text:span><text:span text:style-name="T649"><text:s/>coordenador da COA, que</text:span><text:span text:style-name="T650"><text:s/>destaca que<text:s/></text:span><text:soft-page-break/><text:span text:style-name="T651">esse é um dos projetos estratégicos do Conselho para 2021.</text:span><text:span text:style-name="T652"><text:s/>O Gerente Geral<text:s/></text:span><text:span text:style-name="T653">TALES VÖLKER</text:span><text:span text:style-name="T654"><text:s/>apresenta detalhamento da elaboração do PCCR, incluindo cronograma</text:span><text:span text:style-name="T655"><text:s/>proposto pela comissão</text:span><text:span text:style-name="T656">.</text:span><text:span text:style-name="T657"><text:s/></text:span><text:span text:style-name="T658">A Gerente Administrativa Financeira</text:span><text:span text:style-name="T659"><text:s/></text:span><text:span text:style-name="T660">CHEILA DA SILVA CHAGAS</text:span><text:span text:style-name="T661"><text:s/></text:span><text:span text:style-name="T662">destaca os objetivos que podem ser alcançados com a revisão do Plano de Cargos e<text:s/></text:span><text:span text:style-name="T663">Salários</text:span><text:span text:style-name="T664">.</text:span><text:span text:style-name="T665"><text:s/>O conselheiro<text:s/></text:span><text:span text:style-name="T666">EMILIO MERINO DOMINGUEZ</text:span><text:span text:style-name="T667"><text:s/></text:span><text:span text:style-name="T668">ressalta a importância do trabalho desenvolvido pela equipe técnica, que embasa as definições da comissão.</text:span><text:span text:style-name="T669"><text:s/>A conselheira<text:s/></text:span><text:span text:style-name="T670">DENISE DOS SANTOS SIMÕES</text:span><text:span text:style-name="T671"><text:s/>salienta a necessidade de que todos os conselheiros se apropriem do conteúdo do material em desenvolvimento.<text:s/></text:span><text:span text:style-name="T672">4.12.2. Ouvidoria do CAU/RS:</text:span><text:span text:style-name="T673"><text:s/></text:span><text:span text:style-name="T674">O conselheiro<text:s/></text:span><text:span text:style-name="T675">EMILIO MERINO DOMINGUEZ</text:span><text:span text:style-name="T676"><text:s/>destaca os dados da Ouvidoria do CAU/BR,<text:s/></text:span><text:span text:style-name="T677">pertinentes</text:span><text:span text:style-name="T678"><text:s/>ao RS, analisados pela comissão. O conselheiro<text:s/></text:span><text:span text:style-name="T679">RODRIGO RINTZEL</text:span><text:span text:style-name="T680"><text:s/>fala sobre<text:s/></text:span><text:span text:style-name="T681">o levantamento de dados, que<text:s/></text:span><text:span text:style-name="T682">irá embasar</text:span><text:span text:style-name="T683"><text:s/>as definições da COA para esse projeto</text:span><text:span text:style-name="T684">, almejando na Ouvidoria um potencial canal de comunicação</text:span><text:span text:style-name="T685">.</text:span><text:span text:style-name="T686"><text:s/></text:span><text:span text:style-name="T687">O Gerente Geral<text:s/></text:span><text:span text:style-name="T688">TALES VÖLKER</text:span><text:span text:style-name="T689"><text:s/>relata o desenvolvimento desse projeto em outros CAU/UF.<text:s/></text:span><text:span text:style-name="T690">5</text:span><text:span text:style-name="T691">.</text:span><text:span text:style-name="T692"><text:s/>Comunicações:</text:span><text:span text:style-name="T693"><text:s/></text:span><text:span text:style-name="T694">O presidente<text:s/></text:span><text:span text:style-name="T695">TIAGO HOLZMANN DA SILVA</text:span><text:span text:style-name="T696"><text:s/>manifesta o voto de pesar do CAU/RS pelo falecimento</text:span><text:span text:style-name="T697">, em decorrência de complicações da Covid-19,</text:span><text:span text:style-name="T698"><text:s/>do conselheiro suplente da Gestão 2021-2023 do CAU/RS</text:span><text:span text:style-name="T699"><text:s/>–</text:span><text:span text:style-name="T700"><text:s/>Arquiteto e Urbanista<text:s/></text:span><text:span text:style-name="T701">IRAN FERNANDO DA ROSA, destacando as diversas habilidades artísticas e o comprometimento profissional do colega</text:span><text:span text:style-name="T702">.</text:span><text:span text:style-name="T703"><text:s/>O Plenário acolhe o voto de pesar, em manifestação silenciosa.<text:s/></text:span><text:span text:style-name="T704">5</text:span><text:span text:style-name="T705">.</text:span><text:span text:style-name="T706">1. Dos Conselheiros Federais</text:span><text:span text:style-name="T707">:</text:span><text:span text:style-name="T708"><text:s/></text:span><text:span text:style-name="T709">O conselheiro federal<text:s/></text:span><text:span text:style-name="T710">EDNEZER RODRIGUES FLORES<text:s/></text:span><text:span text:style-name="T711">relata o debate em andamento no CAU/BR sobre as campanhas de valorização prof</text:span><text:span text:style-name="T712">issional. Informa que em breve irá compartilhar</text:span><text:span text:style-name="T713"><text:s/>com os demais o relatório</text:span><text:span text:style-name="T714"><text:s/>mensal</text:span><text:span text:style-name="T715"><text:s/>de<text:s/></text:span><text:span text:style-name="T716">ações n</text:span><text:span text:style-name="T717">o CAU/</text:span><text:span text:style-name="T718">BR.</text:span><text:span text:style-name="T719"><text:s/>A<text:s/></text:span><text:span text:style-name="T720">conselheira federal suplente<text:s/></text:span><text:span text:style-name="T721">CLARICE CASTRO DEBIAGI</text:span><text:span text:style-name="T722"><text:s/></text:span><text:span text:style-name="T723">ressalta que cabe ao CAU ser exemplar nos cuidados em relação à pandemia</text:span><text:span text:style-name="T724">.</text:span><text:span text:style-name="T725"><text:s/></text:span><text:span text:style-name="T726">5</text:span><text:span text:style-name="T727">.</text:span><text:span text:style-name="T728">2. Da Presidência do CAU/RS:</text:span><text:span text:style-name="T729"><text:s/></text:span><text:span text:style-name="T730">O presidente<text:s/></text:span><text:span text:style-name="T731">TIAGO HOLZMANN DA SILVA</text:span><text:span text:style-name="T732"><text:s/></text:span><text:span text:style-name="T733">relat</text:span><text:span text:style-name="T734">a<text:s/></text:span><text:span text:style-name="T735">sua participação no desenvolvimento do Planejamento Estratégico do CAU/RS e nas reuniões semanais com os gerentes, visando à qualificação da atuação executiva do Conselho</text:span><text:span text:style-name="T736">.</text:span><text:span text:style-name="T737"><text:s/>Informa o seu envolvimento e da equipe funcional do CAU/RS junto ao CAU/BR para resolução d</text:span><text:span text:style-name="T738">e</text:span><text:span text:style-name="T739"><text:s/>questões relativas ao SICCAU e demais sistemas. Alerta sobre a necessidade de todos os conselheiros possuírem certificação digital.<text:s/></text:span><text:span text:style-name="T740">A Secretária-Geral<text:s/></text:span><text:span text:style-name="T741">JOSIANE CRISTINA BERNARDI</text:span><text:span text:style-name="T742"><text:s/></text:span><text:span text:style-name="T743">orienta os procedimentos a serem observados pelos conselheiros.<text:s/></text:span><text:span text:style-name="T744">O presidente<text:s/></text:span><text:span text:style-name="T745">TIAGO HOLZMANN DA SILVA</text:span><text:span text:style-name="T746"><text:s/></text:span><text:span text:style-name="T747">divulga o evento</text:span><text:span text:style-name="T748"><text:s/>do CAU/RS</text:span><text:span text:style-name="T749"><text:s/>em homenagem ao Dia da Mulher.</text:span><text:span text:style-name="T750"><text:s/></text:span><text:span text:style-name="T751">5</text:span><text:span text:style-name="T752">.</text:span><text:span text:style-name="T753">3. Do Colegiado das Entidades de Arquitetos e Urbanistas – CEAU-CAU/RS:</text:span><text:span text:style-name="T754"><text:s/></text:span><text:span text:style-name="T755">Não houve manifestação.</text:span><text:span text:style-name="T756"><text:s/></text:span><text:span text:style-name="T757">5</text:span><text:span text:style-name="T758">.4.</text:span><text:span text:style-name="T759"><text:s/></text:span><text:span text:style-name="T760">Das comissões permanentes (</text:span><text:span text:style-name="T761">ordinárias e especiais</text:span><text:span text:style-name="T762">)</text:span><text:span text:style-name="T763">:</text:span><text:span text:style-name="T764"><text:s/></text:span><text:span text:style-name="T765">5</text:span><text:span text:style-name="T766">.</text:span><text:span text:style-name="T767">4.1</text:span><text:span text:style-name="T768">. Comissão de Organização e Administração – COA-CAU/RS:</text:span><text:span text:style-name="T769"><text:s/></text:span><text:span text:style-name="T770">O conselheiro<text:s/></text:span><text:span text:style-name="T771">EMILIO MERINO DOMINGUEZ</text:span><text:span text:style-name="T772"><text:s/></text:span><text:span text:style-name="T773">relata as atividades em andamento na comissão</text:span><text:span text:style-name="T774">.</text:span><text:span text:style-name="T775"><text:s/></text:span><text:span text:style-name="T776">5</text:span><text:span text:style-name="T777">.</text:span><text:span text:style-name="T778">4.2</text:span><text:span text:style-name="T779">. Comissão de Planejamento e Finanças – CPFI-CAU/RS:</text:span><text:span text:style-name="T780"><text:s/></text:span><text:span text:style-name="T781">O conselheiro<text:s/></text:span><text:span text:style-name="T782">FAUSTO HENRIQUE STEFFEN<text:s/></text:span><text:span text:style-name="T783">relata as pautas em discussão na comissão</text:span><text:span text:style-name="T784">.<text:s/></text:span><text:span text:style-name="T785">5</text:span><text:span text:style-name="T786">.</text:span><text:span text:style-name="T787">4.3</text:span><text:span text:style-name="T788">. Comissão de Ética e Disciplina – CED-CAU/RS:</text:span><text:span text:style-name="T789"><text:s/></text:span><text:span text:style-name="T790">A conselheira<text:s/></text:span><text:span text:style-name="T791">DEISE FLORES SANTOS<text:s/></text:span><text:span text:style-name="T792">informa que a comissão passará a se dedicar à análise de processos</text:span><text:span text:style-name="T793">.</text:span><text:span text:style-name="T794"><text:s/></text:span><text:span text:style-name="T795">5</text:span><text:span text:style-name="T796">.</text:span><text:span text:style-name="T797">4.4</text:span><text:span text:style-name="T798">. Comissão de Exercício Profissional – CEP-CAU/RS:</text:span><text:span text:style-name="T799"><text:s/></text:span><text:span text:style-name="T800">O conselheiro<text:s/></text:span><text:span text:style-name="T801">CARLOS EDUARDO MESQUITA PEDONE<text:s/></text:span><text:span text:style-name="T802">destaca os assuntos em pauta na comissão</text:span><text:span text:style-name="T803">.</text:span><text:span text:style-name="T804"><text:s/></text:span><text:span text:style-name="T805">5</text:span><text:span text:style-name="T806">.</text:span><text:span text:style-name="T807">4.5</text:span><text:span text:style-name="T808">. Comissão de Ensino e Formação – CEF-CAU/RS:</text:span><text:span text:style-name="T809"><text:s/></text:span><text:span text:style-name="T810">O conselheiro<text:s/></text:span><text:span text:style-name="T811">RODRIGO SPINELLI</text:span><text:span text:style-name="T812"><text:s/></text:span><text:span text:style-name="T813">relata as discussões nas quais a comissão está envolvida, inclusive em eventos com outros CAU/UF e o CAU/BR</text:span><text:span text:style-name="T814">.<text:s/></text:span><text:span text:style-name="T815">5</text:span><text:span text:style-name="T816">.</text:span><text:span text:style-name="T817">4.6. Comissão Especial de Política Urbana e Ambiental – CPUA-CAU/RS:</text:span><text:span text:style-name="T818"><text:s/></text:span><text:span text:style-name="T819">Não houve manifestação.</text:span><text:span text:style-name="T820"><text:s/></text:span><text:span text:style-name="T821">5</text:span><text:span text:style-name="T822">.</text:span><text:span text:style-name="T823">4.7. Comissão Especial de Patrimônio Cultural – CPC-CAU/RS:</text:span><text:span text:style-name="T824"><text:s/></text:span><text:span text:style-name="T825">A</text:span><text:span text:style-name="T826"><text:s/>conselheira<text:s/></text:span><text:span text:style-name="T827">MÁRCIA ELIZABETH MARTINS<text:s/></text:span><text:span text:style-name="T828">comenta sobre os casos discutidos pela comissão.<text:s/></text:span><text:span text:style-name="T829">5</text:span><text:span text:style-name="T830">.5. Dos conselheiros:</text:span><text:span text:style-name="T831"><text:s/></text:span><text:span text:style-name="T832">O conselheiro<text:s/></text:span><text:span text:style-name="T833">RODRIGO<text:s/></text:span><text:span text:style-name="T834">RINTZEL</text:span><text:span text:style-name="T835"><text:s/>relata<text:s/></text:span><text:span text:style-name="T836">reunião com o prefeito de</text:span><text:span text:style-name="T837"><text:s/>Passo Fundo</text:span><text:span text:style-name="T838"><text:s/>sobre os entraves na aprovação de projetos, destacando a recepção satisfatória para o debate.</text:span><text:span text:style-name="T839"><text:s/></text:span><text:span text:style-name="T840">6</text:span><text:span text:style-name="T841">.<text:s/></text:span><text:span text:style-name="T842">Encerramento da 11</text:span><text:span text:style-name="T843">8</text:span><text:span text:style-name="T844">ª Reunião Plenária Ordinária:</text:span><text:span text:style-name="T845"><text:s/>O</text:span><text:span text:style-name="T846"><text:s/>presidente<text:s/></text:span><text:span text:style-name="T847">TIAGO</text:span><text:span text:style-name="T848"><text:s/></text:span><text:span text:style-name="T849">HOLZMANN DA SILVA</text:span><text:span text:style-name="T850"><text:s/></text:span><text:span text:style-name="T851">encerra a<text:s/></text:span><text:span text:style-name="T852">Centésima Décima<text:s/></text:span><text:span text:style-name="T853">Oitav</text:span><text:span text:style-name="T854">a</text:span><text:span text:style-name="T855"><text:s/>Reunião Plenária<text:s/></text:span><text:span text:style-name="T856">O</text:span><text:span text:style-name="T857">rdinária do CAU/RS<text:s/></text:span><text:span text:style-name="T858">às<text:s/></text:span><text:span text:style-name="T859">doze</text:span><text:span text:style-name="T860"><text:s/>horas e<text:s/></text:span><text:span text:style-name="T861">quarenta e<text:s/></text:span><text:span text:style-name="T862">cinco</text:span><text:span text:style-name="T863"><text:s/>minutos.</text:span></text:p>
      <text:p text:style-name="P864"/>
      <text:p text:style-name="P865"/>
      <text:p text:style-name="P866"/>
      <text:soft-page-break/>
      <text:p text:style-name="P867">CLAUDIVANA BITTENCOURT</text:p>
      <text:p text:style-name="P868">Secretária Executiva do CAU/RS</text:p>
      <text:p text:style-name="P869"/>
      <text:p text:style-name="P870"/>
      <text:p text:style-name="P871"/>
      <text:p text:style-name="P872"/>
      <text:p text:style-name="P873">JOSIANE CRISTINA BERNARDI</text:p>
      <text:p text:style-name="P874">Secretária-Geral<text:s/>do CAU/RS</text:p>
      <text:p text:style-name="P875"/>
      <text:p text:style-name="P876"/>
      <text:p text:style-name="P877"/>
      <text:p text:style-name="P878"/>
      <text:p text:style-name="P879">TIAGO HOLZMANN DA SILVA</text:p>
      <text:p text:style-name="P880">Presidente do CAU/RS</text:p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alibri" style:font-name-complex="Times New Roman" fo:font-weight="bold" style:font-weight-asian="bold" style:use-window-font-color="true" fo:font-size="10pt" style:font-size-asian="10pt" style:font-size-complex="10pt"/>
    </style:style>
    <style:style style:name="WW_CharLFO7LVL3" style:family="text">
      <style:text-properties fo:font-weight="bold" style:font-weight-asian="bold" fo:font-size="10pt" style:font-size-asian="10pt" style:font-size-complex="10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Calibri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Ata da</text:span><text:span text:style-name="T4"><text:s/>118ª</text:span><text:span text:style-name="T5"><text:s/>Reunião Plenária<text:s/></text:span><text:span text:style-name="T6">O</text:span><text:span text:style-name="T7">rdinária do CAU/RS</text:span><text:span text:style-name="T8"><text:s/></text:span><text:span text:style-name="T9"><draw:frame draw:z-index="251661312" draw:style-name="a0" draw:name="Imagem 3" text:anchor-type="paragraph" svg:x="0in" svg:y="-0.9694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5</text:page-number></text:span></text:p>
        <text:p text:style-name="P21">www.caurs.gov.br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tab/></text:span><text:span text:style-name="T30"><text:tab/><text:s text:c="2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3:38:00Z</meta:creation-date>
    <dc:date>2021-07-07T13:38:00Z</dc:date>
    <meta:print-date>2021-03-24T17:21:00Z</meta:print-date>
    <meta:template xlink:href="Normal" xlink:type="simple"/>
    <meta:editing-cycles>2</meta:editing-cycles>
    <meta:editing-duration>PT0S</meta:editing-duration>
    <meta:document-statistic meta:page-count="5" meta:paragraph-count="34" meta:word-count="2721" meta:character-count="17386" meta:row-count="122" meta:non-whitespace-character-count="14699"/>
  </office:meta>
</office:document-meta>
</file>