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472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text-align="center"/>
    </style:style>
    <style:style style:name="T5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ParágrafodaLista" style:family="paragraph">
      <style:paragraph-properties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84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85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86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87" style:parent-style-name="ParágrafodaLista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8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99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0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01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2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3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04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5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6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07" style:parent-style-name="ParágrafodaLista" style:family="paragraph">
      <style:paragraph-properties fo:text-align="justify"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8" style:parent-style-name="ParágrafodaLista" style:family="paragraph">
      <style:paragraph-properties fo:margin-left="0.55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9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2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5" style:parent-style-name="ParágrafodaLista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16" style:parent-style-name="ParágrafodaLista" style:family="paragraph">
      <style:paragraph-properties fo:margin-left="0.3083in" fo:text-indent="0.2416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7" style:parent-style-name="ParágrafodaLista" style:family="paragraph">
      <style:paragraph-properties fo:margin-left="0.3083in" fo:text-indent="0.2416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8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2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5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5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37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39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41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43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ParágrafodaLista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>Plenário do CAU/RS<text:s/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Pauta da 121ª Reunião Plenária Ordinária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26</text:span><text:span text:style-name="T28">/2021 – CONSELHO DIRETOR</text:span></text:p>
          </table:table-cell>
          <table:covered-table-cell/>
        </table:table-row>
      </table:table>
      <text:p text:style-name="P29"/>
      <text:p text:style-name="P30">O CONSELHO DIRETOR DO CAU/RS, reunido<text:s/>ordinariamente em Porto Alegre – RS,<text:s/>ordinariamente através de sistema de deliberação remota,<text:s/>no dia 18 de junho de 2021,<text:s/>conforme determina a Deliberação Plenária DPO/RS Nº 1155/2020,<text:s/>no uso das competências que lhe conferem o Regimento Interno do CAU/RS, após análise do assunto em epígrafe, e<text:s/></text:p>
      <text:p text:style-name="P31"/>
      <text:p text:style-name="P32">Considerando o disposto no art. 36, 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33"/>
      <text:p text:style-name="P34"><text:span text:style-name="T35">DELIBEROU</text:span><text:span text:style-name="T36"><text:s/>por</text:span><text:span text:style-name="T37">:</text:span></text:p>
      <text:p text:style-name="P38"/>
      <text:list text:style-name="EstiloImportado1" text:continue-numbering="true">
        <text:list-item>
          <text:p text:style-name="P39">Aprovar a<text:s/>pauta para a 121ª Plenária Ordinária do CAU/RS, a ocorrer no dia 25 de junho de 2021, conforme anexo desta deliberação;</text:p>
        </text:list-item>
      </text:list>
      <text:p text:style-name="P40"/>
      <text:list text:style-name="EstiloImportado1" text:continue-numbering="true">
        <text:list-item>
          <text:p text:style-name="P41">Encaminhar a presente deliberação à Secretaria Geral, para providências quanto ao encaminhamento da convocação aos conselheiros.</text:p>
        </text:list-item>
      </text:list>
      <text:p text:style-name="P42"/>
      <text:p text:style-name="P43">Com votos favoráveis, das conselheiras Andréa Larruscahim Hamilton Ilha<text:s/>e<text:s/>Deise Flores Santos e dos conselheiros Emilio Merino Dominguez, Fausto Henrique Steffen<text:s/>e<text:s/>Rodrigo Spinelli, atesto a veracidade das informações aqui apresentadas.</text:p>
      <text:p text:style-name="P44"/>
      <text:p text:style-name="P45"/>
      <text:p text:style-name="P46"/>
      <text:p text:style-name="P47">Porto Alegre/RS,<text:s/>18<text:s/>de<text:s/>junho<text:s/>de 2021.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VELISE JAIME DE MENEZES</text:span></text:p>
      <text:p text:style-name="P56">Presidente<text:s/>Interina<text:s/>do CAU/RS</text:p>
      <text:p text:style-name="P57"/>
      <text:p text:style-name="P58"/>
      <text:soft-page-break/>
      <text:p text:style-name="P59">PAUTA DA<text:s/>121ª PLENÁRIA ORDINÁRIA DO CAU/RS</text:p>
      <text:p text:style-name="P60"/>
      <text:p text:style-name="P61"><text:span text:style-name="T62">Data</text:span><text:span text:style-name="T63">:<text:s/></text:span><text:span text:style-name="T64">25 de junho</text:span><text:span text:style-name="T65"><text:s/>de 2021 (sexta-feira)</text:span></text:p>
      <text:p text:style-name="P66"><text:span text:style-name="T67">Horário</text:span><text:span text:style-name="T68">: 08h45 (Primeira Chamada)</text:span></text:p>
      <text:p text:style-name="P69"><text:tab/><text:tab/><text:s/>09h00 (Início)<text:s/></text:p>
      <text:p text:style-name="P70"><text:tab/><text:tab/><text:s/>13h00 (Encerramento)</text:p>
      <text:p text:style-name="P71"><text:span text:style-name="T72">Local</text:span><text:span text:style-name="T73">:<text:s/></text:span><text:span text:style-name="T74">Reunião remota, realizada através de vídeo conferência, conforme Deliberação Plenária DPO-RS nº 1155/2020.</text:span></text:p>
      <text:p text:style-name="P75">ORDEM DOS TRABALHOS</text:p>
      <text:p text:style-name="P76"/>
      <text:list text:style-name="LFO14">
        <text:list-item text:start-value="1">
          <text:p text:style-name="P77">Verificação de quórum;<text:tab/></text:p>
        </text:list-item>
      </text:list>
      <text:list text:style-name="LFO14" text:continue-numbering="true">
        <text:list-item>
          <text:p text:style-name="P78">Leitura e discussão da pauta;</text:p>
        </text:list-item>
      </text:list>
      <text:list text:style-name="LFO14" text:continue-numbering="true">
        <text:list-item>
          <text:p text:style-name="P79">Aprovação de Atas anteriores:</text:p>
        </text:list-item>
      </text:list>
      <text:list text:style-name="LFO14" text:continue-numbering="true">
        <text:list-item>
          <text:list>
            <text:list-item>
              <text:p text:style-name="P80">Ata da 120ª Plenária Ordinária.</text:p>
            </text:list-item>
          </text:list>
        </text:list-item>
      </text:list>
      <text:p text:style-name="P81"/>
      <text:list text:style-name="LFO14" text:continue-numbering="true">
        <text:list-item>
          <text:p text:style-name="P82">Ordem do Dia:</text:p>
        </text:list-item>
      </text:list>
      <text:p text:style-name="P83"/>
      <text:list text:style-name="LFO14" text:continue-numbering="true">
        <text:list-item>
          <text:list>
            <text:list-item>
              <text:p text:style-name="P84">Renovação de<text:s/>licença do cargo de conselheiro,<text:s/>apresentado pelo arquiteto e urbanista Tiago Holzmann da Silva;</text:p>
            </text:list-item>
          </text:list>
        </text:list-item>
      </text:list>
      <text:p text:style-name="P85">(Origem: Conselho Diretor)</text:p>
      <text:p text:style-name="P86"/>
      <text:list text:style-name="LFO14" text:continue-numbering="true">
        <text:list-item>
          <text:list>
            <text:list-item>
              <text:p text:style-name="P87"><text:span text:style-name="T88">Projeto de Deliberação Plenária que propõe<text:s/></text:span><text:span text:style-name="T89">homologar o Ad Referendum nº 004/2021 que</text:span><text:s/><text:span text:style-name="T90">revoga</text:span><text:span text:style-name="T91"><text:s/>a Deliberação Plenária DPO-RS nº 1312/2021</text:span><text:span text:style-name="T92"><text:s/>e e</text:span><text:span text:style-name="T93">ncaminha ao CAU/BR,<text:s/></text:span><text:span text:style-name="T94">questionamento quanto aos procedimentos<text:s/></text:span><text:span text:style-name="T95">à serem<text:s/></text:span><text:span text:style-name="T96">adotados pelos CAU/UF</text:span><text:span text:style-name="T97">;</text:span></text:p>
            </text:list-item>
          </text:list>
        </text:list-item>
      </text:list>
      <text:p text:style-name="P98">(Origem: Presidência)</text:p>
      <text:p text:style-name="P99"/>
      <text:list text:style-name="LFO14" text:continue-numbering="true">
        <text:list-item>
          <text:list>
            <text:list-item>
              <text:p text:style-name="P100">Projeto de Deliberação Plenária que propõe<text:s/>homologar<text:s/>o Ad<text:s/>Referendum nº 005/2021 que<text:s/>altera<text:s/>a composição da Comissão de Seleção para a Chamada Pública nº 003/2021;</text:p>
            </text:list-item>
          </text:list>
        </text:list-item>
      </text:list>
      <text:p text:style-name="P101">(Origem: Presidência)</text:p>
      <text:p text:style-name="P102"/>
      <text:list text:style-name="LFO14" text:continue-numbering="true">
        <text:list-item>
          <text:list>
            <text:list-item>
              <text:p text:style-name="P103">Projeto de Deliberação Plenária que propõe homologar o Ad Referendum nº 006/2021 que altera o Calendário<text:s/>Geral do CAU/RS para 2021;</text:p>
            </text:list-item>
          </text:list>
        </text:list-item>
      </text:list>
      <text:p text:style-name="P104">(Origem: Presidência)</text:p>
      <text:p text:style-name="P105"/>
      <text:list text:style-name="LFO14" text:continue-numbering="true">
        <text:list-item>
          <text:list>
            <text:list-item>
              <text:p text:style-name="P106">Projeto de Deliberação Plenária que propõe homologar o Ad Referendum nº 007/2021 que altera a Deliberação Plenária DPO-RS nº 1296/2021, no que e refere à composição das Comissões de Ensino e Formação e Organização e Administração;</text:p>
            </text:list-item>
          </text:list>
        </text:list-item>
      </text:list>
      <text:p text:style-name="P107">(Origem: Presidência)</text:p>
      <text:p text:style-name="P108"/>
      <text:list text:style-name="LFO14" text:continue-numbering="true">
        <text:list-item>
          <text:list>
            <text:list-item>
              <text:p text:style-name="P109">Projeto de Deliberação Plenária que propõe homologar o balancete CAU/RS referente ao mês de<text:s/>abril<text:s/>de 2021 - Protocolo SICCAU nº<text:s/>1329129/2021;</text:p>
            </text:list-item>
          </text:list>
        </text:list-item>
      </text:list>
      <text:p text:style-name="P110">(Origem: Comissão de Planejamento e Finanças)</text:p>
      <text:p text:style-name="P111"/>
      <text:list text:style-name="LFO14" text:continue-numbering="true">
        <text:list-item>
          <text:list>
            <text:list-item>
              <text:p text:style-name="P112">Projeto de Deliberação Plenária que propõe homologar<text:s/>procedimentos<text:s/>para conferência de<text:s/>Certidão de Atribuição de Georreferenciamento e Atividades Correlatas<text:s/>aos profissionais requerentes, no âmbito do CAU/RS;</text:p>
            </text:list-item>
          </text:list>
        </text:list-item>
      </text:list>
      <text:p text:style-name="P113">(Origem: Comissão de<text:s/>Ensino e Formação)</text:p>
      <text:p text:style-name="P114"/>
      <text:list text:style-name="LFO14" text:continue-numbering="true">
        <text:list-item>
          <text:list>
            <text:list-item>
              <text:p text:style-name="P115">Projeto de Deliberação Plenária que propõe homologar<text:s/>a criação de Comissão Temporária Lei de Licitações com o objetivo de versar, analisar e discutir sobre a Lei 14.133/21,<text:s/>dentre outras providências;</text:p>
            </text:list-item>
          </text:list>
        </text:list-item>
      </text:list>
      <text:p text:style-name="P116">(Origem: Conselho Diretor)<text:tab/></text:p>
      <text:p text:style-name="P117"/>
      <text:list text:style-name="LFO14" text:continue-numbering="true">
        <text:list-item>
          <text:list>
            <text:list-item>
              <text:p text:style-name="P118">Apresentação Deliberação CED-CAU/RS nº 040/2021 que aprova a minuta de relatório acerca do tema Reserva Técnica e submete às demais comissões para análise e contribuição;</text:p>
            </text:list-item>
          </text:list>
        </text:list-item>
      </text:list>
      <text:p text:style-name="P119">(Origem: Comissão de Ética e Disciplina0</text:p>
      <text:p text:style-name="P120"/>
      <text:p text:style-name="P121"/>
      <text:list text:style-name="LFO14" text:continue-numbering="true">
        <text:list-item>
          <text:list>
            <text:list-item>
              <text:p text:style-name="P122">Apresentação Planejamento Estratégico CAU/RS 2021;</text:p>
            </text:list-item>
          </text:list>
        </text:list-item>
      </text:list>
      <text:p text:style-name="P123">(Origem: Gerência Geral)</text:p>
      <text:p text:style-name="P124"/>
      <text:list text:style-name="LFO14" text:continue-numbering="true">
        <text:list-item>
          <text:p text:style-name="P125">Comunicações:</text:p>
        </text:list-item>
      </text:list>
      <text:p text:style-name="P126"/>
      <text:list text:style-name="LFO14" text:continue-numbering="true">
        <text:list-item>
          <text:list>
            <text:list-item>
              <text:p text:style-name="P127">Do Conselheiro Federal;<text:s/></text:p>
            </text:list-item>
          </text:list>
        </text:list-item>
      </text:list>
      <text:p text:style-name="P128"/>
      <text:list text:style-name="LFO14" text:continue-numbering="true">
        <text:list-item>
          <text:list>
            <text:list-item>
              <text:p text:style-name="P129">Da Presidência do CAU/RS;</text:p>
            </text:list-item>
          </text:list>
        </text:list-item>
      </text:list>
      <text:p text:style-name="P130"/>
      <text:list text:style-name="LFO14" text:continue-numbering="true">
        <text:list-item>
          <text:list>
            <text:list-item>
              <text:p text:style-name="P131">Do Colegiado das Entidades de Arquitetos e Urbanistas – CEAU-CAU/RS;</text:p>
            </text:list-item>
          </text:list>
        </text:list-item>
      </text:list>
      <text:p text:style-name="P132"/>
      <text:list text:style-name="LFO14" text:continue-numbering="true">
        <text:list-item>
          <text:list>
            <text:list-item>
              <text:p text:style-name="P133">Das comissões Permanentes (Ordinárias e Especiais):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34">Comissão de Organização e Administração – COA-CAU/RS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35"><text:span text:style-name="T136">Comissão de Planejamento e Finanças – CPFI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37"><text:span text:style-name="T138">Comissão de Ética e Disciplina – CED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39"><text:span text:style-name="T140">Comissão de Exercício Profissional – CEP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41"><text:span text:style-name="T142">Comissão de Ensino e Formação – CEF-CAU/RS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43">Comissão Especial de Política Urbana e Ambiental – CPUA-CAU/RS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44">Comissão Especial de Patrimônio Cultural – CPC-CAU/RS.</text:p>
                </text:list-item>
              </text:list>
            </text:list-item>
          </text:list>
        </text:list-item>
      </text:list>
      <text:p text:style-name="P145"/>
      <text:list text:style-name="LFO14" text:continue-numbering="true">
        <text:list-item>
          <text:p text:style-name="P146">Encerramento da<text:s/>121ª Plenária Ordinária do<text:s/>CAU/RS.</text:p>
        </text:list-item>
      </text:list>
      <text:p text:style-name="P147"/>
      <text:p text:style-name="P148"/>
      <text:p text:style-name="P149"/>
      <text:p text:style-name="P150"/>
      <text:p text:style-name="P151"><text:s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 fo:font-style="italic" style:font-style-asian="italic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7-01T18:10:00Z</meta:creation-date>
    <dc:date>2021-07-01T18:10:00Z</dc:date>
    <meta:print-date>2021-06-18T18:3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9" meta:character-count="4340" meta:row-count="30" meta:non-whitespace-character-count="3669"/>
  </office:meta>
</office:document-meta>
</file>