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2.6583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5.5125in"/>
    </style:style>
    <style:style style:name="Table117" style:family="table">
      <style:table-properties style:width="6.7923in" fo:margin-left="-0.1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6" style:family="table-column">
      <style:table-column-properties style:column-width="6.7923in"/>
    </style:style>
    <style:style style:name="Table145" style:family="table">
      <style:table-properties style:width="6.7923in" fo:margin-left="-0.10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2659in"/>
    </style:style>
    <style:style style:name="TableColumn156" style:family="table-column">
      <style:table-column-properties style:column-width="5.4256in"/>
    </style:style>
    <style:style style:name="Table154" style:family="table">
      <style:table-properties style:width="6.6916in" fo:margin-left="-0.10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093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093in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093in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093in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min-row-height="0.093in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093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093in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93in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93in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093in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093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093in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093in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93in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093in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093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093in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93in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093in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093in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093in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093in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093in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093in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093in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93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093in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093in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93in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93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093in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093in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093in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93in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093in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093in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093in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093in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93in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093in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93in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093in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93in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093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93in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093in"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093in"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093in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093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93in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093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9" style:family="table-row">
      <style:table-row-properties style:min-row-height="0.093in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093in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093in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0486in"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99" style:family="table-row">
      <style:table-row-properties style:min-row-height="0.093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093in"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093in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/>
    </style:style>
    <style:style style:name="TableCell5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93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0486in"/>
    </style:style>
    <style:style style:name="TableCell5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29" style:family="table-row">
      <style:table-row-properties style:min-row-height="0.093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0486in"/>
    </style:style>
    <style:style style:name="TableCell5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35" style:family="table-row">
      <style:table-row-properties style:min-row-height="0.093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093in"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093in"/>
    </style:style>
    <style:style style:name="TableCell5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93in"/>
    </style:style>
    <style:style style:name="TableCell5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093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486in"/>
    </style:style>
    <style:style style:name="TableCell5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65" style:family="table-row">
      <style:table-row-properties style:min-row-height="0.093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3" style:family="table-row">
      <style:table-row-properties style:min-row-height="0.093in"/>
    </style:style>
    <style:style style:name="TableCell5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093in"/>
    </style:style>
    <style:style style:name="TableCell5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093in"/>
    </style:style>
    <style:style style:name="TableCell5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093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0486in"/>
    </style:style>
    <style:style style:name="TableCell6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26" style:family="table-row">
      <style:table-row-properties style:min-row-height="0.093in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093in"/>
    </style:style>
    <style:style style:name="TableCell6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093in"/>
    </style:style>
    <style:style style:name="TableCell6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093in"/>
    </style:style>
    <style:style style:name="TableCell6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093in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0486in"/>
    </style:style>
    <style:style style:name="TableCell6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658" style:parent-style-name="Normal" style:family="paragraph">
      <style:text-properties text:display="none"/>
    </style:style>
    <style:style style:name="TableColumn660" style:family="table-column">
      <style:table-column-properties style:column-width="1.2798in"/>
    </style:style>
    <style:style style:name="TableColumn661" style:family="table-column">
      <style:table-column-properties style:column-width="5.4145in"/>
    </style:style>
    <style:style style:name="Table659" style:family="table">
      <style:table-properties style:width="6.6944in" fo:margin-left="-0.102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66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6A6A6" style:writing-mode="lr-tb" fo:padding-top="0in" fo:padding-left="0.075in" fo:padding-bottom="0in" fo:padding-right="0.075in"/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01" style:family="table-row">
      <style:table-row-properties style:min-row-height="0.068in"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15" style:parent-style-name="Normal" style:family="paragraph">
      <style:paragraph-properties fo:text-align="center"/>
    </style:style>
    <style:style style:name="T7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1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7<text:s/>de<text:s/>junh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span text:style-name="T93">Maurício Zuchetti</text:span>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Flavio Salamoni Barros Silva</text:p>
          </table:table-cell>
          <table:table-cell table:style-name="TableCell101">
            <text:p text:style-name="P102">Assessor Jurídic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arla Ronsoni Riet</text:p>
          </table:table-cell>
          <table:table-cell table:style-name="TableCell107">
            <text:p text:style-name="P108">Arquiteta e Urbanista</text:p>
          </table:table-cell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aria José Mendes da Silva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>
            <text:p text:style-name="P127">Estão presentes os(as)<text:s/>conselheiros(as)<text:s/>acima nominados(as).<text:s/>O conselheiro titular<text:s/>Rodrigo Spinelli<text:s/>solicitou a convocação do seu membro suplente, Maurício Zuchetti.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Aprovação da súmula da<text:s/>210ª Reunião<text:s/>Ordinária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>
            <text:p text:style-name="P138">A súmula da<text:s/>210ª Reunião<text:s/>Ordinária, enviada previamente,<text:s/>foi<text:s/>aprovada com<text:s/>3<text:s/>votos favoráveis<text:s/>e<text:s/>2<text:s/>ausências.</text:p>
          </table:table-cell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>
            <text:p text:style-name="P143">Colher assinatura da coordenadora e da secretária e publicar no<text:s/>site do CAU/RS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list text:style-name="LFO1" text:continue-numbering="true">
              <text:list-item>
                <text:p text:style-name="P149">Apresentação da pauta<text:s/>e extrapauta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Mantida a pauta previamente enviada.<text:s/>Incluído o item 5. Extrapauta.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Ordem do dia</text:p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list text:style-name="LFO1" text:continue-numbering="true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eCell166">
            <text:p text:style-name="P167">Análise de Processos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>
            <text:p text:style-name="P175">Assessoria Operacional</text:p>
          </table:table-cell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>
            <text:p text:style-name="P180">Maurício Zuchetti</text:p>
          </table:table-cell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>
            <text:p text:style-name="P185">Processo nº<text:s/>970.327/2019:<text:s/>o conselheiro Mauricio informa que o processo está em análise e solicita que item seja repautado.</text:p>
          </table:table-cell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>
            <text:p text:style-name="P190">Pautar processo novamente.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Fonte</text:span></text:p>
          </table:table-cell>
          <table:table-cell table:style-name="TableCell198">
            <text:p text:style-name="P199">Assessoria Operacional</text:p>
          </table:table-cell>
        </table:table-row>
        <table:table-row table:style-name="TableRow200">
          <table:table-cell table:style-name="TableCell201">
            <text:p text:style-name="P202"><text:span text:style-name="T203">Relator</text:span></text:p>
          </table:table-cell>
          <table:table-cell table:style-name="TableCell204">
            <text:p text:style-name="P205">Maurício Zuchetti</text:p>
          </table:table-cell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>
            <text:p text:style-name="P210">Processo nº 1068371/2020:<text:s/>o conselheiro Mauricio informa que o processo está em análise e solicita que item seja repautado.</text:p>
          </table:table-cell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>
            <text:p text:style-name="P215">Pautar processo novamente.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Fonte</text:span></text:p>
          </table:table-cell>
          <table:table-cell table:style-name="TableCell223">
            <text:p text:style-name="P224">Assessoria Operacional</text:p>
          </table:table-cell>
        </table:table-row>
        <table:table-row table:style-name="TableRow225">
          <table:table-cell table:style-name="TableCell226">
            <text:p text:style-name="P227"><text:span text:style-name="T228">Relatora</text:span></text:p>
          </table:table-cell>
          <table:table-cell table:style-name="TableCell229">
            <text:p text:style-name="P230">Silvia Monteiro Barakat</text:p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>
            <text:p text:style-name="P235">Processo nº 1.126.110/2020:<text:s/>a conselheira Silvia faz um relato sobre o processo e, após a discussão com os membros da Comissão, propõe o acatamento da denúncia e<text:s/><text:soft-page-break/>a consequente instauração do processo ético-disciplinar. A Comissão aprova o parecer apresentado pela relatora.</text:p>
          </table:table-cell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>
            <text:p text:style-name="P240">Votada e aprovada a Deliberação CED-CAU/RS nº 042/2021 – Processo nº 1.126.110/2020 - Parecer de admissibilidade: aprovação com 5 votos favoráveis.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Fonte</text:span></text:p>
          </table:table-cell>
          <table:table-cell table:style-name="TableCell248">
            <text:p text:style-name="P249">Assessoria Operacional</text:p>
          </table:table-cell>
        </table:table-row>
        <table:table-row table:style-name="TableRow250">
          <table:table-cell table:style-name="TableCell251">
            <text:p text:style-name="P252"><text:span text:style-name="T253">Relatora</text:span></text:p>
          </table:table-cell>
          <table:table-cell table:style-name="TableCell254">
            <text:p text:style-name="P255">Silvia Monteiro Barakat</text:p>
          </table:table-cell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>
            <text:p text:style-name="P260">Processo nº 1218540/2020:<text:s/>a conselheira Silvia<text:s/>faz um relato sobre a análise dos requisitos da denúncia e informa sobre a solicitação de diligências.</text:p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Solicitação de diligências.</text:p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Fonte</text:span></text:p>
          </table:table-cell>
          <table:table-cell table:style-name="TableCell273">
            <text:p text:style-name="P274">Assessoria Operacional</text:p>
          </table:table-cell>
        </table:table-row>
        <table:table-row table:style-name="TableRow275">
          <table:table-cell table:style-name="TableCell276">
            <text:p text:style-name="P277"><text:span text:style-name="T278">Relatora</text:span></text:p>
          </table:table-cell>
          <table:table-cell table:style-name="TableCell279">
            <text:p text:style-name="P280">Gislaine Vargas Saibro</text:p>
          </table:table-cell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>
            <text:p text:style-name="P285">Processo nº 1244056/2021:<text:s/>a conselheira Gislaine informa que documentos para análise não foram disponibilizados.<text:s/></text:p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>
            <text:p text:style-name="P290">Pautar processo novamente.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Fonte</text:span></text:p>
          </table:table-cell>
          <table:table-cell table:style-name="TableCell298">
            <text:p text:style-name="P299">Assessoria Operacional</text:p>
          </table:table-cell>
        </table:table-row>
        <table:table-row table:style-name="TableRow300">
          <table:table-cell table:style-name="TableCell301">
            <text:p text:style-name="P302"><text:span text:style-name="T303">Relatora</text:span></text:p>
          </table:table-cell>
          <table:table-cell table:style-name="TableCell304">
            <text:p text:style-name="P305">Gislaine Vargas Saibro</text:p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Processo nº 1244110/2021:<text:s/>a conselheira Gislaine informa que documentos para análise não foram disponibilizados.</text:p>
          </table:table-cell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>
            <text:p text:style-name="P315">Pautar processo novamente.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Fonte</text:span></text:p>
          </table:table-cell>
          <table:table-cell table:style-name="TableCell323">
            <text:p text:style-name="P324">Assessoria Operacional</text:p>
          </table:table-cell>
        </table:table-row>
        <table:table-row table:style-name="TableRow325">
          <table:table-cell table:style-name="TableCell326">
            <text:p text:style-name="P327"><text:span text:style-name="T328">Relatora</text:span></text:p>
          </table:table-cell>
          <table:table-cell table:style-name="TableCell329">
            <text:p text:style-name="P330">Gislaine Vargas Saibro</text:p>
          </table:table-cell>
        </table:table-row>
        <table:table-row table:style-name="TableRow331">
          <table:table-cell table:style-name="TableCell332">
            <text:p text:style-name="P333">Discussão</text:p>
          </table:table-cell>
          <table:table-cell table:style-name="TableCell334">
            <text:p text:style-name="P335">Processo nº 1298179/2021:<text:s/>a conselheira Gislaine informa que documentos para análise não foram disponibilizados.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Pautar processo novamente.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Fonte</text:span></text:p>
          </table:table-cell>
          <table:table-cell table:style-name="TableCell348">
            <text:p text:style-name="P349">Assessoria Operacional</text:p>
          </table:table-cell>
        </table:table-row>
        <table:table-row table:style-name="TableRow350">
          <table:table-cell table:style-name="TableCell351">
            <text:p text:style-name="P352"><text:span text:style-name="T353">Relatora</text:span></text:p>
          </table:table-cell>
          <table:table-cell table:style-name="TableCell354">
            <text:p text:style-name="P355">Marcia Elizabeth Martins</text:p>
          </table:table-cell>
        </table:table-row>
        <table:table-row table:style-name="TableRow356">
          <table:table-cell table:style-name="TableCell357">
            <text:p text:style-name="P358">Discussão</text:p>
          </table:table-cell>
          <table:table-cell table:style-name="TableCell359">
            <text:p text:style-name="P360">Processo nº 598.521/2017:<text:s/>a conselheira Marcia faz um relato sobre o processo e, após a discussão com os membros da Comissão,<text:s/>informa que dará seguimento na verificação de informações.</text:p>
          </table:table-cell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>
            <text:p text:style-name="P365">Pautar processo novamente.</text:p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Fonte</text:span></text:p>
          </table:table-cell>
          <table:table-cell table:style-name="TableCell373">
            <text:p text:style-name="P374">Assessoria Operacional</text:p>
          </table:table-cell>
        </table:table-row>
        <table:table-row table:style-name="TableRow375">
          <table:table-cell table:style-name="TableCell376">
            <text:p text:style-name="P377"><text:span text:style-name="T378">Relatora</text:span></text:p>
          </table:table-cell>
          <table:table-cell table:style-name="TableCell379">
            <text:p text:style-name="P380">Marcia Elizabeth Martins</text:p>
          </table:table-cell>
        </table:table-row>
        <table:table-row table:style-name="TableRow381">
          <table:table-cell table:style-name="TableCell382">
            <text:p text:style-name="P383">Discussão</text:p>
          </table:table-cell>
          <table:table-cell table:style-name="TableCell384">
            <text:p text:style-name="P385">Processo nº 807012/2019:<text:s/>a conselheira Marcia faz um breve relato sobre o processo e faz a leitura do despacho saneador. Ela faz esclarecimentos em relação ao encaminhamento do despacho saneador<text:s/>e a Comissão debate.</text:p>
          </table:table-cell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>
            <text:p text:style-name="P390">Intimação das partes.</text:p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Fonte</text:span></text:p>
          </table:table-cell>
          <table:table-cell table:style-name="TableCell398">
            <text:p text:style-name="P399">Assessoria Operacional</text:p>
          </table:table-cell>
        </table:table-row>
        <table:table-row table:style-name="TableRow400">
          <table:table-cell table:style-name="TableCell401">
            <text:p text:style-name="P402"><text:span text:style-name="T403">Relatora</text:span></text:p>
          </table:table-cell>
          <table:table-cell table:style-name="TableCell404">
            <text:p text:style-name="P405">Deise Flores Santos</text:p>
          </table:table-cell>
        </table:table-row>
        <table:table-row table:style-name="TableRow406">
          <table:table-cell table:style-name="TableCell407">
            <text:p text:style-name="P408">Discussão</text:p>
          </table:table-cell>
          <table:table-cell table:style-name="TableCell409">
            <text:p text:style-name="P410">Processo nº 1002777/2019:<text:s/>a conselheira Deise faz um breve relato sobre o processo e faz a leitura do despacho saneador. Ela faz esclarecimentos em relação ao encaminhamento do despacho saneador<text:s/>e informa sobre audiência em 23/08/2021.</text:p>
          </table:table-cell>
        </table:table-row>
        <table:table-row table:style-name="TableRow411">
          <table:table-cell table:style-name="TableCell412">
            <text:p text:style-name="P413">Encaminhamento</text:p>
          </table:table-cell>
          <table:table-cell table:style-name="TableCell414">
            <text:p text:style-name="P415">Intimação das partes.</text:p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Fonte</text:span></text:p>
          </table:table-cell>
          <table:table-cell table:style-name="TableCell423">
            <text:p text:style-name="P424">Assessoria Operacional</text:p>
          </table:table-cell>
        </table:table-row>
        <table:table-row table:style-name="TableRow425">
          <table:table-cell table:style-name="TableCell426">
            <text:p text:style-name="P427"><text:span text:style-name="T428">Relatora</text:span></text:p>
          </table:table-cell>
          <table:table-cell table:style-name="TableCell429">
            <text:p text:style-name="P430">Deise Flores Santos</text:p>
          </table:table-cell>
        </table:table-row>
        <table:table-row table:style-name="TableRow431">
          <table:table-cell table:style-name="TableCell432">
            <text:p text:style-name="P433">Discussão</text:p>
          </table:table-cell>
          <table:table-cell table:style-name="TableCell434">
            <text:p text:style-name="P435">Processo nº 926038/2019:<text:s/>a conselheira Deise faz um breve relato sobre o processo e faz a leitura do despacho saneador. Ela faz esclarecimentos em relação ao encaminhamento do despacho saneador<text:s/>e informa sobre audiência em 09/08/2021.</text:p>
          </table:table-cell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>
            <text:p text:style-name="P440">Intimação das partes.</text:p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Fonte</text:span></text:p>
          </table:table-cell>
          <table:table-cell table:style-name="TableCell448">
            <text:p text:style-name="P449">Assessoria Operacional</text:p>
          </table:table-cell>
        </table:table-row>
        <table:table-row table:style-name="TableRow450">
          <table:table-cell table:style-name="TableCell451">
            <text:p text:style-name="P452"><text:span text:style-name="T453">Relatora</text:span></text:p>
          </table:table-cell>
          <table:table-cell table:style-name="TableCell454">
            <text:p text:style-name="P455">Deise Flores Santos</text:p>
          </table:table-cell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>
            <text:p text:style-name="P460">Processo nº 1090926/2020:<text:s/>a conselheira Deise<text:s/>solicita que processo seja repautado.</text:p>
          </table:table-cell>
        </table:table-row>
        <table:table-row table:style-name="TableRow461">
          <table:table-cell table:style-name="TableCell462">
            <text:p text:style-name="P463">Encaminhamento</text:p>
          </table:table-cell>
          <table:table-cell table:style-name="TableCell464">
            <text:p text:style-name="P465">Pautar processo novamente.</text:p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list text:style-name="LFO1" text:continue-numbering="true">
              <text:list-item>
                <text:list>
                  <text:list-item>
                    <text:p text:style-name="P471"/>
                  </text:list-item>
                </text:list>
              </text:list-item>
            </text:list>
          </table:table-cell>
          <table:table-cell table:style-name="TableCell472">
            <text:p text:style-name="P473">Programar a oficina de processos éticos</text:p>
          </table:table-cell>
        </table:table-row>
        <table:table-row table:style-name="TableRow474">
          <table:table-cell table:style-name="TableCell475">
            <text:p text:style-name="P476"><text:span text:style-name="T477">Fonte</text:span></text:p>
          </table:table-cell>
          <table:table-cell table:style-name="TableCell478">
            <text:p text:style-name="P479">Assessoria Jurídica</text:p>
          </table:table-cell>
        </table:table-row>
        <table:table-row table:style-name="TableRow480">
          <table:table-cell table:style-name="TableCell481">
            <text:p text:style-name="P482"><text:span text:style-name="T483">Relatores</text:span></text:p>
          </table:table-cell>
          <table:table-cell table:style-name="TableCell484">
            <text:p text:style-name="P485">Membros e assessores</text:p>
          </table:table-cell>
        </table:table-row>
        <table:table-row table:style-name="TableRow486">
          <table:table-cell table:style-name="TableCell487">
            <text:p text:style-name="P488">Discussão</text:p>
          </table:table-cell>
          <table:table-cell table:style-name="TableCell489">
            <text:p text:style-name="P490">O assessor Flavio informa sobre a oficina de treinamento<text:s/>em processos ético-disciplinares<text:s/>de conselheiros(as) que tiverem interesse, inclusive de outros CAU/UF. A<text:s/>conselheira<text:s/>Gislaine faz questionamento acerca do formato da oficina e o assessor Flavio informa que a previsão é uma apresentação, com espaço para casos experienciais. A<text:s/>conselheira<text:s/>Gislaine sugere que a oficina seja realizada em blocos em dias diferentes.<text:s/>A Comissão debate sobre os formatos remotos e presenciais e a viabilidade para a realização de reuniões presenciais.<text:s/>A assessora Karla informa que criará minuta<text:s/>de deliberação<text:s/>com as definições para a oficina para avaliação dos(as) conselheiros(as).</text:p>
          </table:table-cell>
        </table:table-row>
        <table:table-row table:style-name="TableRow491">
          <table:table-cell table:style-name="TableCell492">
            <text:p text:style-name="P493">Encaminhamento</text:p>
          </table:table-cell>
          <table:table-cell table:style-name="TableCell494">
            <text:p text:style-name="P495">Assessoria criará minuta<text:s/>de deliberação<text:s/>sobre oficina de processos éticos.</text:p>
          </table: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list text:style-name="LFO1" text:continue-numbering="true">
              <text:list-item>
                <text:list>
                  <text:list-item>
                    <text:p text:style-name="P501"/>
                  </text:list-item>
                </text:list>
              </text:list-item>
            </text:list>
          </table:table-cell>
          <table:table-cell table:style-name="TableCell502">
            <text:p text:style-name="P503">Perguntas e respostas</text:p>
          </table:table-cell>
        </table:table-row>
        <table:table-row table:style-name="TableRow504">
          <table:table-cell table:style-name="TableCell505">
            <text:p text:style-name="P506"><text:span text:style-name="T507">Fonte</text:span></text:p>
          </table:table-cell>
          <table:table-cell table:style-name="TableCell508">
            <text:p text:style-name="P509">Assessoria Jurídica</text:p>
          </table:table-cell>
        </table:table-row>
        <table:table-row table:style-name="TableRow510">
          <table:table-cell table:style-name="TableCell511">
            <text:p text:style-name="P512"><text:span text:style-name="T513">Relatores</text:span></text:p>
          </table:table-cell>
          <table:table-cell table:style-name="TableCell514">
            <text:p text:style-name="P515">Membros e assessores</text:p>
          </table:table-cell>
        </table:table-row>
        <table:table-row table:style-name="TableRow516">
          <table:table-cell table:style-name="TableCell517">
            <text:p text:style-name="P518">Discussão</text:p>
          </table:table-cell>
          <table:table-cell table:style-name="TableCell519">
            <text:p text:style-name="P520">A conselheira Marcia<text:s/>faz um relato sobre experiências<text:s/>em relação a orientações a<text:s/>estudantes do curso de Arquitetura e Urbanismo<text:s/>acerca das responsabilidades técnicas e éticas dos profissionais.<text:s/>A Comissão debate sobre as orientações necessárias para<text:s/>elaboração de<text:s/>esclarecimentos aos estudantes.<text:s/>A conselheira Deise fala sobre o papel do professor e<text:s/>a<text:s/>busca de estudantes por consultorias para saneamento de dúvidas.</text:p>
          </table:table-cell>
        </table:table-row>
        <table:table-row table:style-name="TableRow521">
          <table:table-cell table:style-name="TableCell522">
            <text:p text:style-name="P523">Encaminhamento</text:p>
          </table:table-cell>
          <table:table-cell table:style-name="TableCell524">
            <text:p text:style-name="P525">Conselheiros(as) enviarão as respostas.</text:p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2">
            <text:list text:style-name="LFO1" text:continue-numbering="true">
              <text:list-item>
                <text:p text:style-name="P531">Extrapauta</text:p>
              </text:list-item>
            </text:list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list text:style-name="LFO1" text:continue-numbering="true">
              <text:list-item>
                <text:list>
                  <text:list-item>
                    <text:p text:style-name="P537"/>
                  </text:list-item>
                </text:list>
              </text:list-item>
            </text:list>
          </table:table-cell>
          <table:table-cell table:style-name="TableCell538">
            <text:p text:style-name="P539">Análise de Processos</text:p>
          </table:table-cell>
        </table:table-row>
        <table:table-row table:style-name="TableRow540">
          <table:table-cell table:style-name="TableCell541">
            <text:p text:style-name="P542"><text:span text:style-name="T543">Fonte</text:span></text:p>
          </table:table-cell>
          <table:table-cell table:style-name="TableCell544">
            <text:p text:style-name="P545">CED-CAU/RS</text:p>
          </table:table-cell>
        </table:table-row>
        <table:table-row table:style-name="TableRow546">
          <table:table-cell table:style-name="TableCell547">
            <text:p text:style-name="P548"><text:span text:style-name="T549">Relatora</text:span></text:p>
          </table:table-cell>
          <table:table-cell table:style-name="TableCell550">
            <text:p text:style-name="P551">Gislaine Vargas Saibro</text:p>
          </table:table-cell>
        </table:table-row>
        <table:table-row table:style-name="TableRow552">
          <table:table-cell table:style-name="TableCell553">
            <text:p text:style-name="P554">Discussão</text:p>
          </table:table-cell>
          <table:table-cell table:style-name="TableCell555">
            <text:p text:style-name="P556">Processo nº 1135307/2020:<text:s/>a conselheira<text:s/>Gislaine<text:s/>faz um relato sobre o processo e<text:s/>propõe o acatamento da denúncia e a consequente instauração do processo ético-disciplinar. A Comissão aprova o parecer apresentado pela relatora.</text:p>
          </table:table-cell>
        </table:table-row>
        <table:table-row table:style-name="TableRow557">
          <table:table-cell table:style-name="TableCell558">
            <text:p text:style-name="P559">Encaminhamento</text:p>
          </table:table-cell>
          <table:table-cell table:style-name="TableCell560">
            <text:p text:style-name="P561">Votada e aprovada a Deliberação CED-CAU/RS nº 043/2021 – Processo nº 1135307/2020 - Parecer de admissibilidade: aprovação com 5 votos favoráveis.</text:p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list text:style-name="LFO1" text:continue-numbering="true">
              <text:list-item>
                <text:list>
                  <text:list-item>
                    <text:p text:style-name="P567"/>
                  </text:list-item>
                </text:list>
              </text:list-item>
            </text:list>
          </table:table-cell>
          <table:table-cell table:style-name="TableCell568">
            <text:p text:style-name="P569"><text:span text:style-name="T570">CAU Vivo –<text:s/></text:span><text:span text:style-name="T571">Live</text:span><text:span text:style-name="T572"><text:s/>do CAU/RS sobre Fiscalização pelas redes sociais</text:span></text:p>
          </table:table-cell>
        </table:table-row>
        <table:table-row table:style-name="TableRow573">
          <table:table-cell table:style-name="TableCell574">
            <text:p text:style-name="P575"><text:span text:style-name="T576">Fonte</text:span></text:p>
          </table:table-cell>
          <table:table-cell table:style-name="TableCell577">
            <text:p text:style-name="P578">CED-CAU/RS</text:p>
          </table:table-cell>
        </table:table-row>
        <table:table-row table:style-name="TableRow579">
          <table:table-cell table:style-name="TableCell580">
            <text:p text:style-name="P581"><text:span text:style-name="T582">Relatora</text:span></text:p>
          </table:table-cell>
          <table:table-cell table:style-name="TableCell583">
            <text:p text:style-name="P584">Deise Flores Santos</text:p>
          </table:table-cell>
        </table:table-row>
        <table:table-row table:style-name="TableRow585">
          <table:table-cell table:style-name="TableCell586">
            <text:p text:style-name="P587">Discussão</text:p>
          </table:table-cell>
          <table:table-cell table:style-name="TableCell588">
            <text:p text:style-name="P589"><text:span text:style-name="T590">A conselheira Deise faz um relato acerca d</text:span><text:span text:style-name="T591">o evento CAU Vivo –<text:s/></text:span><text:span text:style-name="T592">Live</text:span><text:span text:style-name="T593"><text:s/>do CAU/RS sobre Fiscalização pelas redes sociais. Ela solicita retorno em relação à manifestação na<text:s/></text:span><text:span text:style-name="T594">live</text:span><text:span text:style-name="T595"><text:s/>e o assessor Flavio informa sobre retornos de<text:s/></text:span><text:span text:style-name="T596">e-mails</text:span><text:span text:style-name="T597">. A Comissão debate sobre caso de processo sobre oferta de serviços de Arquitetura e Urbanismo em redes sociais e desvalorização da profissão. Os(As) conselheiros(as) sugerem a realização de aç</text:span><text:span text:style-name="T598">ões orien</text:span><text:span text:style-name="T599">tativas aos estudantes e<text:s/></text:span><text:span text:style-name="T600">ao<text:s/></text:span><text:span text:style-name="T601">público em geral com esclarecimentos sobre as questões éticas.</text:span><text:span text:style-name="T602"><text:s/></text:span><text:span text:style-name="T603">O assessor Flavio faz um relato<text:s/></text:span><text:span text:style-name="T604">sobre<text:s/></text:span><text:span text:style-name="T605">caso</text:span><text:span text:style-name="T606"><text:s/>de</text:span><text:span text:style-name="T607"><text:s/>arquiteto e urbanista</text:span><text:span text:style-name="T608">, a conselheira Marcia fala sobre processo analisado</text:span><text:span text:style-name="T609"><text:s/>e a<text:s/></text:span><text:span text:style-name="T610">Comissão debate sobre denúncia</text:span><text:span text:style-name="T611"><text:s/>e tabela de honorários</text:span><text:span text:style-name="T612">.</text:span><text:span text:style-name="T613"><text:s/>A conselheira Deise solicita que sejam enviadas informações acerc</text:span><text:span text:style-name="T614">a do questionamento realizado na</text:span><text:span text:style-name="T615"><text:s/></text:span><text:span text:style-name="T616">live</text:span><text:span text:style-name="T617">.</text:span></text:p>
          </table:table-cell>
        </table:table-row>
        <table:table-row table:style-name="TableRow618">
          <table:table-cell table:style-name="TableCell619">
            <text:p text:style-name="P620">Encaminhamento</text:p>
          </table:table-cell>
          <table:table-cell table:style-name="TableCell621">
            <text:p text:style-name="P622">Assessoria Jurídica enviará informações à conselheira Deise.</text:p>
          </table:table-cell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list text:style-name="LFO1" text:continue-numbering="true">
              <text:list-item>
                <text:list>
                  <text:list-item>
                    <text:p text:style-name="P628"/>
                  </text:list-item>
                </text:list>
              </text:list-item>
            </text:list>
          </table:table-cell>
          <table:table-cell table:style-name="TableCell629">
            <text:p text:style-name="P630"><text:span text:style-name="T631">Palestra na URI</text:span><text:span text:style-name="T632"><text:s/>– Santo Ângelo</text:span></text:p>
          </table:table-cell>
        </table:table-row>
        <table:table-row table:style-name="TableRow633">
          <table:table-cell table:style-name="TableCell634">
            <text:p text:style-name="P635"><text:span text:style-name="T636">Fonte</text:span></text:p>
          </table:table-cell>
          <table:table-cell table:style-name="TableCell637">
            <text:p text:style-name="P638">CED-CAU/RS</text:p>
          </table:table-cell>
        </table:table-row>
        <table:table-row table:style-name="TableRow639">
          <table:table-cell table:style-name="TableCell640">
            <text:p text:style-name="P641"><text:span text:style-name="T642">Relatora</text:span></text:p>
          </table:table-cell>
          <table:table-cell table:style-name="TableCell643">
            <text:p text:style-name="P644">Deise Flores Santos</text:p>
          </table:table-cell>
        </table:table-row>
        <table:table-row table:style-name="TableRow645">
          <table:table-cell table:style-name="TableCell646">
            <text:p text:style-name="P647">Discussão</text:p>
          </table:table-cell>
          <table:table-cell table:style-name="TableCell648">
            <text:p text:style-name="P649">A conselheira Deise informa sobre novo agendamento da palestra na URI<text:s/>-<text:s/>Santo Ângelo,<text:s/>para 24/06/2021, das 19h<text:s/>às<text:s/>21h. Ela informa sobre confirmação de presença e<text:s/>faz convite<text:s/>aos(às) demais conselheiros(as). A conselheira Gislaine informa<text:s/>sua impossibilidade de participação devido à<text:s/>reunião do Fórum de Entidades, no mesmo dia, e ao evento da AAI Brasil/RS, na mesma data e horário.</text:p>
          </table:table-cell>
        </table:table-row>
        <table:table-row table:style-name="TableRow650">
          <table:table-cell table:style-name="TableCell651">
            <text:p text:style-name="P652">Encaminhamento</text:p>
          </table:table-cell>
          <table:table-cell table:style-name="TableCell653">
            <text:p text:style-name="P654">Apenas informe.</text:p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2">
            <text:list text:style-name="LFO1" text:continue-numbering="true">
              <text:list-item>
                <text:p text:style-name="P664">Definição da pauta da próxima reunião</text:p>
              </text:list-item>
            </text:list>
          </table:table-cell>
          <table:covered-table-cell/>
        </table:table-row>
        <table:table-row table:style-name="TableRow665">
          <table:table-cell table:style-name="TableCell666">
            <text:p text:style-name="P667">Assunto</text:p>
          </table:table-cell>
          <table:table-cell table:style-name="TableCell668">
            <text:p text:style-name="P669">Análise de processos</text:p>
          </table:table-cell>
        </table:table-row>
        <table:table-row table:style-name="TableRow670">
          <table:table-cell table:style-name="TableCell671">
            <text:p text:style-name="P672">Fonte</text:p>
          </table:table-cell>
          <table:table-cell table:style-name="TableCell673">
            <text:p text:style-name="P674">CED-CAU/RS</text:p>
          </table:table-cell>
        </table:table-row>
        <table:table-row table:style-name="TableRow675">
          <table:table-cell table:style-name="TableCell676">
            <text:p text:style-name="P677">Assunto</text:p>
          </table:table-cell>
          <table:table-cell table:style-name="TableCell678">
            <text:p text:style-name="P679">Programar a oficina de processos éticos</text:p>
          </table:table-cell>
        </table:table-row>
        <table:table-row table:style-name="TableRow680">
          <table:table-cell table:style-name="TableCell681">
            <text:p text:style-name="P682">Fonte</text:p>
          </table:table-cell>
          <table:table-cell table:style-name="TableCell683">
            <text:p text:style-name="P684">CED-CAU/RS</text:p>
          </table:table-cell>
        </table:table-row>
        <table:table-row table:style-name="TableRow685">
          <table:table-cell table:style-name="TableCell686">
            <text:p text:style-name="P687">Assunto</text:p>
          </table:table-cell>
          <table:table-cell table:style-name="TableCell688">
            <text:p text:style-name="Normal"><text:span text:style-name="T689">Perguntas e respostas</text:span></text:p>
          </table:table-cell>
        </table:table-row>
        <table:table-row table:style-name="TableRow690">
          <table:table-cell table:style-name="TableCell691">
            <text:p text:style-name="P692">Fonte</text:p>
          </table:table-cell>
          <table:table-cell table:style-name="TableCell693">
            <text:p text:style-name="P694">CED-CAU/RS</text:p>
          </table:table-cell>
        </table:table-row>
        <table:table-row table:style-name="TableRow695"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2">
            <text:list text:style-name="LFO1" text:continue-numbering="true">
              <text:list-item>
                <text:p text:style-name="P700">Verificação de quórum – encerramento</text:p>
              </text:list-item>
            </text:list>
          </table:table-cell>
          <table:covered-table-cell/>
        </table:table-row>
        <table:table-row table:style-name="TableRow701">
          <table:table-cell table:style-name="TableCell702">
            <text:p text:style-name="P703">Presenças</text:p>
          </table:table-cell>
          <table:table-cell table:style-name="TableCell704">
            <text:p text:style-name="P705"><text:span text:style-name="T706">A reunião encerra às<text:s/></text:span><text:span text:style-name="T707">12h</text:span><text:span text:style-name="T708"><text:s/>com os(as) participantes acima nominados(as).<text:s/></text:span></text:p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>MÁRCIA ELIZABETH MARTINS</text:p>
      <text:p text:style-name="P715"><text:span text:style-name="T716">Coordenadora<text:s/></text:span><text:span text:style-name="T717">Adjunta<text:s/></text:span><text:span text:style-name="T718">da CED-CAU/RS</text:span></text:p>
      <text:p text:style-name="P719"/>
      <text:p text:style-name="P720"/>
      <text:p text:style-name="P721"/>
      <text:p text:style-name="P722"/>
      <text:p text:style-name="P723">MARIA JOSÉ MENDES DA SILVA</text:p>
      <text:p text:style-name="P724"><text:span text:style-name="T72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7-08T18:28:00Z</meta:creation-date>
    <dc:date>2021-07-08T18:28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47" meta:character-count="8606" meta:row-count="60" meta:non-whitespace-character-count="7276"/>
  </office:meta>
</office:document-meta>
</file>