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2.559in" style:use-optimal-column-width="false"/>
    </style:style>
    <style:style style:name="TableColumn34" style:family="table-column">
      <style:table-column-properties style:column-width="1.2895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31" style:family="table">
      <style:table-properties style:width="6.7034in" fo:margin-left="-0.200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55" style:parent-style-name="Normal" style:family="paragraph">
      <style:paragraph-properties fo:text-align="justify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5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T3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T3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7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T3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8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T3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T3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T40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3" style:parent-style-name="Normal" style:family="paragraph">
      <style:text-properties text:display="none"/>
    </style:style>
    <style:style style:name="TableColumn425" style:family="table-column">
      <style:table-column-properties style:column-width="6.3979in" style:use-optimal-column-width="false"/>
    </style:style>
    <style:style style:name="Table424" style:family="table">
      <style:table-properties style:width="6.3979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5" style:parent-style-name="Normal" style:family="paragraph">
      <style:paragraph-properties fo:text-align="center"/>
    </style:style>
    <style:style style:name="T43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9" style:family="table-row">
      <style:table-row-properties style:min-row-height="0.109in" style:use-optimal-row-height="false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2" style:family="table-row">
      <style:table-row-properties style:min-row-height="0.1222in" style:use-optimal-row-height="false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7" style:family="table-row">
      <style:table-row-properties style:min-row-height="0.4298in" style:use-optimal-row-height="false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1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78ª REUNIÃO ORDINÁRIA<text:s/>CPUA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21<text:s/>de<text:s/>junho<text:s/>de 2021,<text:s/>segunda-feira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9h<text:s/>às 12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Reunião Remota, realizada por meio de vídeo conferência, conforme Ad Referendum 006/2020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PARTICIPANTES:</text:p>
          </table:table-cell>
          <table:table-cell table:style-name="TableCell56">
            <text:p text:style-name="P57">Pedro Xavier De Araújo</text:p>
          </table:table-cell>
          <table:table-cell table:style-name="TableCell58" table:number-columns-spanned="2">
            <text:p text:style-name="P59">Coordenador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span text:style-name="T63">Emilio Merino Dominguez</text:span></text:p>
          </table:table-cell>
          <table:table-cell table:style-name="TableCell64" table:number-columns-spanned="2">
            <text:p text:style-name="P65">Membro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Normal"><text:span text:style-name="T69">Diego Bertoletti da Rocha</text:span></text:p>
          </table:table-cell>
          <table:table-cell table:style-name="TableCell70" table:number-columns-spanned="2">
            <text:p text:style-name="P71">Membro suplente</text:p>
          </table:table-cell>
          <table:covered-table-cell/>
        </table:table-row>
        <table:table-row table:style-name="TableRow72">
          <table:table-cell table:style-name="TableCell73" table:number-rows-spanned="2">
            <text:p text:style-name="P74">ASSESSORIA:</text:p>
          </table:table-cell>
          <table:table-cell table:style-name="TableCell75">
            <text:p text:style-name="P76">Karla Ronsoni Riet</text:p>
          </table:table-cell>
          <table:table-cell table:style-name="TableCell77" table:number-columns-spanned="2">
            <text:p text:style-name="P78">Arquiteta e Urbanista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Flavio Salamoni Barros Silva</text:p>
          </table:table-cell>
          <table:table-cell table:style-name="TableCell83" table:number-columns-spanned="2">
            <text:p text:style-name="P84">Assessor Jurídico</text:p>
          </table:table-cell>
          <table:covered-table-cell/>
        </table:table-row>
        <table:table-row table:style-name="TableRow85">
          <table:table-cell table:style-name="TableCell86">
            <text:p text:style-name="P87">SECRETARIA:</text:p>
          </table:table-cell>
          <table:table-cell table:style-name="TableCell88">
            <text:p text:style-name="P89">Maria José Mendes da Silva</text:p>
          </table:table-cell>
          <table:table-cell table:style-name="TableCell90" table:number-columns-spanned="2">
            <text:p text:style-name="P91">Assistente de Atendimento e Fiscalização</text:p>
          </table:table-cell>
          <table:covered-table-cell/>
        </table:table-row>
        <table:table-row table:style-name="TableRow92">
          <table:table-cell table:style-name="TableCell93" table:number-rows-spanned="3">
            <text:p text:style-name="P94">CONVIDADOS(AS):</text:p>
          </table:table-cell>
          <table:table-cell table:style-name="TableCell95">
            <text:p text:style-name="P96">Marisa Potter</text:p>
          </table:table-cell>
          <table:table-cell table:style-name="TableCell97" table:number-columns-spanned="2">
            <text:p text:style-name="P98">Conselheira do CAU/RS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Orildes Tres</text:p>
          </table:table-cell>
          <table:table-cell table:style-name="TableCell103" table:number-columns-spanned="2">
            <text:p text:style-name="P104">Conselheira do CAU/RS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Paulo Henrique Soares</text:p>
          </table:table-cell>
          <table:table-cell table:style-name="TableCell109" table:number-columns-spanned="2">
            <text:p text:style-name="P110">Chefe de Gabinete</text:p>
          </table:table-cell>
          <table:covered-table-cell/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list text:style-name="LFO1" text:continue-numbering="true">
              <text:list-item>
                <text:p text:style-name="P116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Presenças</text:p>
          </table:table-cell>
          <table:table-cell table:style-name="TableCell120" table:number-columns-spanned="3">
            <text:p text:style-name="P121">Verificado o quórum para início da reunião às 9h, com os(as) conselheiros(as) acima nominados(as). As conselheiras titulares Ingrid Louise de Souza Dahm e Orildes Tres solicitaram a convocação dos seus membros suplentes. Registra-se a ausência justificada do conselheiro Valdir Bandeira Fiorentin.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list text:style-name="LFO1" text:continue-numbering="true">
              <text:list-item>
                <text:p text:style-name="P127">Apresentação da paut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Mantida a pauta previamente apresentada.<text:s/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list text:style-name="LFO1" text:continue-numbering="true">
              <text:list-item>
                <text:p text:style-name="P136">Aprovação da súmula da<text:s/>77ª Reunião Ordinári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Discussão</text:p>
          </table:table-cell>
          <table:table-cell table:style-name="TableCell140" table:number-columns-spanned="3">
            <text:p text:style-name="P141">A<text:s/>súmula da 77ª Reunião Ordinária, enviada<text:s/>previamente, foi aprovada por<text:s/>3 votos favoráveis e 1<text:s/>ausência.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Encaminhamento</text:p>
          </table:table-cell>
          <table:table-cell table:style-name="TableCell145" table:number-columns-spanned="3">
            <text:p text:style-name="P146"><text:span text:style-name="T147">Colher assinatura da assessora e da secretária e publicar no site do CAU/RS.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list text:style-name="LFO1" text:continue-numbering="true">
              <text:list-item>
                <text:p text:style-name="P153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Relatores</text:p>
          </table:table-cell>
          <table:table-cell table:style-name="TableCell157" table:number-columns-spanned="3">
            <text:p text:style-name="P158"><text:span text:style-name="T159">Marisa Potter e<text:s/></text:span><text:span text:style-name="T160">Diego Bertoletti da Rocha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Comunicação</text:p>
          </table:table-cell>
          <table:table-cell table:style-name="TableCell164" table:number-columns-spanned="3">
            <text:p text:style-name="P165">A conselheira Marisa<text:s/>faz um relato<text:s/>sobre sua participação e<text:s/>a<text:s/>do conselheiro Diego em Oficina de Formulação dos Objetivos de Desenvolvimento Urbano Sustentável<text:s/>(ODUS),<text:s/>ocorrida em<text:s/>16 e 17/06/2021. Ela fala sobre as atividades realizadas no evento<text:s/>e informa<text:s/>que<text:s/>servirão de base para a elaboração da Política Nacional de Desenvolvimento Urbano (PNDU).<text:s/>O conselheiro Diego faz um relato sobre o formato de realização da oficina e explica que os participantes foram divididos em grupos para realização de<text:s/>dinâmicas. A conselheira Marisa destaca os<text:s/>temas prioritários<text:s/>tratados:<text:s/>participação popular, educação urbana, sustentabilidade e<text:s/>autonomia financeira para municípios.<text:s/>O conselheiro Emilio<text:s/>faz questionamento<text:s/>sobre meios para o CAU/RS ampliar sua atuação e não ser<text:s/>apenas<text:s/>um<text:s/>participante em relação aos Objetivos de Desenvolvimento Sustentável (ODS). Ele sugere que solicitação seja passada à Chefia de Gabinete e Assessoria de Relações Institucionais para verificação de possibilidade de ampliação.<text:s/>O chefe de Gabinete, Paulo, sugere o contato com o CEAU-CAU/BR para verificação de iniciativas nacionais. O conselheiro Pedro<text:s/>sugere o envio<text:s/>de solicitação à CPUA-CAU/BR. O conselheiro<text:s/><text:soft-page-break/>Emilio sugere a consulta extraoficial com o conselheiro federal, Ednezer Rodrigues Flores, e se disponibiliza à realização do contato e posterior encaminhamento à Assessoria.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list text:style-name="LFO1" text:continue-numbering="true">
              <text:list-item>
                <text:p text:style-name="P171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list text:style-name="LFO1" text:continue-numbering="true">
              <text:list-item>
                <text:list>
                  <text:list-item>
                    <text:p text:style-name="P177">Programa Centro Históric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Fonte</text:p>
          </table:table-cell>
          <table:table-cell table:style-name="TableCell181" table:number-columns-spanned="3">
            <text:p text:style-name="P182">CPUA-CAU/RS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Relatores</text:p>
          </table:table-cell>
          <table:table-cell table:style-name="TableCell186" table:number-columns-spanned="3">
            <text:p text:style-name="P187"><text:span text:style-name="T188">Conselheiros(as)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Discussão</text:p>
          </table:table-cell>
          <table:table-cell table:style-name="TableCell192" table:number-columns-spanned="3">
            <text:p text:style-name="P193">O conselheiro Pedro faz um relato sobre apresentação do Programa de Reabilitação do Centro Histórico de Porto Alegre, realizada em 31/05/2021, pela equipe da SMAMUS (Secretaria Municipal do Meio Ambiente e da Sustentabilidade de Porto Alegre).<text:s/>Ele reafirma os pontos destacados na reunião e a relevância da participação social e de visões diferentes para a consolidação do projeto. Ele sugere que os pontos destacados sejam formalizados em documento para envio.<text:s/>O conselheiro Emilio concorda com a proposta de formalização das considerações<text:s/>técnicas<text:s/>do CAU/RS e inclusão dos pontos destacados pelo conselheiro Pedro.<text:s/>Ele informa que entrará em contato com a equipe da SMAMUS para<text:s/>comunicar<text:s/>sobre o envio.<text:s/>O conselheiro Pedro informa<text:s/>que realizou<text:s/>anotações e<text:s/>que fará uma<text:s/>compilação<text:s/>dos pontos até<text:s/>30/06/2021 para compartilhamento com a Comissão.<text:s/>Os(As) conselheiros(as) fazem uma avaliação sobre o projeto e seu público-alvo.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Encaminhamento</text:p>
          </table:table-cell>
          <table:table-cell table:style-name="TableCell197" table:number-columns-spanned="3">
            <text:p text:style-name="P198">Conselheiro Pedro criará minuta de<text:s/>documento<text:s/>para envio<text:s/>e compartilhará com demais conselheiros(as) para considerações.<text:s/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list text:style-name="LFO1" text:continue-numbering="true">
              <text:list-item>
                <text:list>
                  <text:list-item>
                    <text:p text:style-name="P204">Observatório Urba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Fonte</text:p>
          </table:table-cell>
          <table:table-cell table:style-name="TableCell208" table:number-columns-spanned="3">
            <text:p text:style-name="P209">CPUA-CAU/RS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Relatores</text:p>
          </table:table-cell>
          <table:table-cell table:style-name="TableCell213" table:number-columns-spanned="3">
            <text:p text:style-name="P214"><text:span text:style-name="T215">Valdir Bandeira Fiorentin e Emilio Merino Dominguez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Discussão</text:p>
          </table:table-cell>
          <table:table-cell table:style-name="TableCell219" table:number-columns-spanned="3">
            <text:p text:style-name="P220">O conselheiro Pedro<text:s/>faz um relato sobre a apresentação Observatório Paraná Urbano, realizada pelo<text:s/>coordenador da COA-CAU/PR, Gustavo Linzmeyer,<text:s/>na reunião ocorrida em<text:s/>07/06/2021. A Comissão faz uma análise sobre<text:s/>os dados apresentados.<text:s/>A assessora Karla avalia a importância da mensuração dos custos para verificação efetiva dos procedimentos necessários à criação do<text:s/>projeto.<text:s/>O conselheiro Emilio faz uma avaliação sobre a criação do projeto no CAU/PR.<text:s/>O conselheiro Pedro destaca<text:s/>os principais<text:s/>pontos para o desenvolvimento do projeto no CAU/RS, como dados do IGEO, mapeamento e equipe para realização da transformação dos dados em mapas.<text:s/></text:p>
            <text:p text:style-name="P221">A conselheira Marisa fala sobre a disponibilização de dados pelo IPEA, IBGE, instituições de ensino e<text:s/>a<text:s/>importância da definição dos dados para avaliação de possibilidade de convênios.<text:s/>O conselheiro Diego fala sobre a tabulação dos dados e questiona a viabilidade de execução desse trabalho pelo corpo técnico do CAU/RS. A assessora Karla fala sobre a equipe de trabalho e destaca pontos<text:s/>da pauta Observatório Urbano no Plano de Trabalho. Ela informa sobre a elaboração do projeto<text:s/>e cronograma<text:s/>para apresentação à Plenária.<text:s/>Ela sugere a inclusão das definições de dados necessários no projeto com a mensuração da necessidade de equipe dedicada ao trabalho. O conselheiro Emilio sugere a realização de um plano piloto.</text:p>
            <text:soft-page-break/>
            <text:p text:style-name="P222">O conselheiro Pedro destaca a importância da definição do escopo do projeto.<text:s/>A conselheira Marisa propõe a realização de seminário para ampliação da discussão.<text:s/>O conselheiro Pedro concorda com a proposta e sugere que o seminário seja organizado nos próximos meses para construção de projeto inicial. A assessora Karla questiona sobre<text:s/>remarcação de reunião com o CAU/RJ e o conselheiro Emilio faz um relato sobre a pauta.<text:s/>O conselheiro Pedro avalia que, no momento, a remarcação não seria necessária. A conselheira Marisa sugere a realização de reunião com o CAU/MG.<text:s/>O conselheiro Pedro solicita que o conselheiro Emilio verifique com o conselheiro Valdir os encaminhamentos. O conselheiro Emilio sugere que a pauta sobre Observatório Urbano seja<text:s/>tratada como<text:s/>pauta permanente<text:s/>nas reuniões.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Encaminhamento</text:p>
          </table:table-cell>
          <table:table-cell table:style-name="TableCell226" table:number-columns-spanned="3">
            <text:p text:style-name="P227">Conselheiro Emilio verificará encaminhamentos com o conselheiro Valdir.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list text:style-name="LFO1" text:continue-numbering="true">
              <text:list-item>
                <text:list>
                  <text:list-item>
                    <text:p text:style-name="P233">Apresentação do estado da arte do Estatuto das Cidades – Pauta de Planos Diretor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Fonte</text:p>
          </table:table-cell>
          <table:table-cell table:style-name="TableCell237" table:number-columns-spanned="3">
            <text:p text:style-name="P238">CPUA-CAU/RS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Relator</text:p>
          </table:table-cell>
          <table:table-cell table:style-name="TableCell242" table:number-columns-spanned="3">
            <text:p text:style-name="P243"><text:span text:style-name="T244">Pedro Xavier De Araujo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Discussão</text:p>
          </table:table-cell>
          <table:table-cell table:style-name="TableCell248" table:number-columns-spanned="3">
            <text:p text:style-name="P249">O conselheiro Pedro compartilha apresentação sobre o Plano Diretor. Ele faz um relato sobre os dispositivos legais que regram o Plano Diretor.<text:s/>Ele destaca pontos da Constituição Federal, do Estatuto da Cidade e<text:s/>de<text:s/>resoluções.<text:s/>Ele faz questionamentos em relação às iniciativas que o CAU/RS pode atuar para contribuir com o cumprimento dessa legislação.<text:s/>A Comissão debate sobre ações para viabilização de criação de corpo de arquitetos e urbanistas para acompanhamento e orientações.<text:s/>O chefe de Gabinete, Paulo, sugere o convênio com o Tribunal de Contas para controle do cumprimento da legislação e destaca as questões políticas envolvidas.<text:s/>A Comissão debate sobre medidas ampliação da atuação, além da construção de teses para orientar o posicionamento do CAU/RS, com destaque às seguintes propostas:<text:s/></text:p>
            <text:p text:style-name="P250">- Organização de campanha de formação e divulgação (cartilha, vídeo);</text:p>
            <text:p text:style-name="P251">- Seminário com TCE, MP/RS e FAMURS;</text:p>
            <text:p text:style-name="P252">- Orientação aos representantes do CAU/RS nos Conselhos;</text:p>
            <text:p text:style-name="P253">- Monitoramento dos Planos Diretores do Rio Grande do Sul (Observatório);</text:p>
            <text:p text:style-name="P254">- Formar a Fiscalização do CAU/RS nas irregularidades urbanísticas.</text:p>
            <text:p text:style-name="P255"><text:span text:style-name="T256">A conselheira Marisa sugere a realização de<text:s/></text:span><text:span text:style-name="T257">lives</text:span><text:span text:style-name="T258">.<text:s/></text:span><text:span text:style-name="T259">O conselheiro Pedro informa que ajustará o material com as considerações para compartilhamento com os(as) conselheiros(as).</text:span>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Encaminhamento</text:p>
          </table:table-cell>
          <table:table-cell table:style-name="TableCell263" table:number-columns-spanned="3">
            <text:p text:style-name="P264">Conselheiro Pedro ajustará material e compartilhará com conselheiros(as).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list text:style-name="LFO1" text:continue-numbering="true">
              <text:list-item>
                <text:list>
                  <text:list-item>
                    <text:p text:style-name="P270">Apresentação da relação de municípios que o CAU/RS<text:s/>possui cadeira em conselhos que tratam de Plano Diret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Fonte</text:p>
          </table:table-cell>
          <table:table-cell table:style-name="TableCell274" table:number-columns-spanned="3">
            <text:p text:style-name="P275">CPUA-CAU/RS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Relator</text:p>
          </table:table-cell>
          <table:table-cell table:style-name="TableCell279" table:number-columns-spanned="3">
            <text:p text:style-name="P280">Paulo Henrique Soares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Discussão</text:p>
          </table:table-cell>
          <table:table-cell table:style-name="TableCell284" table:number-columns-spanned="3">
            <text:p text:style-name="P285">O chefe de Gabinete, Paulo, informa que assunto foi encaminhado<text:s/>ao assessor de<text:s/>Relações<text:s/>Institucionais, Fausto Leiria, e que aguarda retorno. Ele solicita que assunto seja repautado.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Encaminhamento</text:p>
          </table:table-cell>
          <table:table-cell table:style-name="TableCell289" table:number-columns-spanned="3">
            <text:p text:style-name="P290">Pautar assunto novamente.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list text:style-name="LFO1" text:continue-numbering="true">
              <text:list-item>
                <text:list>
                  <text:list-item>
                    <text:p text:style-name="P296">Orientações Técnicas aos Representant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Fonte</text:p>
          </table:table-cell>
          <table:table-cell table:style-name="TableCell300" table:number-columns-spanned="3">
            <text:p text:style-name="P301">CPUA-CAU/RS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Relatores</text:p>
          </table:table-cell>
          <table:table-cell table:style-name="TableCell305" table:number-columns-spanned="3">
            <text:p text:style-name="P306">Conselheiros(as)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Discussão</text:p>
          </table:table-cell>
          <table:table-cell table:style-name="TableCell310" table:number-columns-spanned="3">
            <text:p text:style-name="P311">O conselheiro Pedro fala sobre demanda de envio de orientações técnicas aos representantes. A conselheira Marisa fala sobre a importância do formato e definições de<text:s/>atuação dos representantes.<text:s/>O conselheiro Pedro fala sobre a necessidade de criação de normas de conduta e sugere criação de documento compartilhado para inclusão de itens. Ele sugere alinhamento de data para realização de reunião do<text:s/>Colegiado dos Representantes. O conselheiro Diego sugere que, previamente à marcação de uma data, sejam alinhados os objetivos e propostas.<text:s/>O conselheiro Pedro sugere realização de reunião em agosto de 2021.<text:s/>O chefe de Gabinete, Paulo, fala sobre procedimentos de formalização do Colegiado e informa que verificará com equipe da Gerência Geral sobre os encaminhamentos.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Encaminhamento</text:p>
          </table:table-cell>
          <table:table-cell table:style-name="TableCell315" table:number-columns-spanned="3">
            <text:p text:style-name="P316">Chefe de Gabinete verificará procedimentos de formalização.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>
            <text:list text:style-name="LFO1" text:continue-numbering="true">
              <text:list-item>
                <text:list>
                  <text:list-item>
                    <text:p text:style-name="P322">Licenciamen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Fonte</text:p>
          </table:table-cell>
          <table:table-cell table:style-name="TableCell326" table:number-columns-spanned="3">
            <text:p text:style-name="P327">CPUA-CAU/RS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Relatores</text:p>
          </table:table-cell>
          <table:table-cell table:style-name="TableCell331" table:number-columns-spanned="3">
            <text:p text:style-name="P332">Conselheiros(as)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Discussão</text:p>
          </table:table-cell>
          <table:table-cell table:style-name="TableCell336" table:number-columns-spanned="3">
            <text:p text:style-name="P337">O conselheiro Pedro faz questionamentos sobre os desdobramentos<text:s/>da pauta Licenciamento. Ele faz um relato sobre autolicenciamento realizado e<text:s/>a<text:s/>Comissão debate sobre a aplicação da legislação.<text:s/>O conselheiro Emilio<text:s/>fala<text:s/>sobre tratativas referentes aos Objetivos de Desenvolvimento Sustentável (ODS) e informa que enviará<text:s/>o relato<text:s/>aos profissionais para verificação.<text:s/>A conselheira Marisa faz questionamentos sobre<text:s/>a<text:s/>inscrição de curso e o conselheiro Emilio faz esclarecimentos.<text:s/>O conselheiro Pedro sugere que os(as) conselheiros(as) realizem o monitoramento do debate sobre o licenciamento.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Encaminhamento</text:p>
          </table:table-cell>
          <table:table-cell table:style-name="TableCell341" table:number-columns-spanned="3">
            <text:p text:style-name="P342">Comissão realizará monitoramento de debate sobre licenciamento.<text:s/>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4">
            <text:list text:style-name="LFO1" text:continue-numbering="true">
              <text:list-item>
                <text:p text:style-name="P348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Assunto</text:p>
          </table:table-cell>
          <table:table-cell table:style-name="TableCell352" table:number-columns-spanned="3">
            <text:p text:style-name="Normal"><text:span text:style-name="T353">Observatório Urbano</text:span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Fonte</text:p>
          </table:table-cell>
          <table:table-cell table:style-name="TableCell357" table:number-columns-spanned="3">
            <text:p text:style-name="Normal"><text:span text:style-name="T358">CPUA-CAU/RS</text:span>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Assunto</text:p>
          </table:table-cell>
          <table:table-cell table:style-name="TableCell362" table:number-columns-spanned="3">
            <text:p text:style-name="P363">Representações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Fonte</text:p>
          </table:table-cell>
          <table:table-cell table:style-name="TableCell367" table:number-columns-spanned="3">
            <text:p text:style-name="Normal"><text:span text:style-name="T368">CPUA-CAU/RS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Assunto</text:p>
          </table:table-cell>
          <table:table-cell table:style-name="TableCell372" table:number-columns-spanned="3">
            <text:p text:style-name="Normal"><text:span text:style-name="T373">Planos Diretores</text:span>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Fonte</text:p>
          </table:table-cell>
          <table:table-cell table:style-name="TableCell377" table:number-columns-spanned="3">
            <text:p text:style-name="Normal"><text:span text:style-name="T378">CPUA-CAU/RS</text:span>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Assunto</text:p>
          </table:table-cell>
          <table:table-cell table:style-name="TableCell382" table:number-columns-spanned="3">
            <text:p text:style-name="Normal"><text:span text:style-name="T383">Licenciamento</text:span>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Fonte</text:p>
          </table:table-cell>
          <table:table-cell table:style-name="TableCell387" table:number-columns-spanned="3">
            <text:p text:style-name="Normal"><text:span text:style-name="T388">CPUA-CAU/RS</text:span>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Assunto</text:p>
          </table:table-cell>
          <table:table-cell table:style-name="TableCell392" table:number-columns-spanned="3">
            <text:p text:style-name="P393">Reprogramação<text:s/>do Plano de Trabalho<text:s/>– com Gerência Geral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Fonte</text:p>
          </table:table-cell>
          <table:table-cell table:style-name="TableCell397" table:number-columns-spanned="3">
            <text:p text:style-name="Normal"><text:span text:style-name="T398">CPUA-CAU/RS</text:span>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Assunto</text:p>
          </table:table-cell>
          <table:table-cell table:style-name="TableCell402" table:number-columns-spanned="3">
            <text:p text:style-name="Normal"><text:span text:style-name="T403">Apresentação da relação de municípios que o CAU/RS possui cadeira em conselhos que tratam de Plano Diretor</text:span>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Fonte</text:p>
          </table:table-cell>
          <table:table-cell table:style-name="TableCell407" table:number-columns-spanned="3">
            <text:p text:style-name="P408">CPUA-CAU/RS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4">
            <text:list text:style-name="LFO1" text:continue-numbering="true">
              <text:list-item>
                <text:p text:style-name="P416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Presenças</text:p>
          </table:table-cell>
          <table:table-cell table:style-name="TableCell420" table:number-columns-spanned="3">
            <text:p text:style-name="P421"><text:span text:style-name="T422">A reunião encerra às 12h com os(as) participantes acima nominados(as).<text:s/></text:span></text:p>
          </table:table-cell>
          <table:covered-table-cell/>
          <table:covered-table-cell/>
        </table:table-row>
      </table:table>
      <text:p text:style-name="P423"/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><text:span text:style-name="T436">KARLA RONSONI RIET</text:span><text:span text:style-name="T437"><text:s/></text:span></text:p>
            <text:p text:style-name="P438">Assessora Técnica da CPUA-CAU/RS</text:p>
          </table:table-cell>
        </table:table-row>
        <table:table-row table:style-name="TableRow439"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  <text:p text:style-name="P445"/>
            <text:p text:style-name="P446"/>
          </table:table-cell>
        </table:table-row>
        <table:table-row table:style-name="TableRow447">
          <table:table-cell table:style-name="TableCell448">
            <text:p text:style-name="P449">MARIA JOSÉ MENDES DA SILVA</text:p>
            <text:p text:style-name="P450">Assistente de Atendimento e Fiscalização</text:p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5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7-05T13:43:00Z</meta:creation-date>
    <dc:date>2021-07-05T13:43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5" meta:paragraph-count="21" meta:word-count="1654" meta:character-count="10566" meta:row-count="74" meta:non-whitespace-character-count="8933"/>
  </office:meta>
</office:document-meta>
</file>