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359in" style:use-optimal-column-width="false"/>
    </style:style>
    <style:style style:name="TableColumn43" style:family="table-column">
      <style:table-column-properties style:column-width="1.0861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5" style:family="table-row">
      <style:table-row-properties style:row-height="0.1972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972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row-height="0.1972in" style:use-optimal-row-height="false"/>
    </style:style>
    <style:style style:name="TableCell1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row-height="0.1972in" style:use-optimal-row-height="false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5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5.3166in" style:use-optimal-column-width="false"/>
    </style:style>
    <style:style style:name="Table157" style:family="table">
      <style:table-properties style:width="6.6944in" fo:margin-left="-0.102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2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5.3166in" style:use-optimal-column-width="false"/>
    </style:style>
    <style:style style:name="Table170" style:family="table">
      <style:table-properties style:width="6.6944in" fo:margin-left="-0.102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4" style:family="table-column">
      <style:table-column-properties style:column-width="1.3298in" style:use-optimal-column-width="false"/>
    </style:style>
    <style:style style:name="TableColumn185" style:family="table-column">
      <style:table-column-properties style:column-width="5.3645in" style:use-optimal-column-width="false"/>
    </style:style>
    <style:style style:name="Table183" style:family="table">
      <style:table-properties style:width="6.6944in" fo:margin-left="-0.102in" table:align="lef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4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1 de junho</text:span><text:span text:style-name="T50"><text:s/></text:span><text:span text:style-name="T51">de 2021</text:span><text:span text:style-name="T52">, sexta-feira</text:span></text:p>
          </table:table-cell>
          <table:table-cell table:style-name="TableCell53">
            <text:p text:style-name="Normal"><text:span text:style-name="T54">HORÁRIO:</text:span></text:p>
          </table:table-cell>
          <table:table-cell table:style-name="TableCell55">
            <text:p text:style-name="P56">14h<text:s/>às<text:s/>17h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3">
            <text:p text:style-name="Normal"><text:span text:style-name="T61">Reunião<text:s/></text:span><text:span text:style-name="T62">remota, realizada</text:span><text:span text:style-name="T63"><text:s/>no<text:s/></text:span><text:span text:style-name="T64">Microsoft Teams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PARTICIPANTES</text:p>
          </table:table-cell>
          <table:table-cell table:style-name="TableCell71">
            <text:p text:style-name="P72">Evelise Jaime de Menezes</text:p>
          </table:table-cell>
          <table:table-cell table:style-name="TableCell73" table:number-columns-spanned="2">
            <text:p text:style-name="P74">Presidente<text:s/>Interina<text:s/>do CAU/R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ndréa Larruscahim Hamilton Ilha</text:p>
          </table:table-cell>
          <table:table-cell table:style-name="TableCell79" table:number-columns-spanned="2">
            <text:p text:style-name="P80">Coordenadora<text:s/>da CEP-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Marcia Elizabeth Martins</text:span></text:p>
          </table:table-cell>
          <table:table-cell table:style-name="TableCell85" table:number-columns-spanned="2">
            <text:p text:style-name="P86">Coordenadora da<text:s/>CPC-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eise Flores Santos</text:p>
          </table:table-cell>
          <table:table-cell table:style-name="TableCell91" table:number-columns-spanned="2">
            <text:p text:style-name="P92">Coordenadora<text:s/>da CED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milio Merino Dominguez</text:p>
          </table:table-cell>
          <table:table-cell table:style-name="TableCell97" table:number-columns-spanned="2">
            <text:p text:style-name="P98">Coordenador da COA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Orildes Tres</text:p>
          </table:table-cell>
          <table:table-cell table:style-name="TableCell103" table:number-columns-spanned="2">
            <text:p text:style-name="P104">Coordenadora Adjunta<text:s/>da CPFI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Rodrigo Spinelli</text:p>
          </table:table-cell>
          <table:table-cell table:style-name="TableCell109" table:number-columns-spanned="2">
            <text:p text:style-name="P110">Coordenador da CEF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edro Xavier de Araújo</text:p>
          </table:table-cell>
          <table:table-cell table:style-name="TableCell115" table:number-columns-spanned="2">
            <text:p text:style-name="P116">Coordenador da CPUA-CAU/RS</text:p>
          </table:table-cell>
          <table:covered-table-cell/>
        </table:table-row>
        <table:table-row table:style-name="TableRow117">
          <table:table-cell table:style-name="TableCell118">
            <text:p text:style-name="P119">Assessoria</text:p>
          </table:table-cell>
          <table:table-cell table:style-name="TableCell120">
            <text:p text:style-name="P121">Josiane Cristina Bernardi</text:p>
          </table:table-cell>
          <table:table-cell table:style-name="TableCell122" table:number-columns-spanned="2">
            <text:p text:style-name="P123">Secretária-Geral</text:p>
          </table:table-cell>
          <table:covered-table-cell/>
        </table:table-row>
        <table:table-row table:style-name="TableRow124">
          <table:table-cell table:style-name="TableCell125">
            <text:p text:style-name="P126">SECRETARIA</text:p>
          </table:table-cell>
          <table:table-cell table:style-name="TableCell127">
            <text:p text:style-name="P128">Claudivana Bittencourt</text:p>
          </table:table-cell>
          <table:table-cell table:style-name="TableCell129" table:number-columns-spanned="2">
            <text:p text:style-name="P130">Secretária Executiva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CONVIDADOS</text:p>
          </table:table-cell>
          <table:table-cell table:style-name="TableCell134">
            <text:p text:style-name="P135">Paulo Henrique Cesarino C. Soares</text:p>
          </table:table-cell>
          <table:table-cell table:style-name="TableCell136" table:number-columns-spanned="2">
            <text:p text:style-name="P137">Chefe de Gabinete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Tales Völker</text:p>
          </table:table-cell>
          <table:table-cell table:style-name="TableCell142" table:number-columns-spanned="2">
            <text:p text:style-name="P143">Gerente Geral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36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>
            <text:p text:style-name="P155">Todos(as)<text:s/>os(as)<text:s/>conselheiros(as)<text:s/>acima nominados(as)<text:s/>presentes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36" text:continue-numbering="true">
              <text:list-item>
                <text:p text:style-name="P162"><text:span text:style-name="T163">Aprovação de súmulas anteriores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A súmula da 203ª Reunião Ordinária é aprovada<text:s/>pelos presentes, com abstenção da conselheira Orildes,<text:s/>e será publicada no site do CAU/RS após as devidas assinaturas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list text:style-name="LFO36" text:continue-numbering="true">
              <text:list-item>
                <text:p text:style-name="P175"><text:span text:style-name="T176">Apresentação da pauta e extrapauta</text:span>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É mantida a pauta apresentada<text:s/>previamente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list text:style-name="LFO36" text:continue-numbering="true">
              <text:list-item>
                <text:p text:style-name="P188">Ordem do dia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list text:style-name="LFO36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PROPOSTA DE CRIAÇÃO DE COMISSÃO TEMPORÁRIA PARA ANÁLISE E PROPOSIÇÕES – LEI Nº 14133/2021</text:p>
          </table:table-cell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>
            <text:p text:style-name="P198">Presidência<text:s/></text:p>
          </table:table-cell>
        </table:table-row>
        <table:table-row table:style-name="TableRow199">
          <table:table-cell table:style-name="TableCell200">
            <text:p text:style-name="P201">Relatora</text:p>
          </table:table-cell>
          <table:table-cell table:style-name="TableCell202">
            <text:p text:style-name="P203">Evelise Jaime de Menezes</text:p>
          </table:table-cell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p text:style-name="P208">A secretária Josiane<text:s/>informa<text:s/>que se trata de proposta da Presidência para atender à sugestão da CEP<text:s/>de criação de grupo de trabalho que, no entanto, não poderia contemplar os integrantes indicados. Afirma<text:s/>que há disponibilidade<text:s/>orçamentária para a criação de uma<text:s/>comissão<text:s/>temporária pelo<text:s/>prazo de<text:s/>até<text:s/>6 meses. A conselheira Deise<text:s/>salienta que,<text:s/>por<text:s/>não haver previsão de criação de outra comissão, entende viável a proposta.<text:s/>O conselheiro<text:s/>Emilio fala da importância<text:s/>do tema a ser tratado<text:s/>e questiona<text:s/>qual o planejamento para<text:s/>a<text:s/>Comissão de Equidade de Gênero. A presidente Evelise<text:s/>entende que as demais proposições encaminhadas pela CTEG devem ser colocadas em prática antes da recomposição da comissão. Aprovada a proposta<text:s/>na Deliberação nº 024/2021.</text:p>
          </table:table-cell>
        </table:table-row>
        <table:table-row table:style-name="TableRow209">
          <table:table-cell table:style-name="TableCell210">
            <text:list text:style-name="LFO36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table-cell table:style-name="TableCell212">
            <text:p text:style-name="P213">PROPOSTA DE EDITAL DE CONCURSO DE FOTOGRAFIAS PARA CALENDÁRIO DO CAU/RS<text:s/>-<text:s/>2022</text:p>
          </table:table-cell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Comissão de Patrimônio Cultural</text:p>
          </table:table-cell>
        </table:table-row>
        <text:soft-page-break/>
        <table:table-row table:style-name="TableRow219">
          <table:table-cell table:style-name="TableCell220">
            <text:p text:style-name="P221">Relatora</text:p>
          </table:table-cell>
          <table:table-cell table:style-name="TableCell222">
            <text:p text:style-name="P223">Márcia Elizabeth Martins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<text:span text:style-name="T229">A conselheira Marcia</text:span><text:span text:style-name="T230"><text:s/>relata que a CPC encaminhou proposta<text:s/></text:span><text:span text:style-name="T231">à Presidência<text:s/></text:span><text:span text:style-name="T232">para confecção de novo calendário, como executado em 2020, a partir de fotos selecionadas em concurso</text:span><text:span text:style-name="T233">, para gerar engajamento em relação ao patrimônio</text:span><text:span text:style-name="T234">. A secretária Josiane</text:span><text:span text:style-name="T235"><text:s/>fala sobre a produção de material gráfico do CAU/RS</text:span><text:span text:style-name="T236"><text:s/>e os custos envolvidos com a distribuição</text:span><text:span text:style-name="T237">.</text:span><text:span text:style-name="T238"><text:s/>Sugere</text:span><text:span text:style-name="T239"><text:s/></text:span><text:span text:style-name="T240">a elaboração de<text:s/></text:span><text:span text:style-name="T241">planner</text:span><text:span text:style-name="T242"><text:s/>e<text:s/></text:span><text:span text:style-name="T243">a</text:span><text:span text:style-name="T244"><text:s/>utilização de imagens dos projetos do acervo, que serão utilizados na exposição</text:span><text:span text:style-name="T245"><text:s/>inaugural do Espaço do Arquiteto</text:span><text:span text:style-name="T246">.</text:span><text:span text:style-name="T247"><text:s/></text:span><text:span text:style-name="T248">A conselheira</text:span><text:span text:style-name="T249"><text:s/>Orildes<text:s/></text:span><text:span text:style-name="T250">sugere o uso das</text:span><text:span text:style-name="T251"><text:s/>imagens dos projetos contemplados pelos editais do CAU,</text:span><text:span text:style-name="T252"><text:s/>com o do Nenhuma Casa Sem Banheiro.<text:s/></text:span><text:span text:style-name="T253">A secretária Josiane sugere que a CPC verifique</text:span><text:span text:style-name="T254"><text:s/>junto à Gerência Geral</text:span><text:span text:style-name="T255"><text:s/>a possibilidade de<text:s/></text:span><text:span text:style-name="T256">previsão de verba</text:span><text:span text:style-name="T257"><text:s/>para a proposta</text:span><text:span text:style-name="T258"><text:s/></text:span><text:span text:style-name="T259">na reprogramação orçamentária</text:span><text:span text:style-name="T260">.</text:span><text:span text:style-name="T261"><text:s/>A Presidência encaminhará retorno à CPC a partir das considerações apresentadas.</text:span></text:p>
          </table:table-cell>
        </table:table-row>
        <table:table-row table:style-name="TableRow262">
          <table:table-cell table:style-name="TableCell263">
            <text:list text:style-name="LFO36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>PROPOSTA ALTERAÇÃO PARCIAL CALENDÁRIO GERAL – CAURS 2021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Secretaria Geral</text:p>
          </table:table-cell>
        </table:table-row>
        <table:table-row table:style-name="TableRow272">
          <table:table-cell table:style-name="TableCell273">
            <text:p text:style-name="P274">Relatora</text:p>
          </table:table-cell>
          <table:table-cell table:style-name="TableCell275">
            <text:p text:style-name="P276">Josiane Bernardi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<text:span text:style-name="T282">A secretária Josiane</text:span><text:span text:style-name="T283"><text:s/>apresenta alteração no calendário referente aos eventos, visando atender o cronograma necessário para a conclusão da licitaç</text:span><text:span text:style-name="T284">ão para</text:span><text:span text:style-name="T285"><text:s/>contratação da empresa de eventos.</text:span><text:span text:style-name="T286"><text:s/></text:span><text:span text:style-name="T287">Aprovada a proposta</text:span><text:span text:style-name="T288"><text:s/>na Deliberação nº 025/2021</text:span><text:span text:style-name="T289">.</text:span></text:p>
          </table:table-cell>
        </table:table-row>
        <table:table-row table:style-name="TableRow290">
          <table:table-cell table:style-name="TableCell291">
            <text:list text:style-name="LFO36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3">
            <text:p text:style-name="P294"><text:span text:style-name="T295">CHAMAMENTO</text:span><text:span text:style-name="T296"><text:s/>PARA O ENVIO DE PROJETOS PROMOVIDOS OU PATROCINADOS PELO CAU PARA A CONSTRUÇÃO DE HOTSITE ESPECIAL E PROJEÇÕES (INDOOR E OUTDOOR), A SEREM IMPLEMENTADAS PELO CAU/BR POR OCASIÃO DO 27º CONGRESSO MUND</text:span><text:span text:style-name="T297">IAL DE ARQUITETURA (UIA2021RIO)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Presidência</text:p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>
            <text:p text:style-name="P307">Tales Völker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O gerente Tales apresenta a demanda encaminhada pelo CAU/BR, com prazo para providências até 22/06.<text:s/>O conselheiro Pedro sugere abrir a<text:s/>possibilidade de participação a<text:s/>todos os conselheiros e CEAU,<text:s/>devido ao prazo<text:s/>exíguo.<text:s/>A conselheira Orildes sugere abrir a todos os profissionais<text:s/>em divulgação no site.<text:s/>Os conselheiros debatem sobre o objeto da solicitação<text:s/>e propõem elaboração de material sobre projetos apoiados e patrocinados pelo CAU/RS, que será encaminhado pela Gerência de Comunicação.</text:p>
          </table:table-cell>
        </table:table-row>
        <table:table-row table:style-name="TableRow313">
          <table:table-cell table:style-name="TableCell314">
            <text:list text:style-name="LFO36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6">
            <text:p text:style-name="P317">SOLICITAÇÃO DE APOIO À<text:s/>CARTA AO PREFEITO<text:s/>DE PORTO ALEGRE<text:s/>PELO DESMONTE DA CIDADE</text:p>
          </table:table-cell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>
            <text:p text:style-name="P322">Comissão de Patrimônio Cultural</text:p>
          </table:table-cell>
        </table:table-row>
        <table:table-row table:style-name="TableRow323">
          <table:table-cell table:style-name="TableCell324">
            <text:p text:style-name="P325">Relatora</text:p>
          </table:table-cell>
          <table:table-cell table:style-name="TableCell326">
            <text:p text:style-name="P327">Márcia Elizabeth Martins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A conselheira<text:s/>Marcia relata<text:s/>o assunto,<text:s/>informando<text:s/>a origem<text:s/>do tema<text:s/>e o entendimento da CPC para encaminhar<text:s/>à Presidência.<text:s/>O conselheiro<text:s/>Pedro sugere agenda com prefeito para diálogo antes de manifestação. Os demais concordam<text:s/>e o assunto será encaminhado pelo Gabinete da Presidência.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list text:style-name="LFO36" text:continue-numbering="true">
              <text:list-item>
                <text:p text:style-name="P340">Comunicações</text:p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list text:style-name="LFO36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table-cell table:style-name="TableCell344">
            <text:p text:style-name="P345">Presidência</text:p>
          </table:table-cell>
        </table:table-row>
        <table:table-row table:style-name="TableRow346">
          <table:table-cell table:style-name="TableCell347">
            <text:p text:style-name="P348">Relatora</text:p>
          </table:table-cell>
          <table:table-cell table:style-name="TableCell349">
            <text:p text:style-name="P350"><text:span text:style-name="T351">Evelise Jaime de Menezes</text:span></text:p>
          </table:table-cell>
        </table:table-row>
        <table:table-row table:style-name="TableRow352">
          <table:table-cell table:style-name="TableCell353">
            <text:p text:style-name="P354">Comunicado</text:p>
          </table:table-cell>
          <table:table-cell table:style-name="TableCell355">
            <text:p text:style-name="P356"><text:span text:style-name="T357">O chefe de gabinete Paulo informa a<text:s/></text:span><text:span text:style-name="T358">assinatura do termo</text:span><text:span text:style-name="T359"><text:s/>de convênio com a FAMURS</text:span><text:span text:style-name="T360"><text:s/>e o acompanhamento pelo Gabinete da tramitação da PEC</text:span><text:span text:style-name="T361"><text:s/></text:span><text:span text:style-name="T362">108/2019</text:span><text:span text:style-name="T363">,<text:s/></text:span><text:span text:style-name="T364">que<text:s/></text:span><text:span text:style-name="T365">disp</text:span><text:span text:style-name="T366">õe</text:span><text:span text:style-name="T367"><text:s/>sobre<text:s/></text:span><text:span text:style-name="T368">a natureza jurídica dos conselhos</text:span><text:span text:style-name="T369"><text:s/>profissionais</text:span><text:span text:style-name="T370">. O gerente T</text:span><text:span text:style-name="T371">ales<text:s/></text:span><text:soft-page-break/><text:span text:style-name="T372">informa<text:s/></text:span><text:span text:style-name="T373">que está sendo iniciado o processo de elaboração da reprogramação orçamentária e que na próxima reunião serão apresentados os projetos do Planejamento Estratégico do CAU/RS.</text:span><text:span text:style-name="T374"><text:s/>A conselheira Orildes relata d</text:span><text:span text:style-name="T375">ebate</text:span><text:span text:style-name="T376"><text:s/>na CPFI sobre a possibilidade de manutenção de previsão orçamentária para reuniões presenciais das comissões.</text:span></text:p>
          </table:table-cell>
        </table:table-row>
        <table:table-row table:style-name="TableRow377">
          <table:table-cell table:style-name="TableCell378">
            <text:list text:style-name="LFO36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0">
            <text:p text:style-name="P381">Comissão de Organização e Administração<text:s/>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Emilio Merino Dominguez</text:p>
          </table:table-cell>
        </table:table-row>
        <table:table-row table:style-name="TableRow387">
          <table:table-cell table:style-name="TableCell388">
            <text:p text:style-name="P389">Comunicado</text:p>
          </table:table-cell>
          <table:table-cell table:style-name="TableCell390">
            <text:p text:style-name="P391"><text:span text:style-name="T392">O conselheiro E</text:span><text:span text:style-name="T393">milio fala sobre o<text:s/></text:span><text:span text:style-name="T394">Planejamento Estratégico<text:s/></text:span><text:span text:style-name="T395">e<text:s/></text:span><text:span text:style-name="T396">o sombreamento dos projetos.<text:s/></text:span><text:span text:style-name="T397">Relata</text:span><text:span text:style-name="T398"><text:s/>a realização da</text:span><text:span text:style-name="T399"><text:s/>Reunião</text:span><text:span text:style-name="T400"><text:s/>COA-Sul</text:span><text:span text:style-name="T401">, promovida pelo CAU/RS, e participação no</text:span><text:span text:style-name="T402"><text:s/></text:span><text:span text:style-name="T403">Encontro Naciona</text:span><text:span text:style-name="T404">l da</text:span><text:span text:style-name="T405">s</text:span><text:span text:style-name="T406"><text:s/></text:span><text:span text:style-name="T407">COAs, organizado pela COA-CAU/BR. Informa a criação de grupos de trabalho pelo CAU/BR, do qual o CAU/RS fará parte para debate de assuntos demandados pelo Plano de 100 Dias – revisão regimental, canal de ouvidoria,<text:s/></text:span><text:span text:style-name="T408">planejamento estratégico<text:s/></text:span><text:span text:style-name="T409">e SGI.</text:span></text:p>
          </table:table-cell>
        </table:table-row>
        <table:table-row table:style-name="TableRow410">
          <table:table-cell table:style-name="TableCell411">
            <text:list text:style-name="LFO36" text:continue-numbering="true">
              <text:list-item>
                <text:list>
                  <text:list-item>
                    <text:p text:style-name="P412"/>
                  </text:list-item>
                </text:list>
              </text:list-item>
            </text:list>
          </table:table-cell>
          <table:table-cell table:style-name="TableCell413">
            <text:p text:style-name="P414">Comissão de Planejamento e Finanças</text:p>
          </table:table-cell>
        </table:table-row>
        <table:table-row table:style-name="TableRow415">
          <table:table-cell table:style-name="TableCell416">
            <text:p text:style-name="P417">Relatora</text:p>
          </table:table-cell>
          <table:table-cell table:style-name="TableCell418">
            <text:p text:style-name="P419">Orildes Tres</text:p>
          </table:table-cell>
        </table:table-row>
        <table:table-row table:style-name="TableRow420">
          <table:table-cell table:style-name="TableCell421">
            <text:p text:style-name="P422">Comunicado</text:p>
          </table:table-cell>
          <table:table-cell table:style-name="TableCell423">
            <text:p text:style-name="P424">A conselheira Orildes expõe a preocupação da comissão com o andamento do PCCR.</text:p>
          </table:table-cell>
        </table:table-row>
        <table:table-row table:style-name="TableRow425">
          <table:table-cell table:style-name="TableCell426">
            <text:list text:style-name="LFO36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table-cell table:style-name="TableCell428">
            <text:p text:style-name="P429">Comissão de Exercício Profissional</text:p>
          </table:table-cell>
        </table:table-row>
        <table:table-row table:style-name="TableRow430">
          <table:table-cell table:style-name="TableCell431">
            <text:p text:style-name="P432">Relatora</text:p>
          </table:table-cell>
          <table:table-cell table:style-name="TableCell433">
            <text:p text:style-name="P434">Andréa Ilha</text:p>
          </table:table-cell>
        </table:table-row>
        <table:table-row table:style-name="TableRow435">
          <table:table-cell table:style-name="TableCell436">
            <text:p text:style-name="P437">Comunicado</text:p>
          </table:table-cell>
          <table:table-cell table:style-name="TableCell438">
            <text:p text:style-name="P439"><text:span text:style-name="T440">A conselheira Andr</text:span><text:span text:style-name="T441">é</text:span><text:span text:style-name="T442">a<text:s/></text:span><text:span text:style-name="T443">relata os assuntos em pauta na CEP.<text:s/></text:span><text:span text:style-name="T444">Informa a realização de R</text:span><text:span text:style-name="T445">eunião<text:s/></text:span><text:span text:style-name="T446">CEP-Sul</text:span><text:span text:style-name="T447">, que tratou sobre<text:s/></text:span><text:span text:style-name="T448">as atribuições profissionais</text:span><text:span text:style-name="T449">.</text:span></text:p>
          </table:table-cell>
        </table:table-row>
        <table:table-row table:style-name="TableRow450">
          <table:table-cell table:style-name="TableCell451">
            <text:list text:style-name="LFO36" text:continue-numbering="true">
              <text:list-item>
                <text:list>
                  <text:list-item>
                    <text:p text:style-name="P452"/>
                  </text:list-item>
                </text:list>
              </text:list-item>
            </text:list>
          </table:table-cell>
          <table:table-cell table:style-name="TableCell453">
            <text:p text:style-name="P454">Comissão de Ensino e Formação</text:p>
          </table:table-cell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>
            <text:p text:style-name="P459">Rodrigo Spinelli</text:p>
          </table:table-cell>
        </table:table-row>
        <table:table-row table:style-name="TableRow460">
          <table:table-cell table:style-name="TableCell461">
            <text:p text:style-name="P462">Comunicado</text:p>
          </table:table-cell>
          <table:table-cell table:style-name="TableCell463">
            <text:p text:style-name="P464">O conselheiro Spinelli destaca que a comissão tem contribuído na organização do Seminário de Ensino. Informa solicitação encaminhada à Presidência para articular com outros conselhos atuação sobre o EAD.<text:s/></text:p>
          </table:table-cell>
        </table:table-row>
        <table:table-row table:style-name="TableRow465">
          <table:table-cell table:style-name="TableCell466">
            <text:list text:style-name="LFO36" text:continue-numbering="true">
              <text:list-item>
                <text:list>
                  <text:list-item>
                    <text:p text:style-name="P467"/>
                  </text:list-item>
                </text:list>
              </text:list-item>
            </text:list>
          </table:table-cell>
          <table:table-cell table:style-name="TableCell468">
            <text:p text:style-name="P469">Comissão de Ética e Disciplina</text:p>
          </table:table-cell>
        </table:table-row>
        <table:table-row table:style-name="TableRow470">
          <table:table-cell table:style-name="TableCell471">
            <text:p text:style-name="P472">Relatora</text:p>
          </table:table-cell>
          <table:table-cell table:style-name="TableCell473">
            <text:p text:style-name="P474">Deise Flores</text:p>
          </table:table-cell>
        </table:table-row>
        <table:table-row table:style-name="TableRow475">
          <table:table-cell table:style-name="TableCell476">
            <text:p text:style-name="P477">Comunicado</text:p>
          </table:table-cell>
          <table:table-cell table:style-name="TableCell478">
            <text:p text:style-name="P479">A conselheira Deise<text:s/>informa que a comissão realizou palestras virtuais na Unisinos São Leopoldo e Porto Alegre.<text:s/>A conselheira Marcia relata o debate na CED sobre reserva técnica, que resultou em deliberação a ser apreciada por todas as comissões para contribuições.<text:s/>A conselheira Deise fala sobre a demanda operacional da CED, que necessita de suporte de pessoal, conforme deliberação encaminhada à Presidência.<text:s/>A secretária Josiane ressalta a organização feita para atendimento à assessoria e apoio das comissões.<text:s/></text:p>
          </table:table-cell>
        </table:table-row>
        <table:table-row table:style-name="TableRow480">
          <table:table-cell table:style-name="TableCell481">
            <text:list text:style-name="LFO36" text:continue-numbering="true">
              <text:list-item>
                <text:list>
                  <text:list-item>
                    <text:p text:style-name="P482"/>
                  </text:list-item>
                </text:list>
              </text:list-item>
            </text:list>
          </table:table-cell>
          <table:table-cell table:style-name="TableCell483">
            <text:p text:style-name="P484">Comissão Especial de Política Urbana e Ambiental</text:p>
          </table:table-cell>
        </table:table-row>
        <table:table-row table:style-name="TableRow485">
          <table:table-cell table:style-name="TableCell486">
            <text:p text:style-name="P487">Relator</text:p>
          </table:table-cell>
          <table:table-cell table:style-name="TableCell488">
            <text:p text:style-name="P489">Pedro Xavier de<text:s/>Araújo</text:p>
          </table:table-cell>
        </table:table-row>
        <table:table-row table:style-name="TableRow490">
          <table:table-cell table:style-name="TableCell491">
            <text:p text:style-name="P492">Comunicado</text:p>
          </table:table-cell>
          <table:table-cell table:style-name="TableCell493">
            <text:p text:style-name="P494"><text:span text:style-name="T495">O conselheiro Pedro<text:s/></text:span><text:span text:style-name="T496">relata que a comissão<text:s/></text:span><text:span text:style-name="T497">realizou<text:s/></text:span><text:span text:style-name="T498">duas reuniões abertas à participação de conselheiros interessados,<text:s/></text:span><text:span text:style-name="T499">uma com a<text:s/></text:span><text:span text:style-name="T500">Prefeitura<text:s/></text:span><text:span text:style-name="T501">de Porto Alegre sobre o projeto para o Centro Histórico e outra com apresentação sobre o Observatório Urbano do CAU/PR.</text:span></text:p>
          </table:table-cell>
        </table:table-row>
        <table:table-row table:style-name="TableRow502">
          <table:table-cell table:style-name="TableCell503">
            <text:list text:style-name="LFO36" text:continue-numbering="true">
              <text:list-item>
                <text:list>
                  <text:list-item>
                    <text:p text:style-name="P504"/>
                  </text:list-item>
                </text:list>
              </text:list-item>
            </text:list>
          </table:table-cell>
          <table:table-cell table:style-name="TableCell505">
            <text:p text:style-name="P506">Comissão Especial de Patrimônio Cultural</text:p>
          </table:table-cell>
        </table:table-row>
        <table:table-row table:style-name="TableRow507">
          <table:table-cell table:style-name="TableCell508">
            <text:p text:style-name="P509">Relatora</text:p>
          </table:table-cell>
          <table:table-cell table:style-name="TableCell510">
            <text:p text:style-name="P511">Marcia<text:s/>Elizabeth<text:s/>Martins</text:p>
          </table:table-cell>
        </table:table-row>
        <table:table-row table:style-name="TableRow512">
          <table:table-cell table:style-name="TableCell513">
            <text:p text:style-name="P514">Comunicado</text:p>
          </table:table-cell>
          <table:table-cell table:style-name="TableCell515">
            <text:p text:style-name="P516">A conselheira Marcia<text:s/>relata os casos de danos ao patrimônio sendo acompanhados pela CPC,<text:s/>destacando<text:s/>as<text:s/>atualizações mais<text:s/>recentes<text:s/>sobre a Cervejaria Polar, de Estrela.<text:s/>Ressalta<text:s/>encaminhamento à Presidência de solicitação<text:s/>acerca de proposta de<text:s/>elaboração de Norma Técnica<text:s/>pela ABNT.<text:s/>Informa contato com as CPCs<text:s/><text:soft-page-break/>existentes nos demais CAU/UF e participação em reunião do CEAU sobre o Cais Embarcadero.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list text:style-name="LFO36" text:continue-numbering="true">
              <text:list-item>
                <text:p text:style-name="P524">Encerramento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<text:s/></text:span><text:span text:style-name="T529">Encaminhamento</text:span></text:p>
          </table:table-cell>
          <table:table-cell table:style-name="TableCell530">
            <text:p text:style-name="P531">Com todos(as)<text:s/>os(as)<text:s/>participantes presentes,<text:s/>a reunião<text:s/>encerra às<text:s/>17h10.</text:p>
          </table:table-cell>
        </table:table-row>
      </table:table>
      <text:section text:name="Sect1" text:style-name="S1">
        <text:p text:style-name="P532"/>
        <text:p text:style-name="P533"/>
        <text:p text:style-name="P534"/>
        <text:p text:style-name="P535">CLAUDIVANA BITTENCOURT</text:p>
        <text:p text:style-name="P536">Secretária Executiva<text:s/>do CAU/RS</text:p>
        <text:p text:style-name="P537"/>
        <text:p text:style-name="P538"/>
        <text:p text:style-name="P539"/>
        <text:p text:style-name="P540"/>
        <text:p text:style-name="P541">EVELISE JAIME DE MENEZES</text:p>
        <text:p text:style-name="P542"><text:span text:style-name="T543">Presidente</text:span><text:span text:style-name="T544"><text:s/>Interina</text:span><text:span text:style-name="T545"><text:s/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4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04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5T23:59:00Z</meta:creation-date>
    <dc:date>2021-08-15T23:59:00Z</dc:date>
    <meta:print-date>2021-05-05T20:37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89" meta:character-count="8234" meta:row-count="58" meta:non-whitespace-character-count="6961"/>
  </office:meta>
</office:document-meta>
</file>