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2.359in" style:use-optimal-column-width="false"/>
    </style:style>
    <style:style style:name="TableColumn46" style:family="table-column">
      <style:table-column-properties style:column-width="1.0861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43" style:family="table">
      <style:table-properties style:width="6.6944in" fo:margin-left="0in" table:align="lef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row-height="0.1972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row-height="0.1972in" style:use-optimal-row-height="false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row-height="0.1972in" style:use-optimal-row-height="false"/>
    </style:style>
    <style:style style:name="P14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row-height="0.1972in" style:use-optimal-row-height="false"/>
    </style:style>
    <style:style style:name="P14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5.3166in" style:use-optimal-column-width="false"/>
    </style:style>
    <style:style style:name="Table155" style:family="table">
      <style:table-properties style:width="6.6944in" fo:margin-left="-0.102in" table:align="lef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0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5.3166in" style:use-optimal-column-width="false"/>
    </style:style>
    <style:style style:name="Table167" style:family="table">
      <style:table-properties style:width="6.6944in" fo:margin-left="-0.102in" table:align="lef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1.3777in" style:use-optimal-column-width="false"/>
    </style:style>
    <style:style style:name="TableColumn182" style:family="table-column">
      <style:table-column-properties style:column-width="5.3166in" style:use-optimal-column-width="false"/>
    </style:style>
    <style:style style:name="Table180" style:family="table">
      <style:table-properties style:width="6.6944in" fo:margin-left="-0.102in" table:align="lef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1.3298in" style:use-optimal-column-width="false"/>
    </style:style>
    <style:style style:name="TableColumn195" style:family="table-column">
      <style:table-column-properties style:column-width="5.3645in" style:use-optimal-column-width="false"/>
    </style:style>
    <style:style style:name="Table193" style:family="table">
      <style:table-properties style:width="6.6944in" fo:margin-left="-0.102in" table:align="lef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1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min-row-height="0.1972in" style:use-optimal-row-height="false"/>
    </style:style>
    <style:style style:name="TableCell4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8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5ª<text:s/>REUNIÃO ORDINÁRIA<text:s/>CONSELHO DIRETOR<text:s/>–<text:s/>CAU/R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18</text:span><text:span text:style-name="T53"><text:s/>de junho</text:span><text:span text:style-name="T54"><text:s/></text:span><text:span text:style-name="T55">de 2021</text:span><text:span text:style-name="T56">, sexta-feira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h<text:s/>às<text:s/>17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Normal"><text:span text:style-name="T65">Reunião<text:s/></text:span><text:span text:style-name="T66">remota, realizada</text:span><text:span text:style-name="T67"><text:s/>no<text:s/></text:span><text:span text:style-name="T68">Microsoft Team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8">
            <text:p text:style-name="P74">PARTICIPANTES</text:p>
          </table:table-cell>
          <table:table-cell table:style-name="TableCell75">
            <text:p text:style-name="P76">Evelise Jaime de Menezes</text:p>
          </table:table-cell>
          <table:table-cell table:style-name="TableCell77" table:number-columns-spanned="2">
            <text:p text:style-name="P78">Presidente<text:s/>Interina<text:s/>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ndréa Larruscahim Hamilton Ilha</text:p>
          </table:table-cell>
          <table:table-cell table:style-name="TableCell83" table:number-columns-spanned="2">
            <text:p text:style-name="P84">Coordenadora<text:s/>da CEP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Marcia Elizabeth Martins</text:span></text:p>
          </table:table-cell>
          <table:table-cell table:style-name="TableCell89" table:number-columns-spanned="2">
            <text:p text:style-name="P90">Coordenadora da<text:s/>CPC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Deise Flores Santos</text:p>
          </table:table-cell>
          <table:table-cell table:style-name="TableCell95" table:number-columns-spanned="2">
            <text:p text:style-name="P96">Coordenadora<text:s/>da CED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milio Merino Dominguez</text:p>
          </table:table-cell>
          <table:table-cell table:style-name="TableCell101" table:number-columns-spanned="2">
            <text:p text:style-name="P102">Coordenador da COA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austo Henrique Steffen</text:p>
          </table:table-cell>
          <table:table-cell table:style-name="TableCell107" table:number-columns-spanned="2">
            <text:p text:style-name="P108">Coordenador<text:s/>da CPFI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odrigo Spinelli</text:p>
          </table:table-cell>
          <table:table-cell table:style-name="TableCell113" table:number-columns-spanned="2">
            <text:p text:style-name="P114">Coordenador da CEF-CAU/R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edro Xavier de Araújo</text:p>
          </table:table-cell>
          <table:table-cell table:style-name="TableCell119" table:number-columns-spanned="2">
            <text:p text:style-name="P120">Coordenador da CPUA-CAU/RS</text:p>
          </table:table-cell>
          <table:covered-table-cell/>
        </table:table-row>
        <table:table-row table:style-name="TableRow121">
          <table:table-cell table:style-name="TableCell122">
            <text:p text:style-name="P123">Assessoria</text:p>
          </table:table-cell>
          <table:table-cell table:style-name="TableCell124">
            <text:p text:style-name="P125">Josiane Cristina Bernardi</text:p>
          </table:table-cell>
          <table:table-cell table:style-name="TableCell126" table:number-columns-spanned="2">
            <text:p text:style-name="P127">Secretária-Geral</text:p>
          </table:table-cell>
          <table:covered-table-cell/>
        </table:table-row>
        <table:table-row table:style-name="TableRow128">
          <table:table-cell table:style-name="TableCell129">
            <text:p text:style-name="P130">SECRETARIA</text:p>
          </table:table-cell>
          <table:table-cell table:style-name="TableCell131">
            <text:p text:style-name="P132">Claudivana Bittencourt</text:p>
          </table:table-cell>
          <table:table-cell table:style-name="TableCell133" table:number-columns-spanned="2">
            <text:p text:style-name="P134">Secretária Executiva</text:p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>CONVIDADOS</text:p>
          </table:table-cell>
          <table:table-cell table:style-name="TableCell138">
            <text:p text:style-name="P139">Carla Regina Dal Lago Valério</text:p>
          </table:table-cell>
          <table:table-cell table:style-name="TableCell140" table:number-columns-spanned="2">
            <text:p text:style-name="P141">Secretária Executiva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Paulo Henrique Cesarino C. Soares</text:p>
          </table:table-cell>
          <table:table-cell table:style-name="TableCell146" table:number-columns-spanned="2">
            <text:p text:style-name="P147">Chefe de Gabinete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Tales Völker</text:p>
          </table:table-cell>
          <table:table-cell table:style-name="TableCell152" table:number-columns-spanned="2">
            <text:p text:style-name="P153">Gerente Geral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36" text:continue-numbering="true">
              <text:list-item>
                <text:p text:style-name="P160">Verificação de quórum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Presenças</text:p>
          </table:table-cell>
          <table:table-cell table:style-name="TableCell164">
            <text:p text:style-name="P165">Todos(as)<text:s/>os(as)<text:s/>conselheiros(as)<text:s/>acima nominados(as)<text:s/>presentes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36" text:continue-numbering="true">
              <text:list-item>
                <text:p text:style-name="P172"><text:span text:style-name="T173">Aprovação de súmulas anteriores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Fica pendente para a próxima reunião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list text:style-name="LFO36" text:continue-numbering="true">
              <text:list-item>
                <text:p text:style-name="P185"><text:span text:style-name="T186">Apresentação da pauta e extrapauta</text:span>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É mantida a pauta apresentada<text:s/>previamente.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list text:style-name="LFO36" text:continue-numbering="true">
              <text:list-item>
                <text:p text:style-name="P198">Ordem do dia</text:p>
              </text:list-item>
            </text:list>
          </table:table-cell>
          <table:covered-table-cell/>
        </table:table-row>
        <table:table-row table:style-name="TableRow199">
          <table:table-cell table:style-name="TableCell200">
            <text:list text:style-name="LFO36" text:continue-numbering="true">
              <text:list-item>
                <text:list>
                  <text:list-item>
                    <text:p text:style-name="P201"/>
                  </text:list-item>
                </text:list>
              </text:list-item>
            </text:list>
          </table:table-cell>
          <table:table-cell table:style-name="TableCell202">
            <text:p text:style-name="P203">RENOVAÇÃO LICENÇA - ARQUITETO E URBANISTA TIAGO HOLZMANN DA SILVA</text:p>
          </table:table-cell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>
            <text:p text:style-name="P208">Presidência<text:s/></text:p>
          </table:table-cell>
        </table:table-row>
        <table:table-row table:style-name="TableRow209">
          <table:table-cell table:style-name="TableCell210">
            <text:p text:style-name="P211">Relatora</text:p>
          </table:table-cell>
          <table:table-cell table:style-name="TableCell212">
            <text:p text:style-name="P213">Evelise Jaime de Menezes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A presidente Evelise apresenta a declaração de renovação da<text:s/>licença do Arq. e Urb. Tiago<text:s/>com prazo<text:s/>até o dia 04/07.</text:p>
          </table:table-cell>
        </table:table-row>
        <table:table-row table:style-name="TableRow219">
          <table:table-cell table:style-name="TableCell220">
            <text:list text:style-name="LFO36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AD REFERENDUM 007/2021 – ALTERA DPO-RS Nº 1296/2021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Presidência<text:s/></text:p>
          </table:table-cell>
        </table:table-row>
        <table:table-row table:style-name="TableRow229">
          <table:table-cell table:style-name="TableCell230">
            <text:p text:style-name="P231">Relatora</text:p>
          </table:table-cell>
          <table:table-cell table:style-name="TableCell232">
            <text:p text:style-name="P233">Evelise Jaime de Menezes</text:p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<text:span text:style-name="T239">A secretária Josiane informa que, a partir da renovação de licença apresentada no item anterior, foi emitida deliberação<text:s/></text:span><text:span text:style-name="T240">ad referendum</text:span><text:span text:style-name="T241"><text:s/>do Plenário para prorrogação das composições temporárias das comissões de Ensino e Formação e de Organização e Administração</text:span><text:span text:style-name="T242"><text:s/>pelo mesmo prazo da licença</text:span><text:span text:style-name="T243">.</text:span></text:p>
          </table:table-cell>
        </table:table-row>
        <table:table-row table:style-name="TableRow244">
          <table:table-cell table:style-name="TableCell245">
            <text:list text:style-name="LFO36" text:continue-numbering="true">
              <text:list-item>
                <text:list>
                  <text:list-item>
                    <text:p text:style-name="P246"/>
                  </text:list-item>
                </text:list>
              </text:list-item>
            </text:list>
          </table:table-cell>
          <table:table-cell table:style-name="TableCell247">
            <text:p text:style-name="P248">PAUTA 121ª PLENÁRIA ORDINÁRIA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Secretaria Geral</text:p>
          </table:table-cell>
        </table:table-row>
        <table:table-row table:style-name="TableRow254">
          <table:table-cell table:style-name="TableCell255">
            <text:p text:style-name="P256">Relatora</text:p>
          </table:table-cell>
          <table:table-cell table:style-name="TableCell257">
            <text:p text:style-name="P258">Josiane Bernardi</text:p>
          </table:table-cell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>
            <text:p text:style-name="P263">A secretária Josiane apresenta<text:s/>as matérias constantes da pauta da próxima reunião plenária. Aprovada a pauta na<text:s/>Deliberação<text:s/>nº 026/2021.</text:p>
          </table:table-cell>
        </table:table-row>
        <table:table-row table:style-name="TableRow264">
          <table:table-cell table:style-name="TableCell265">
            <text:list text:style-name="LFO36" text:continue-numbering="true">
              <text:list-item>
                <text:list>
                  <text:list-item>
                    <text:p text:style-name="P266"/>
                  </text:list-item>
                </text:list>
              </text:list-item>
            </text:list>
          </table:table-cell>
          <table:table-cell table:style-name="TableCell267">
            <text:p text:style-name="P268">PROPOSTA DE ALTERAÇÃO DA PORTARIA NORMATIVA Nº 001/2018, QUE TRATA<text:s/><text:soft-page-break/>DAS REGRAS PARA INDICAÇÃO DE REPRESENTANTES INSTITUCIONAIS DO CAU/RS (1326654/2021)</text:p>
          </table:table-cell>
        </table:table-row>
        <text:soft-page-break/>
        <table:table-row table:style-name="TableRow269">
          <table:table-cell table:style-name="TableCell270">
            <text:p text:style-name="P271">Fonte</text:p>
          </table:table-cell>
          <table:table-cell table:style-name="TableCell272">
            <text:p text:style-name="P273">Presidência<text:s/></text:p>
          </table:table-cell>
        </table:table-row>
        <table:table-row table:style-name="TableRow274">
          <table:table-cell table:style-name="TableCell275">
            <text:p text:style-name="P276">Relatora</text:p>
          </table:table-cell>
          <table:table-cell table:style-name="TableCell277">
            <text:p text:style-name="P278">Evelise Jaime de Menezes</text:p>
          </table:table-cell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>
            <text:p text:style-name="P283">A secretária Josiane relata que foi encaminhada à Presidência proposta da CPUA para homologar em Plenário a alteração da PN, no entanto, por se tratar de ato de competência do(a) presidente, a solicitação será atendida administrativamente, sendo encaminhada a todos para conhecimento após revisão e assinatura.<text:s/></text:p>
          </table:table-cell>
        </table:table-row>
        <table:table-row table:style-name="TableRow284">
          <table:table-cell table:style-name="TableCell285">
            <text:list text:style-name="LFO36" text:continue-numbering="true">
              <text:list-item>
                <text:list>
                  <text:list-item>
                    <text:p text:style-name="P286"/>
                  </text:list-item>
                </text:list>
              </text:list-item>
            </text:list>
          </table:table-cell>
          <table:table-cell table:style-name="TableCell287">
            <text:p text:style-name="P288">PLANEJAMENTO ESTRATÉGICO CAU/RS<text:s/>–<text:s/>2021</text:p>
          </table:table-cell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>
            <text:p text:style-name="P293">Gerência Geral</text:p>
          </table:table-cell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>
            <text:p text:style-name="P298">Tales Völker</text:p>
          </table:table-cell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>
            <text:p text:style-name="P303">O gerente Tales<text:s/>apresenta o cronograma das<text:s/>atividades<text:s/>do Planejamento Estratégico.<text:s/>A<text:s/>secretária Carla<text:s/>explica o detalhamento do desenvolvimento dos projetos<text:s/>e a identificação dos agentes – gerências ou comissões – envolvidos.<text:s/>O gerente Tales ressalta a necessidade de os coordenadores identificarem as convergências e alinharem os projetos junto às assessorias para darem retorno à Gerência Geral.<text:s/>Apresenta o monitoramento<text:s/>da execução<text:s/>dos projetos em relação aos respectivos cronogramas.<text:s/></text:p>
          </table:table-cell>
        </table:table-row>
        <table:table-row table:style-name="TableRow304">
          <table:table-cell table:style-name="TableCell305">
            <text:list text:style-name="LFO36" text:continue-numbering="true">
              <text:list-item>
                <text:list>
                  <text:list-item>
                    <text:p text:style-name="P306"/>
                  </text:list-item>
                </text:list>
              </text:list-item>
            </text:list>
          </table:table-cell>
          <table:table-cell table:style-name="TableCell307">
            <text:p text:style-name="P308">RETORNO SOBRE ENVIO DE PROJETOS PROMOVIDOS OU PATROCINADOS PELO CAU PARA A CONSTRUÇÃO DE HOTSITE ESPECIAL E PROJEÇÕES (INDOOR E OUTDOOR), AO CAU/BR</text:p>
          </table:table-cell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>
            <text:p text:style-name="P313">Gerência Geral</text:p>
          </table:table-cell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>
            <text:p text:style-name="P318">Tales Völker</text:p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>
            <text:p text:style-name="P323">O gerente Tales<text:s/>informa<text:s/>que os encaminhamentos do Conselho Diretor foram repassados à Gerência de Comunicação e<text:s/>a demanda<text:s/>está em andamento.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list text:style-name="LFO36" text:continue-numbering="true">
              <text:list-item>
                <text:p text:style-name="P331">Comunicações</text:p>
              </text:list-item>
            </text:list>
          </table:table-cell>
          <table:covered-table-cell/>
        </table:table-row>
        <table:table-row table:style-name="TableRow332">
          <table:table-cell table:style-name="TableCell333">
            <text:list text:style-name="LFO36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Presidência</text:p>
          </table:table-cell>
        </table:table-row>
        <table:table-row table:style-name="TableRow337">
          <table:table-cell table:style-name="TableCell338">
            <text:p text:style-name="P339">Relatora</text:p>
          </table:table-cell>
          <table:table-cell table:style-name="TableCell340">
            <text:p text:style-name="P341"><text:span text:style-name="T342">Evelise Jaime de Menezes</text:span></text:p>
          </table:table-cell>
        </table:table-row>
        <table:table-row table:style-name="TableRow343">
          <table:table-cell table:style-name="TableCell344">
            <text:p text:style-name="P345">Comunicado</text:p>
          </table:table-cell>
          <table:table-cell table:style-name="TableCell346">
            <text:p text:style-name="P347">O chefe de gabinete Paulo informa realização de<text:s/>reunião do Fórum dos Conselhos, cuja pauta foi a PEC 108/2019.<text:s/>Relata que foi realizado o sorteio dos profissionais credenciados para o projeto Nenhuma Casa Sem Banheiro.<text:s/>Destaca também o<text:s/>projeto do Conselho Federal dos Técnicos Industriais, que avança nas atribuições de arquitetos e urbanistas.</text:p>
          </table:table-cell>
        </table:table-row>
        <table:table-row table:style-name="TableRow348">
          <table:table-cell table:style-name="TableCell349">
            <text:list text:style-name="LFO36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Comissão de Organização e Administração<text:s/></text:p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>
            <text:p text:style-name="P357">Emilio Merino Dominguez</text:p>
          </table:table-cell>
        </table:table-row>
        <table:table-row table:style-name="TableRow358">
          <table:table-cell table:style-name="TableCell359">
            <text:p text:style-name="P360">Comunicado</text:p>
          </table:table-cell>
          <table:table-cell table:style-name="TableCell361">
            <text:p text:style-name="P362">O conselheiro Emilio<text:s/>salienta que a COA está revisando a programação de seus projetos, ressaltando que alguns têm relação com andamento da pauta na COA-CAU/BR. Informa que está sendo elaborado relatório sobre o questionário encaminhado aos empregados sobre o atual Plano de Cargos e Salários.</text:p>
          </table:table-cell>
        </table:table-row>
        <table:table-row table:style-name="TableRow363">
          <table:table-cell table:style-name="TableCell364">
            <text:list text:style-name="LFO36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6">
            <text:p text:style-name="P367">Comissão de Planejamento e Finanças</text:p>
          </table:table-cell>
        </table:table-row>
        <table:table-row table:style-name="TableRow368">
          <table:table-cell table:style-name="TableCell369">
            <text:p text:style-name="P370">Relator</text:p>
          </table:table-cell>
          <table:table-cell table:style-name="TableCell371">
            <text:p text:style-name="P372">Fausto Henrique Steffen</text:p>
          </table:table-cell>
        </table:table-row>
        <table:table-row table:style-name="TableRow373">
          <table:table-cell table:style-name="TableCell374">
            <text:p text:style-name="P375">Comunicado</text:p>
          </table:table-cell>
          <table:table-cell table:style-name="TableCell376">
            <text:p text:style-name="P377">O conselheiro Fausto<text:s/>informa as pautas tratadas pela CPFi na última reunião, destacando a análise de material referente ao PCCR.</text:p>
          </table:table-cell>
        </table:table-row>
        <table:table-row table:style-name="TableRow378">
          <table:table-cell table:style-name="TableCell379">
            <text:list text:style-name="LFO36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table-cell table:style-name="TableCell381">
            <text:p text:style-name="P382">Comissão de Exercício Profissional</text:p>
          </table:table-cell>
        </table:table-row>
        <table:table-row table:style-name="TableRow383">
          <table:table-cell table:style-name="TableCell384">
            <text:p text:style-name="P385">Relatora</text:p>
          </table:table-cell>
          <table:table-cell table:style-name="TableCell386">
            <text:p text:style-name="P387">Andréa Ilha</text:p>
          </table:table-cell>
        </table:table-row>
        <table:table-row table:style-name="TableRow388">
          <table:table-cell table:style-name="TableCell389">
            <text:p text:style-name="P390">Comunicado</text:p>
          </table:table-cell>
          <table:table-cell table:style-name="TableCell391">
            <text:p text:style-name="P392">A conselheira Andréa<text:s/>relata que a CEP discutiu o projeto de lei que<text:s/>propõe<text:s/><text:soft-page-break/>enquadramento do arquiteto como microempreendedor individual<text:s/>(MEI),<text:s/>com participação do SAERGS e do conselheiro federal Ednezer, salientando que está sendo elaborado documento com o entendimento<text:s/>e posicionamento<text:s/>do CAU/RS.<text:s/></text:p>
          </table:table-cell>
        </table:table-row>
        <table:table-row table:style-name="TableRow393">
          <table:table-cell table:style-name="TableCell394">
            <text:list text:style-name="LFO36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6">
            <text:p text:style-name="P397">Comissão de Ensino e Formação</text:p>
          </table:table-cell>
        </table:table-row>
        <table:table-row table:style-name="TableRow398">
          <table:table-cell table:style-name="TableCell399">
            <text:p text:style-name="P400">Relator</text:p>
          </table:table-cell>
          <table:table-cell table:style-name="TableCell401">
            <text:p text:style-name="P402">Rodrigo Spinelli</text:p>
          </table:table-cell>
        </table:table-row>
        <table:table-row table:style-name="TableRow403">
          <table:table-cell table:style-name="TableCell404">
            <text:p text:style-name="P405">Comunicado</text:p>
          </table:table-cell>
          <table:table-cell table:style-name="TableCell406">
            <text:p text:style-name="P407">O conselheiro Spinelli informa a organização de contato com outros conselhos, principalmente os relacionados à saúde, para tratar do enfrentamento ao EAD.<text:s/></text:p>
          </table:table-cell>
        </table:table-row>
        <table:table-row table:style-name="TableRow408">
          <table:table-cell table:style-name="TableCell409">
            <text:list text:style-name="LFO36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Comissão de Ética e Disciplina</text:p>
          </table:table-cell>
        </table:table-row>
        <table:table-row table:style-name="TableRow413">
          <table:table-cell table:style-name="TableCell414">
            <text:p text:style-name="P415">Relatora</text:p>
          </table:table-cell>
          <table:table-cell table:style-name="TableCell416">
            <text:p text:style-name="P417">Deise<text:s/>Flores<text:s/>Santos</text:p>
          </table:table-cell>
        </table:table-row>
        <table:table-row table:style-name="TableRow418">
          <table:table-cell table:style-name="TableCell419">
            <text:p text:style-name="P420">Comunicado</text:p>
          </table:table-cell>
          <table:table-cell table:style-name="TableCell421">
            <text:p text:style-name="P422"><text:span text:style-name="T423">A conselheira Deise relata participação na<text:s/></text:span><text:span text:style-name="T424">live</text:span><text:span text:style-name="T425"><text:s/>sobre fiscalização n</text:span><text:span text:style-name="T426">as redes sociais e que realizará palestra na URI Santo Ângelo.</text:span></text:p>
          </table:table-cell>
        </table:table-row>
        <table:table-row table:style-name="TableRow427">
          <table:table-cell table:style-name="TableCell428">
            <text:list text:style-name="LFO36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table-cell table:style-name="TableCell430">
            <text:p text:style-name="P431">Comissão Especial de Política Urbana e Ambiental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Pedro Xavier de<text:s/>Araújo</text:p>
          </table:table-cell>
        </table:table-row>
        <table:table-row table:style-name="TableRow437">
          <table:table-cell table:style-name="TableCell438">
            <text:p text:style-name="P439">Comunicado</text:p>
          </table:table-cell>
          <table:table-cell table:style-name="TableCell440">
            <text:p text:style-name="P441">O conselheiro Pedro informa que a CPUA tratará sobre o seu plano de trabalho na próxima reunião.<text:s/></text:p>
          </table:table-cell>
        </table:table-row>
        <table:table-row table:style-name="TableRow442">
          <table:table-cell table:style-name="TableCell443">
            <text:list text:style-name="LFO36" text:continue-numbering="true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table-cell table:style-name="TableCell445">
            <text:p text:style-name="P446">Comissão Especial de Patrimônio Cultural</text:p>
          </table:table-cell>
        </table:table-row>
        <table:table-row table:style-name="TableRow447">
          <table:table-cell table:style-name="TableCell448">
            <text:p text:style-name="P449">Relatora</text:p>
          </table:table-cell>
          <table:table-cell table:style-name="TableCell450">
            <text:p text:style-name="P451">Marcia<text:s/>Elizabeth<text:s/>Martins</text:p>
          </table:table-cell>
        </table:table-row>
        <table:table-row table:style-name="TableRow452">
          <table:table-cell table:style-name="TableCell453">
            <text:p text:style-name="P454">Comunicado</text:p>
          </table:table-cell>
          <table:table-cell table:style-name="TableCell455">
            <text:p text:style-name="P456"><text:span text:style-name="T457">A conselheira Márcia<text:s/></text:span><text:span text:style-name="T458">informa convite para participaç</text:span><text:span text:style-name="T459">ão em</text:span><text:span text:style-name="T460"><text:s/></text:span><text:span text:style-name="T461">live<text:s/></text:span><text:span text:style-name="T462">no dia 23,</text:span><text:span text:style-name="T463"><text:s/></text:span><text:span text:style-name="T464">promovida pelo IAB</text:span><text:span text:style-name="T465">,</text:span><text:span text:style-name="T466"><text:s/></text:span><text:span text:style-name="T467">sobre<text:s/></text:span><text:span text:style-name="T468">a criação de guia online</text:span><text:span text:style-name="T469"><text:s/></text:span><text:span text:style-name="T470">dos<text:s/></text:span><text:span text:style-name="T471">pontos de patrimônio de Porto Alegre.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list text:style-name="LFO36" text:continue-numbering="true">
              <text:list-item>
                <text:p text:style-name="P479">Encerramento</text:p>
              </text:list-item>
            </text:list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<text:s/></text:span><text:span text:style-name="T484">Encaminhamento</text:span></text:p>
          </table:table-cell>
          <table:table-cell table:style-name="TableCell485">
            <text:p text:style-name="P486">Com todos(as)<text:s/>os(as)<text:s/>participantes presentes,<text:s/>a reunião<text:s/>encerra às<text:s/>15h50.</text:p>
          </table:table-cell>
        </table:table-row>
      </table:table>
      <text:section text:name="Sect1" text:style-name="S1">
        <text:p text:style-name="P487"/>
        <text:p text:style-name="P488"/>
        <text:p text:style-name="P489"/>
        <text:p text:style-name="P490">CLAUDIVANA BITTENCOURT</text:p>
        <text:p text:style-name="P491">Secretária Executiva<text:s/>do CAU/RS</text:p>
        <text:p text:style-name="P492"/>
        <text:p text:style-name="P493"/>
        <text:p text:style-name="P494"/>
        <text:p text:style-name="P495"/>
        <text:p text:style-name="P496">EVELISE JAIME DE MENEZES</text:p>
        <text:p text:style-name="P497"><text:span text:style-name="T498">Presidente</text:span><text:span text:style-name="T499"><text:s/>Interina</text:span><text:span text:style-name="T500"><text:s/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05</text:span><text:span text:style-name="T8">ª REUNIÃO ORDINÁRIA - CONSELHO DIRETOR</text:span><text:span text:style-name="T9"><text:s/></text:span><text:span text:style-name="T10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  <text:p text:style-name="P23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4"><text:span text:style-name="T25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38"/></text:span><text:span text:style-name="T27">SÚMULA DA 205</text:span><text:span text:style-name="T28">ª REUNIÃO ORDINÁRIA - CONSELHO DIRETOR</text:span></text:p>
        <text:p text:style-name="Normal"/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16T00:00:00Z</meta:creation-date>
    <dc:date>2021-08-16T00:00:00Z</dc:date>
    <meta:print-date>2021-08-05T13:2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44" meta:character-count="6033" meta:row-count="42" meta:non-whitespace-character-count="5101"/>
  </office:meta>
</office:document-meta>
</file>