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118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118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8" style:parent-style-name="Normal" style:family="paragraph">
      <style:text-properties text:display="none"/>
    </style:style>
    <style:style style:name="TableColumn500" style:family="table-column">
      <style:table-column-properties style:column-width="6.3979in" style:use-optimal-column-width="false"/>
    </style:style>
    <style:style style:name="Table499" style:family="table">
      <style:table-properties style:width="6.3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min-row-height="0.109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222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4298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0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8<text:s/>de<text:s/>julh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Vicente Brandão</text:span></text:p>
          </table:table-cell>
          <table:table-cell table:style-name="TableCell66" table:number-columns-spanned="3">
            <text:p text:style-name="Normal"><text:span text:style-name="T67">Coordenador do CEAU-CAU/RS e<text:s/></text:span><text:span text:style-name="T68">presidente da AsBEA/RS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islaine Saibro</text:p>
          </table:table-cell>
          <table:table-cell table:style-name="TableCell73" table:number-columns-spanned="3">
            <text:p text:style-name="P74">Presidente da AAI Brasil/RS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Carlos Eduardo Mesquita Pedone</text:p>
          </table:table-cell>
          <table:table-cell table:style-name="TableCell79" table:number-columns-spanned="3">
            <text:p text:style-name="P80">Coordenador Adjunto da CEP-CAU/RS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Fábio Müller</text:p>
          </table:table-cell>
          <table:table-cell table:style-name="TableCell85" table:number-columns-spanned="3">
            <text:p text:style-name="P86">Coordenador Adjunto da CEF-CAU/RS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ASSESSORIA</text:p>
          </table:table-cell>
          <table:covered-table-cell/>
          <table:table-cell table:style-name="TableCell90">
            <text:p text:style-name="P91">Paulo Henrique Cesarino Soares</text:p>
          </table:table-cell>
          <table:table-cell table:style-name="TableCell92" table:number-columns-spanned="3">
            <text:p text:style-name="P93">Chefe de Gabinete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amila Minozzo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Fausto Leiria Loureiro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SECRETARIA</text:p>
          </table:table-cell>
          <table:covered-table-cell/>
          <table:table-cell table:style-name="TableCell109">
            <text:p text:style-name="P110">Maria José Mendes da Silva</text:p>
          </table:table-cell>
          <table:table-cell table:style-name="TableCell111" table:number-columns-spanned="3">
            <text:p text:style-name="P112">Assistente de Atendimento e Fiscalizaçã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4">
            <text:p text:style-name="P115">CONVIDADOS(AS)</text:p>
          </table:table-cell>
          <table:covered-table-cell/>
          <table:table-cell table:style-name="TableCell116">
            <text:p text:style-name="P117">José Daniel Craidy Simões</text:p>
          </table:table-cell>
          <table:table-cell table:style-name="TableCell118" table:number-columns-spanned="3">
            <text:p text:style-name="P119">ICOMOS - Núcleo RS<text:s/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lia Ramos de Carvalho</text:p>
          </table:table-cell>
          <table:table-cell table:style-name="TableCell124" table:number-columns-spanned="3">
            <text:p text:style-name="P125">Representante da FeNEA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Tales Volker</text:p>
          </table:table-cell>
          <table:table-cell table:style-name="TableCell130" table:number-columns-spanned="3">
            <text:p text:style-name="P131">Gerente Geral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arla Regina Dal Lago Valério</text:p>
          </table:table-cell>
          <table:table-cell table:style-name="TableCell136" table:number-columns-spanned="3">
            <text:p text:style-name="P137">Secretária Executiva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4">
            <text:p text:style-name="P148">Verificado o quórum para início da reunião às 9h, com os(as) conselheiros(as) e representantes acima nominados(as). Registra-se as<text:s/>ausências justificadas<text:s/>da<text:s/>vice-presidente do IAB/RS, Paula Motta,<text:s/>e do presidente do SAERGS, Evandro Cardoso Medeiros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ovação da súmula da 159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4">
            <text:p text:style-name="P159">A súmula da 159ª Reunião Ordinária, enviada previamente, foi aprovada com<text:s/>4<text:s/>votos favoráveis e<text:s/>3<text:s/>ausências.<text:s/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<text:span text:style-name="T165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Relatora</text:p>
          </table:table-cell>
          <table:table-cell table:style-name="TableCell175" table:number-columns-spanned="4">
            <text:p text:style-name="P176"><text:span text:style-name="T177">Gislaine Saibro</text:span>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Comunicação</text:p>
          </table:table-cell>
          <table:table-cell table:style-name="TableCell181" table:number-columns-spanned="4">
            <text:p text:style-name="P182"><text:span text:style-name="T183">A presidente da AAI Brasil/RS, Gislaine,</text:span><text:span text:style-name="T184"><text:s/>questiona sobre<text:s/></text:span><text:span text:style-name="T185">eventuais<text:s/></text:span><text:span text:style-name="T186">ações do CAU/RS referentes ao incêndio no prédio da Secretaria de Segurança Pública, em Porto Alegre. O chefe de Gabinete, Paulo,<text:s/></text:span><text:span text:style-name="T187">informa sobre divulgação de nota<text:s/></text:span><text:span text:style-name="T188">e<text:s/></text:span><text:span text:style-name="T189">realização de</text:span><text:span text:style-name="T190"><text:s/>pesquisa de responsabilidade técnica. Ele informa sobre contato com o CREA e que a Secretaria estava executando plano de incêndio. Ele informa sobre verificação de<text:s/></text:span><text:span text:style-name="T191">anotações de responsabilidade técnica de dois engenheiros</text:span><text:span text:style-name="T192"><text:s/>e que não havia profissional arquiteto e urbanista. O gerente Tales complementa o relato.<text:s/></text:span>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>
            <text:list text:style-name="LFO1" text:continue-numbering="true">
              <text:list-item>
                <text:p text:style-name="P198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1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list text:style-name="LFO1" text:continue-numbering="true">
              <text:list-item>
                <text:list>
                  <text:list-item>
                    <text:p text:style-name="P213">Pesquis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Fonte</text:p>
          </table:table-cell>
          <table:covered-table-cell/>
          <table:table-cell table:style-name="TableCell217" table:number-columns-spanned="4">
            <text:p text:style-name="P218">CEAU-CAU/RS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Relatores</text:p>
          </table:table-cell>
          <table:covered-table-cell/>
          <table:table-cell table:style-name="TableCell222" table:number-columns-spanned="4">
            <text:p text:style-name="P223">Conselheiros(as) e Representante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Discussão</text:p>
          </table:table-cell>
          <table:covered-table-cell/>
          <table:table-cell table:style-name="TableCell227" table:number-columns-spanned="4">
            <text:p text:style-name="P228"><text:span text:style-name="T229">Pauta tratada no item 5.2.<text:s/></text:span><text:span text:style-name="T230">Implementação dos Projetos do Planejamento do CEAU-CAU/RS.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Encaminhamento</text:p>
          </table:table-cell>
          <table:covered-table-cell/>
          <table:table-cell table:style-name="TableCell234" table:number-columns-spanned="4">
            <text:p text:style-name="P235">Apenas informe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list text:style-name="LFO1" text:continue-numbering="true">
              <text:list-item>
                <text:list>
                  <text:list-item>
                    <text:p text:style-name="P241">Implementação dos Projetos do Planejame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4">
            <text:p text:style-name="P246">CEAU-CAU/R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Relatores</text:p>
          </table:table-cell>
          <table:covered-table-cell/>
          <table:table-cell table:style-name="TableCell250" table:number-columns-spanned="4">
            <text:p text:style-name="P251">Conselheiros(as) e Representantes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Discussão</text:p>
          </table:table-cell>
          <table:covered-table-cell/>
          <table:table-cell table:style-name="TableCell255" table:number-columns-spanned="4">
            <text:p text:style-name="P256"><text:span text:style-name="T257">O coordenador<text:s/></text:span><text:span text:style-name="T258">Vicente</text:span><text:span text:style-name="T259"><text:s/>fala sobre as pautas em andamento no CEAU-CAU/RS. A secretária executiva Carla</text:span><text:span text:style-name="T260"><text:s/>fala sobre os procediment</text:span><text:span text:style-name="T261">os de atualização da planilha de</text:span><text:span text:style-name="T262"><text:s/>Projetos do CEAU-CAU/RS</text:span><text:span text:style-name="T263"><text:s/>e cita as pautas. O coordenador Vicente fala sobre</text:span><text:span text:style-name="T264"><text:s/>as definições para aplicação de</text:span><text:span text:style-name="T265"><text:s/>pesquisa e</text:span><text:span text:style-name="T266"><text:s/>solicitação de</text:span><text:span text:style-name="T267"><text:s/>suporte de áreas do CAU/RS. A<text:s/></text:span><text:span text:style-name="T268">presidente da AAI Brasil/RS</text:span><text:span text:style-name="T269">, Gislaine, informa que<text:s/></text:span><text:span text:style-name="T270">p</text:span><text:span text:style-name="T271">rojeto<text:s/></text:span><text:span text:style-name="T272">está em andamento e retoma definições da reunião</text:span><text:span text:style-name="T273"><text:s/>anterior</text:span><text:span text:style-name="T274">, com solicitação de participação das área</text:span><text:span text:style-name="T275">s</text:span><text:span text:style-name="T276"><text:s/>de TI e Comunicação.</text:span></text:p>
            <text:p text:style-name="P277"><text:span text:style-name="T278">O chefe de Gabinete,<text:s/></text:span><text:span text:style-name="T279">Paulo</text:span><text:span text:style-name="T280">, informa que a pesquisa de Licenciamento está em</text:span><text:span text:style-name="T281"><text:s/>andamento e sugere o ajuste<text:s/></text:span><text:span text:style-name="T282">na planilha. Ele informa que o q</text:span><text:span text:style-name="T283">uestionário está em fase de conclus</text:span><text:span text:style-name="T284">ão. Ele informa que não há especialista em pesquisa no CAU/RS e que a Secretaria Geral sugeriu agendamento de reunião para entendimento da demanda. Ele sugere a aprovação do questionário pelo Colegiado. A<text:s/></text:span><text:span text:style-name="T285">presidente da AAI Brasil/RS, Gislaine, reitera<text:s/></text:span><text:span text:style-name="T286">sugestão<text:s/></text:span><text:span text:style-name="T287">de participação do setor<text:s/></text:span><text:span text:style-name="T288">de Comunicação para adequação da</text:span><text:span text:style-name="T289"><text:s/>linguagem e<text:s/></text:span><text:span text:style-name="T290">para<text:s/></text:span><text:span text:style-name="T291">posterior<text:s/></text:span><text:span text:style-name="T292">divulgação</text:span><text:span text:style-name="T293">, conforme já fora tratado em reunião anterior</text:span><text:span text:style-name="T294">.</text:span></text:p>
            <text:p text:style-name="P295">O conselheiro Fábio compartilha experiência de envio de questionários<text:s/>realizado<text:s/>na CEF-CAU/RS, com adaptação do setor de Comunicação para divulgação, e faz esclarecimentos. O coordenador Vicente solicita que seja compartilhado o questionário e o conselheiro Fábio solicita o contato com a Assessoria da CEF-CAU/RS. O coordenador Vicente solicita que a assessora Camila entre em contato com a Assessoria da CEF-CAU/RS e compartilhe<text:s/>material<text:s/>com o Colegiado.</text:p>
            <text:p text:style-name="P296"><text:span text:style-name="T297">A<text:s/></text:span><text:span text:style-name="T298">presidente da AAI Brasil/RS, Gislaine, fala sobre etapas da pauta e su</text:span><text:span text:style-name="T299">gere que<text:s/></text:span><text:span text:style-name="T300">o Planejamento seja avaliado. O chefe de Gabinete, Paulo, fala sobre as etapas de finalização do questionário. Ele sugere o envio formal do questionário às entidades do CEAU-CAU/RS.<text:s/></text:span><text:span text:style-name="T301">A<text:s/></text:span><text:span text:style-name="T302">presidente da AAI Brasil/RS, Gislaine, retoma pontos definidos na reunião</text:span><text:span text:style-name="T303"><text:s/>anterior,<text:s/></text:span><text:span text:style-name="T304">solicita o envio às entidades e sugere a</text:span><text:span text:style-name="T305"><text:s/>aplicação em amostragem nas</text:span><text:span text:style-name="T306"><text:s/>diretorias. O coordenador Vicen</text:span><text:span text:style-name="T307">te solicita que Assessoria envie</text:span><text:span text:style-name="T308"><text:s/>o questionário às entidades até 30/07/2021. O chefe de Gabinete, Paulo, informa que solicitará<text:s/></text:span><text:span text:style-name="T309">o questionário<text:s/></text:span><text:span text:style-name="T310">aos responsáveis e enviará às entidades. Ele sugere que a área de Comunicação seja convidada para participação da próxima reunião.<text:s/></text:span></text:p>
            <text:p text:style-name="P311"><text:span text:style-name="T312">O conselheiro Fábio sugere que o questionário seja formatado antes do envio. O coordenador Vicente sugere o envio do questionário<text:s/></text:span><text:span text:style-name="T313">formatado<text:s/></text:span><text:span text:style-name="T314">ao setor de Comunicação. Ele solicita que,</text:span><text:span text:style-name="T315"><text:s/>na próxima reunião</text:span><text:span text:style-name="T316">,</text:span><text:span text:style-name="T317"><text:s/>seja apresentada a versão de divulgação</text:span><text:span text:style-name="T318"><text:s/></text:span><text:span text:style-name="T319">do questionário<text:s/></text:span><text:span text:style-name="T320">e faz definições de prazo para a Assessoria</text:span><text:span text:style-name="T321">.</text:span><text:span text:style-name="T322"><text:s/>O</text:span><text:span text:style-name="T323"><text:s/>chefe de Gabinete, Paulo, sugere a atualização dos prazos na planilha</text:span><text:span text:style-name="T324"><text:s/>de Planejamento</text:span><text:span text:style-name="T325">. A secretária executiva Carla compartilha a planilha e propõe a revisão da<text:s/></text:span><text:soft-page-break/><text:span text:style-name="T326">programação das pautas.<text:s/></text:span><text:span text:style-name="T327">O Colegiado debate sobre os encaminhamentos</text:span><text:span text:style-name="T328"><text:s/>das pautas</text:span><text:span text:style-name="T329">.</text:span><text:span text:style-name="T330"><text:s/></text:span><text:span text:style-name="T331">A presidente da AAI Brasil/RS, Gislaine,<text:s/></text:span><text:span text:style-name="T332">sugere que os itens<text:s/></text:span><text:span text:style-name="T333">já<text:s/></text:span><text:span text:style-name="T334">tratados sejam registrados na planilha.</text:span><text:span text:style-name="T335"><text:s/></text:span></text:p>
            <text:p text:style-name="P336"><text:span text:style-name="T337">O conselheiro Pedone fala sobre pauta de educação urban</text:span><text:span text:style-name="T338">ística nas escolas e sugere pauta conjunta com a CEF-CAU/RS</text:span><text:span text:style-name="T339"><text:s/>e CPUA-CAU/RS</text:span><text:span text:style-name="T340">.<text:s/></text:span><text:span text:style-name="T341">O assessor Fausto faz esclarecimentos.</text:span><text:span text:style-name="T342"><text:s/>O Colegiado debate sobre a pauta.</text:span><text:span text:style-name="T343"><text:s/>A secretária executiva Carla fala sobre procedimentos para ajuste da planilha com inclusão das<text:s/></text:span><text:span text:style-name="T344">convergência</text:span><text:span text:style-name="T345">s</text:span><text:span text:style-name="T346"><text:s/>de projetos</text:span><text:span text:style-name="T347">.<text:s/></text:span><text:span text:style-name="T348">O conselheiro Fábio informa que assunto será encaminhado à CEF-CAU/RS.<text:s/></text:span><text:span text:style-name="T349">O Colegiado discute sobre as ações para encaminhamento. Os(As) representantes e conselheiros revisam as tarefas e prazos e solicitam ajustes na planilha.<text:s/></text:span><text:span text:style-name="T350">A secretária executiva Carla ajusta os prazos do cronograma e indicação de datas de reuniões, conforme indicação do Colegiado.</text:span><text:span text:style-name="T351"><text:s/>A presidente da AAI Brasil/RS, Gislaine,<text:s/></text:span><text:span text:style-name="T352">constata</text:span><text:span text:style-name="T353"><text:s/>que, em função da falta de quórum</text:span><text:span text:style-name="T354"><text:s/>com a saída do coordenador</text:span><text:span text:style-name="T355">, a reunião fica prejudicada</text:span><text:span text:style-name="T356">,<text:s/></text:span><text:span text:style-name="T357">informando<text:s/></text:span><text:span text:style-name="T358">que não será mais possível qualquer decisão</text:span><text:span text:style-name="T359">.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4">
            <text:p text:style-name="P364">Pautar assunto novamente.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list text:style-name="LFO1" text:continue-numbering="true">
              <text:list-item>
                <text:p text:style-name="P370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list text:style-name="LFO1" text:continue-numbering="true">
              <text:list-item>
                <text:list>
                  <text:list-item>
                    <text:p text:style-name="P376">Solicitação<text:s/>de apoio<text:s/>das entidades<text:s/>ao evento de Patrimônio em Pelotas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Fonte</text:p>
          </table:table-cell>
          <table:covered-table-cell/>
          <table:table-cell table:style-name="TableCell380" table:number-columns-spanned="4">
            <text:p text:style-name="P381">CEAU-CAU/RS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Relator</text:p>
          </table:table-cell>
          <table:covered-table-cell/>
          <table:table-cell table:style-name="TableCell385" table:number-columns-spanned="4">
            <text:p text:style-name="P386">Fábio Müller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 table:number-columns-spanned="4">
            <text:p text:style-name="P391"><text:span text:style-name="T392">O conselheiro Fábio informa sobre evento de Patrimônio, que será realizado em Pelotas, e solicita aprovação de apoio às entidades.<text:s/></text:span><text:span text:style-name="T393">Ele faz esclarecimentos e solicita que os(as) representantes verifiquem o apoio.<text:s/></text:span><text:span text:style-name="T394">A presidente da AAI Brasil/RS, Gislaine, solicita que<text:s/></text:span><text:span text:style-name="T395">a solicitação<text:s/></text:span><text:span text:style-name="T396">seja enviada por<text:s/></text:span><text:span text:style-name="T397">e-mail</text:span><text:span text:style-name="T398">,</text:span><text:span text:style-name="T399"><text:s/>já antecipando apoio da AAI Brasil/RS</text:span><text:span text:style-name="T400">.</text:span><text:span text:style-name="T401"><text:s/>O conselheiro Fábio informa que será enviado<text:s/></text:span><text:span text:style-name="T402">e-mail</text:span><text:span text:style-name="T403"><text:s/></text:span><text:span text:style-name="T404">para formalização e informa sobre participantes e temáticas do evento</text:span><text:span text:style-name="T405">.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Encaminhamento</text:p>
          </table:table-cell>
          <table:covered-table-cell/>
          <table:table-cell table:style-name="TableCell409" table:number-columns-spanned="4">
            <text:p text:style-name="P410"><text:span text:style-name="T411">Será enviado<text:s/></text:span><text:span text:style-name="T412">e-mail</text:span><text:span text:style-name="T413"><text:s/>para verificação do apoio.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list text:style-name="LFO1" text:continue-numbering="true">
              <text:list-item>
                <text:list>
                  <text:list-item>
                    <text:p text:style-name="P419">Representação do CAU/RS em Dois Irmã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Fonte</text:p>
          </table:table-cell>
          <table:covered-table-cell/>
          <table:table-cell table:style-name="TableCell423" table:number-columns-spanned="4">
            <text:p text:style-name="P424">CEAU-CAU/RS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Relator</text:p>
          </table:table-cell>
          <table:covered-table-cell/>
          <table:table-cell table:style-name="TableCell428" table:number-columns-spanned="4">
            <text:p text:style-name="P429">Vicente Brandão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Discussão</text:p>
          </table:table-cell>
          <table:covered-table-cell/>
          <table:table-cell table:style-name="TableCell433" table:number-columns-spanned="4">
            <text:p text:style-name="P434"><text:span text:style-name="T435">Em função da falta de quórum, o assunto será repautado.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 table:number-columns-spanned="4">
            <text:p text:style-name="P440">Pautar assunto novamente.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list text:style-name="LFO1" text:continue-numbering="true">
              <text:list-item>
                <text:list>
                  <text:list-item>
                    <text:p text:style-name="P446">Memorando CPU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Fonte</text:p>
          </table:table-cell>
          <table:covered-table-cell/>
          <table:table-cell table:style-name="TableCell450" table:number-columns-spanned="4">
            <text:p text:style-name="P451">CEAU-CAU/RS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Relatores</text:p>
          </table:table-cell>
          <table:covered-table-cell/>
          <table:table-cell table:style-name="TableCell455" table:number-columns-spanned="4">
            <text:p text:style-name="P456">Assessoria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Discussão</text:p>
          </table:table-cell>
          <table:covered-table-cell/>
          <table:table-cell table:style-name="TableCell460" table:number-columns-spanned="4">
            <text:p text:style-name="P461"><text:span text:style-name="T462">Em função da falta de quórum, o assunto será repautado.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Encaminhamento</text:p>
          </table:table-cell>
          <table:covered-table-cell/>
          <table:table-cell table:style-name="TableCell466" table:number-columns-spanned="4">
            <text:p text:style-name="P467">Pautar assunto novamente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1" text:continue-numbering="true">
              <text:list-item>
                <text:p text:style-name="P47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Assunto</text:p>
          </table:table-cell>
          <table:covered-table-cell/>
          <table:table-cell table:style-name="TableCell477" table:number-columns-spanned="4">
            <text:p text:style-name="P478">Implementação dos Projetos do Planejamento do CEAU-CAU/R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Fonte</text:p>
          </table:table-cell>
          <table:covered-table-cell/>
          <table:table-cell table:style-name="TableCell482" table:number-columns-spanned="4">
            <text:p text:style-name="P483">CEAU-CAU/RS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list text:style-name="LFO1" text:continue-numbering="true">
              <text:list-item>
                <text:p text:style-name="P49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Presenças</text:p>
          </table:table-cell>
          <table:covered-table-cell/>
          <table:table-cell table:style-name="TableCell495" table:number-columns-spanned="4">
            <text:p text:style-name="P496"><text:span text:style-name="T497">A reunião encerra às 11h2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PAULO HENRIQUE CESARINO SOARES</text:p>
            <text:p text:style-name="P510"><text:span text:style-name="T511">Assessor do CEAU-CAU/RS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MARIA JOSÉ MENDES DA SILVA</text:p>
            <text:p text:style-name="P523">Assistente de Atendimento e Fiscalização</text:p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13T14:12:00Z</meta:creation-date>
    <dc:date>2021-08-13T14:13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33" meta:character-count="7877" meta:row-count="55" meta:non-whitespace-character-count="6659"/>
  </office:meta>
</office:document-meta>
</file>