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2.6583in"/>
    </style:style>
    <style:style style:name="TableColumn65" style:family="table-column">
      <style:table-column-properties style:column-width="2.8541in"/>
    </style:style>
    <style:style style:name="Table62" style:family="table">
      <style:table-properties style:width="6.7923in" fo:margin-left="-0.10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5.5125in"/>
    </style:style>
    <style:style style:name="Table118" style:family="table">
      <style:table-properties style:width="6.7923in" fo:margin-left="-0.10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6.7923in"/>
    </style:style>
    <style:style style:name="Table166" style:family="table">
      <style:table-properties style:width="6.7923in" fo:margin-left="-0.102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1.2659in"/>
    </style:style>
    <style:style style:name="TableColumn177" style:family="table-column">
      <style:table-column-properties style:column-width="5.5298in"/>
    </style:style>
    <style:style style:name="Table175" style:family="table">
      <style:table-properties style:width="6.7958in" fo:margin-left="-0.105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093in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093in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093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093in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093in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93in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093in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093in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 style:min-row-height="0.093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093in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 style:min-row-height="0.093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93in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93in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93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486in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93" style:parent-style-name="Normal" style:family="paragraph">
      <style:text-properties text:display="none"/>
    </style:style>
    <style:style style:name="TableColumn395" style:family="table-column">
      <style:table-column-properties style:column-width="1.2798in"/>
    </style:style>
    <style:style style:name="TableColumn396" style:family="table-column">
      <style:table-column-properties style:column-width="5.5125in"/>
    </style:style>
    <style:style style:name="Table394" style:family="table">
      <style:table-properties style:width="6.7923in" fo:margin-left="-0.102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68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2<text:s/>de<text:s/>julh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Marcia Elizabeth Martins</text:p>
          </table:table-cell>
          <table:table-cell table:style-name="TableCell71">
            <text:p text:style-name="P72">Coordenadora Adjunta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Gislaine Vargas Saibro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ristina Langer</text:p>
          </table:table-cell>
          <table:table-cell table:style-name="TableCell83">
            <text:p text:style-name="P84">Membro<text:s/>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Maurício Zuchetti</text:span></text:p>
          </table:table-cell>
          <table:table-cell table:style-name="TableCell89">
            <text:p text:style-name="P90">Membro suplente</text:p>
          </table:table-cell>
        </table:table-row>
        <table:table-row table:style-name="TableRow91">
          <table:table-cell table:style-name="TableCell92" table:number-rows-spanned="3">
            <text:p text:style-name="P93">ASSESSORIA:</text:p>
          </table:table-cell>
          <table:table-cell table:style-name="TableCell94">
            <text:p text:style-name="P95">Flavio Salamoni Barros Silva</text:p>
          </table:table-cell>
          <table:table-cell table:style-name="TableCell96">
            <text:p text:style-name="P97">Assessor Jurídico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abrina Lopes Ourique</text:p>
          </table:table-cell>
          <table:table-cell table:style-name="TableCell102">
            <text:p text:style-name="P103">Assistente Administrativ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Karla Ronsoni Riet</text:p>
          </table:table-cell>
          <table:table-cell table:style-name="TableCell108">
            <text:p text:style-name="P109">Arquiteta e Urbanista</text:p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Normal"><text:span text:style-name="T126">Presenças</text:span></text:p>
          </table:table-cell>
          <table:table-cell table:style-name="TableCell127">
            <text:p text:style-name="P128"><text:span text:style-name="T129">Estão presentes os</text:span><text:span text:style-name="T130">(as)</text:span><text:span text:style-name="T131"><text:s/>conselheiros</text:span><text:span text:style-name="T132">(as)</text:span><text:span text:style-name="T133"><text:s/></text:span><text:span text:style-name="T134">acima nominados</text:span><text:span text:style-name="T135">(as)</text:span><text:span text:style-name="T136">.<text:s/></text:span><text:span text:style-name="T137">O conselheiro Rodrigo Spinelli e a</text:span><text:span text:style-name="T138">s</text:span><text:span text:style-name="T139"><text:s/>conselheira</text:span><text:span text:style-name="T140">s</text:span><text:span text:style-name="T141"><text:s/>Deise Flores Santos<text:s/></text:span><text:span text:style-name="T142">e Silvia Barakat<text:s/></text:span><text:span text:style-name="T143">solicitaram a convocação dos membros suplentes. Registra-se a ausência do<text:s/></text:span><text:span text:style-name="T144">conselheiro Giofranco Fonseca. Registra-se que a conselheira Cristina Langer acessou a reunião com seu<text:s/></text:span><text:span text:style-name="T145">e-mail</text:span><text:span text:style-name="T146"><text:s/>pessoal, por não possuir<text:s/></text:span><text:span text:style-name="T147">e-mail</text:span><text:span text:style-name="T148"><text:s/>constitucional do CAU/RS.<text:s/></text:span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p text:style-name="P154">Aprovação da súmula da<text:s/>213ª Reunião<text:s/>Ordinária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>
            <text:p text:style-name="P159">A súmula da<text:s/>213ª Reunião<text:s/>Ordinária, enviada previamente,<text:s/>foi<text:s/>aprovada com<text:s/>2<text:s/>votos favoráveis, 1 abstenção<text:s/>e<text:s/>2<text:s/>ausências.</text:p>
          </table:table-cell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>
            <text:p text:style-name="P164">Colher assinatura da coordenadora<text:s/>adjunta<text:s/>e da secretária e publicar no<text:s/>site do CAU/RS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1" text:continue-numbering="true">
              <text:list-item>
                <text:p text:style-name="P170">Apresentação da pauta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Mantida a pauta previamente enviada.<text:s/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1" text:continue-numbering="true">
              <text:list-item>
                <text:p text:style-name="P180">Ordem do dia</text:p>
              </text:list-item>
            </text:list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list text:style-name="LFO1" text:continue-numbering="true">
              <text:list-item>
                <text:list>
                  <text:list-item>
                    <text:p text:style-name="P186"/>
                  </text:list-item>
                </text:list>
              </text:list-item>
            </text:list>
          </table:table-cell>
          <table:table-cell table:style-name="TableCell187">
            <text:p text:style-name="P188">Análise de Processos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Assessoria Operacional</text:p>
          </table:table-cell>
        </table:table-row>
        <table:table-row table:style-name="TableRow197">
          <table:table-cell table:style-name="TableCell198">
            <text:p text:style-name="P199">Relatora</text:p>
          </table:table-cell>
          <table:table-cell table:style-name="TableCell200">
            <text:p text:style-name="P201">Marcia Elizabeth Martins</text:p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>
            <text:p text:style-name="P206">Processo nº<text:s/>598.521/2017:<text:s/>a conselheira<text:s/>Marcia<text:s/>faz um relato sobre o processo e, após analisar o conjunto<text:s/>probatório apresentado, julga<text:s/>procedente a denúncia, uma vez que<text:s/>restou comprovada a infração. A Comissão debate e aprova o relatório apresentado pela<text:s/>relatora.</text:p>
          </table:table-cell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>
            <text:p text:style-name="P211">Votada e aprovada a Deliberação CED-CAU/RS nº 050/2021 – Processo nº<text:s/>598.521/2017<text:s/>– Parecer de<text:s/>Admissibilidade: aprovação com 3 votos favoráveis, 1 abstenção e 1<text:s/>ausência.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Fonte</text:span></text:p>
          </table:table-cell>
          <table:table-cell table:style-name="TableCell219">
            <text:p text:style-name="P220">Assessoria Operacional</text:p>
          </table:table-cell>
        </table:table-row>
        <table:table-row table:style-name="TableRow221">
          <table:table-cell table:style-name="TableCell222">
            <text:p text:style-name="P223"><text:span text:style-name="T224">Relator</text:span></text:p>
          </table:table-cell>
          <table:table-cell table:style-name="TableCell225">
            <text:p text:style-name="P226">Maurício Zuchetti</text:p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P231">Processo nº<text:s/>857.756/2019:<text:s/>o conselheiro<text:s/>Mauricio<text:s/>faz um<text:s/>breve relato sobre o processo,<text:s/>informa que processo está em análise<text:s/>e solicita apoio da Assessoria.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Pautar processo novamente.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Fonte</text:span></text:p>
          </table:table-cell>
          <table:table-cell table:style-name="TableCell244">
            <text:p text:style-name="P245">Assessoria Operacional</text:p>
          </table:table-cell>
        </table:table-row>
        <table:table-row table:style-name="TableRow246">
          <table:table-cell table:style-name="TableCell247">
            <text:p text:style-name="P248"><text:span text:style-name="T249">Relator</text:span></text:p>
          </table:table-cell>
          <table:table-cell table:style-name="TableCell250">
            <text:p text:style-name="P251">Maurício Zuchetti</text:p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>
            <text:p text:style-name="P256">Processo nº<text:s/>873.948/2019:<text:s/>o conselheiro<text:s/>Mauricio<text:s/>faz um relato sobre o processo<text:s/>e a Comissão debate sobre o conjunto de documentos. Ele<text:s/>informa sobre encaminhamento do despacho<text:s/>saneador<text:s/>com<text:s/>solicitação de diligências.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Solicitação de diligências.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Fonte</text:span></text:p>
          </table:table-cell>
          <table:table-cell table:style-name="TableCell269">
            <text:p text:style-name="P270">Assessoria Operacional</text:p>
          </table:table-cell>
        </table:table-row>
        <table:table-row table:style-name="TableRow271">
          <table:table-cell table:style-name="TableCell272">
            <text:p text:style-name="P273"><text:span text:style-name="T274">Relatora</text:span></text:p>
          </table:table-cell>
          <table:table-cell table:style-name="TableCell275">
            <text:p text:style-name="P276">Silvia Monteiro Barakat</text:p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>
            <text:p text:style-name="P281">Processo nº<text:s/>1.126.110/2020:<text:s/>em função da ausência da conselheira Silvia, processo será repautado.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Pautar processo novamente.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Fonte</text:span></text:p>
          </table:table-cell>
          <table:table-cell table:style-name="TableCell294">
            <text:p text:style-name="P295">Assessoria Operacional</text:p>
          </table:table-cell>
        </table:table-row>
        <table:table-row table:style-name="TableRow296">
          <table:table-cell table:style-name="TableCell297">
            <text:p text:style-name="P298"><text:span text:style-name="T299">Relator</text:span><text:span text:style-name="T300">a</text:span></text:p>
          </table:table-cell>
          <table:table-cell table:style-name="TableCell301">
            <text:p text:style-name="P302">Gislaine Vargas Saibro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Processo nº<text:s/>1.025.260/2019:<text:s/>a conselheira<text:s/>Gislaine<text:s/>faz um relato sobre o processo e faz a leitura. Ela<text:s/>informa sobre encaminhamento<text:s/>do despacho saneador<text:s/>com<text:s/>solicitação de diligências<text:s/>para envio de parecer jurídico<text:s/>e<text:s/>esclarecimento de prescrição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Solicitação de diligências.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list text:style-name="LFO1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table-cell table:style-name="TableCell319">
            <text:p text:style-name="P320">Perguntas e respostas</text:p>
          </table:table-cell>
        </table:table-row>
        <table:table-row table:style-name="TableRow321">
          <table:table-cell table:style-name="TableCell322">
            <text:p text:style-name="P323"><text:span text:style-name="T324">Fonte</text:span></text:p>
          </table:table-cell>
          <table:table-cell table:style-name="TableCell325">
            <text:p text:style-name="P326">CED-CAU/RS</text:p>
          </table:table-cell>
        </table:table-row>
        <table:table-row table:style-name="TableRow327">
          <table:table-cell table:style-name="TableCell328">
            <text:p text:style-name="P329"><text:span text:style-name="T330">Relatores</text:span></text:p>
          </table:table-cell>
          <table:table-cell table:style-name="TableCell331">
            <text:p text:style-name="P332">Membros e Assessoria Jurídica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A conselheira Marcia<text:s/>fala sobre a pauta. A conselheira Gislaine informa que enviou as respostas<text:s/>anteriormente. Ela faz questionamento sobre a profundidade das respostas e retoma alinhamentos<text:s/>realizados.<text:s/>A assessora Karla sugere que as<text:s/>respostas<text:s/>sejam<text:s/>elaboradas<text:s/>de forma técnica e completa e<text:s/>sejam<text:s/>enviadas<text:s/>à Assessoria para ajuste.<text:s/>O assessor Flavio faz esclarecimentos sobre o formato e procedimentos para a elaboração das respostas.<text:s/>A conselheira Marcia compartilha respostas<text:s/>elaboradas<text:s/>para análise da Comissão.<text:s/>Os(As) conselheiros(as) debatem e a conselheira Marcia ajusta as respostas.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Conselheiros(as) enviarão as respostas para ajuste da Assessoria.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list text:style-name="LFO1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49">
            <text:p text:style-name="P350">Audiência de Conciliação</text:p>
          </table:table-cell>
        </table:table-row>
        <table:table-row table:style-name="TableRow351">
          <table:table-cell table:style-name="TableCell352">
            <text:p text:style-name="P353"><text:span text:style-name="T354">Fonte</text:span></text:p>
          </table:table-cell>
          <table:table-cell table:style-name="TableCell355">
            <text:p text:style-name="P356">Assessorias Técnica e jurídica</text:p>
          </table:table-cell>
        </table:table-row>
        <table:table-row table:style-name="TableRow357">
          <table:table-cell table:style-name="TableCell358">
            <text:p text:style-name="P359"><text:span text:style-name="T360">Relatores</text:span></text:p>
          </table:table-cell>
          <table:table-cell table:style-name="TableCell361">
            <text:p text:style-name="P362">Flávio Salamoni e Karla Riet</text:p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>
            <text:p text:style-name="P367">O assessor Flavio faz esclarecimentos sobre os procedimentos de audiência de conciliação e processo de facilitação<text:s/>entre as partes. Ele explica que a orientação<text:s/>é que a audiência de conciliação não seja conduzida pelo(a) conselheiro(a) relator(a) do processo.<text:s/>Ele fala sobre Deliberação Plenária e regramentos para a audiência e a conselheira Marcia faz questionamentos.<text:s/>Ele informa sobre<text:s/>sugestão de revisão da<text:s/>Deliberação Plenária nº 221/2014 e faz a leitura de trechos do documento.<text:s/></text:p>
            <text:p text:style-name="P368">A conselheira Gislaine faz considerações e questionamentos e sugere que alterações sejam submetidas a outras instâncias.<text:s/>Ela informa que fará a leitura das normas para análise e faz um relato sobre funcionamento de departamento de conciliação em outro órgão.<text:s/>A assessora Karla avalia que a Assessoria já possui um contato com os<text:s/><text:soft-page-break/>denunciantes e denunciados e que a Assessoria já participa das audiências de conciliação.<text:s/>A conselheira Gislaine fala sobre a designação de função para a Assessoria.<text:s/>A conselheira Marcia propõe<text:s/>a verificação das funções e atribuições dos empregados do CAU/RS.<text:s/>A conselheira Gislaine faz um relato sobre ações<text:s/>referentes à conciliação realizadas em<text:s/>gestão anterior e<text:s/>sugere avaliação de impactos da<text:s/>alteração<text:s/>para fundamentação<text:s/>de argumentos.<text:s/>A conselheira Marcia avalia a importância da preparação e capacitação de conciliador e sugere realização de treinamento.<text:s/></text:p>
            <text:p text:style-name="P369"><text:span text:style-name="T370">A conselheira Gislaine fala sobre argumento de isenç</text:span><text:span text:style-name="T371">ão e possíveis questionamentos d</text:span><text:span text:style-name="T372">o Plenário. A conselheira<text:s/></text:span><text:span text:style-name="T373">Marcia<text:s/></text:span><text:span text:style-name="T374">solicita que material seja enviado e a assessora Sabrina informa que material foi enviado por<text:s/></text:span><text:span text:style-name="T375">e-mail</text:span><text:span text:style-name="T376">.</text:span><text:span text:style-name="T377"><text:s/>A conselheira Gislaine sugere a criação de minuta com proposta de alterações para análise da Comissão.</text:span><text:span text:style-name="T378"><text:s/>A assessora Karla sugere que os treinamentos sejam realizados no âmbito da Assessoria e conselheiros(as) da CED-CAU/RS.</text:span><text:span text:style-name="T379"><text:s/>A conselheira Marcia fala sobre questões políticas envolvidas e pontua sobre</text:span><text:span text:style-name="T380"><text:s/></text:span><text:span text:style-name="T381">conselheiros(as) que já atuam com conciliaç</text:span><text:span text:style-name="T382">ão e possam ter interesse em participar das audiências</text:span><text:span text:style-name="T383">.</text:span><text:span text:style-name="T384"><text:s/>A assessora Sabrina retoma temas abordados por palestra realizada em São Paulo.</text:span></text:p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Assessorias<text:s/>Técnica e Jurídica criarão minuta de deliberação para análise.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list text:style-name="LFO1" text:continue-numbering="true">
              <text:list-item>
                <text:p text:style-name="P399">Definição da pauta da próxima reunião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Assunto</text:p>
          </table:table-cell>
          <table:table-cell table:style-name="TableCell403">
            <text:p text:style-name="P404">Análise de processos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CED-CAU/RS</text:p>
          </table:table-cell>
        </table:table-row>
        <table:table-row table:style-name="TableRow410">
          <table:table-cell table:style-name="TableCell411">
            <text:p text:style-name="P412">Assunto</text:p>
          </table:table-cell>
          <table:table-cell table:style-name="TableCell413">
            <text:p text:style-name="P414">Plano de Trabalho</text:p>
          </table:table-cell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CED-CAU/RS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list text:style-name="LFO1" text:continue-numbering="true">
              <text:list-item>
                <text:p text:style-name="P425">Verificação de quórum – encerramento</text:p>
              </text:list-item>
            </text:list>
          </table:table-cell>
          <table:covered-table-cell/>
        </table:table-row>
        <table:table-row table:style-name="TableRow426">
          <table:table-cell table:style-name="TableCell427">
            <text:p text:style-name="P428">Presenças</text:p>
          </table:table-cell>
          <table:table-cell table:style-name="TableCell429">
            <text:p text:style-name="P430"><text:span text:style-name="T431">A reunião encerra às<text:s/></text:span><text:span text:style-name="T432">12h</text:span><text:span text:style-name="T433"><text:s/>com os(as) participantes acima nominados(as).<text:s/></text:span></text:p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>MARCIA ELIZABETH MARTINS</text:p>
      <text:p text:style-name="P440"><text:span text:style-name="T441">Coordenadora<text:s/></text:span><text:span text:style-name="T442">Adjunta<text:s/></text:span><text:span text:style-name="T443">da CED-CAU/RS</text:span></text:p>
      <text:p text:style-name="P444"/>
      <text:p text:style-name="P445"/>
      <text:p text:style-name="P446"/>
      <text:p text:style-name="P447"/>
      <text:p text:style-name="P448">MARIA JOSÉ MENDES DA SILVA</text:p>
      <text:p text:style-name="P449"><text:span text:style-name="T45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8-05T15:19:00Z</meta:creation-date>
    <dc:date>2021-08-05T15:19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2" meta:character-count="6594" meta:row-count="46" meta:non-whitespace-character-count="5575"/>
  </office:meta>
</office:document-meta>
</file>