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5.5125in"/>
    </style:style>
    <style:style style:name="Table131" style:family="table">
      <style:table-properties style:width="6.7923in" fo:margin-left="-0.1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6.7923in"/>
    </style:style>
    <style:style style:name="Table175" style:family="table">
      <style:table-properties style:width="6.7923in" fo:margin-left="-0.1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2659in"/>
    </style:style>
    <style:style style:name="TableColumn186" style:family="table-column">
      <style:table-column-properties style:column-width="5.5298in"/>
    </style:style>
    <style:style style:name="Table184" style:family="table">
      <style:table-properties style:width="6.7958in" fo:margin-left="-0.119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093in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93in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93in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093in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093in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93in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93in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93in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093in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93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093in"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93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1" style:family="table-row">
      <style:table-row-properties style:min-row-height="0.093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93in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486in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4" style:family="table-row">
      <style:table-row-properties style:min-row-height="0.093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0486in"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40" style:family="table-row">
      <style:table-row-properties style:min-row-height="0.093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093in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486in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70" style:parent-style-name="Normal" style:family="paragraph">
      <style:text-properties text:display="none"/>
    </style:style>
    <style:style style:name="TableColumn572" style:family="table-column">
      <style:table-column-properties style:column-width="1.2798in"/>
    </style:style>
    <style:style style:name="TableColumn573" style:family="table-column">
      <style:table-column-properties style:column-width="5.5125in"/>
    </style:style>
    <style:style style:name="Table571" style:family="table">
      <style:table-properties style:width="6.7923in" fo:margin-left="-0.102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068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5<text:s/>de<text:s/>agost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abrina Lopes Ourique</text:p>
          </table:table-cell>
          <table:table-cell table:style-name="TableCell109">
            <text:p text:style-name="P110">Assistente Administrativa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arla Ronsoni Riet</text:p>
          </table:table-cell>
          <table:table-cell table:style-name="TableCell115">
            <text:p text:style-name="P116">Arquiteta e Urbanist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arcio Santos</text:p>
          </table:table-cell>
          <table:table-cell table:style-name="TableCell121">
            <text:p text:style-name="P122">Assistente de Atendimento e Fiscalização</text:p>
          </table:table-cell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Maria José Mendes da Silva</text:p>
          </table:table-cell>
          <table:table-cell table:style-name="TableCell128">
            <text:p text:style-name="P129">Assistente de Atendimento e Fiscalizaçã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Normal"><text:span text:style-name="T139">Presenças</text:span></text:p>
          </table:table-cell>
          <table:table-cell table:style-name="TableCell140">
            <text:p text:style-name="P141">Estão presentes os(as)<text:s/>conselheiros(as)<text:s/>acima nominados(as).<text:s/>O conselheiro Rodrigo Spinelli solicitou a convocação do membro suplente.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ovação da súmula da<text:s/>214ª Reunião<text:s/>Ordinári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>
            <text:p text:style-name="P152">A súmula da<text:s/>214ª Reunião<text:s/>Ordinária, enviada previamente,<text:s/>foi<text:s/>aprovada com<text:s/>3<text:s/>votos favoráveis, 1 abstenção<text:s/>e<text:s/>1<text:s/>ausência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 da coordenadora<text:s/>e da secretária e publicar no<text:s/>site do CAU/RS.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a</text:p>
          </table:table-cell>
          <table:table-cell table:style-name="TableCell167">
            <text:p text:style-name="P168">Karla Ronsoni Riet</text:p>
          </table:table-cell>
        </table:table-row>
        <table:table-row table:style-name="TableRow169">
          <table:table-cell table:style-name="TableCell170">
            <text:p text:style-name="P171">Comunicação</text:p>
          </table:table-cell>
          <table:table-cell table:style-name="TableCell172">
            <text:p text:style-name="P173">A assessora Karla apresenta o assistente operacional Márcio Santos,<text:s/>informa que<text:s/>ele<text:s/>passa a atuar na Assessoria da CED-CAU/RS e os(as) conselheiros(as) se apresentam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1" text:continue-numbering="true">
              <text:list-item>
                <text:p text:style-name="P179">Apresentação da pauta<text:s/>e extrapauta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Mantida a pauta previamente enviada.<text:s/>Incluído o item 6. Extrapauta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list text:style-name="LFO1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Análise de Processos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 Operacional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Maurício Zuchetti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Processo nº 857.756/2019: o conselheiro Mauricio faz um breve relato sobre o processo, informa que processo está em análise e<text:s/>fala sobre o<text:s/>encaminhamento do despacho saneador.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Pautar processo novamente.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Fonte</text:span></text:p>
          </table:table-cell>
          <table:table-cell table:style-name="TableCell228">
            <text:p text:style-name="P229">Assessoria Operacional</text:p>
          </table:table-cell>
        </table:table-row>
        <table:table-row table:style-name="TableRow230">
          <table:table-cell table:style-name="TableCell231">
            <text:p text:style-name="P232"><text:span text:style-name="T233">Relator</text:span><text:span text:style-name="T234">a</text:span></text:p>
          </table:table-cell>
          <table:table-cell table:style-name="TableCell235">
            <text:p text:style-name="P236">Silvia Monteiro Barakat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Processo nº 1.126.110/2020: a conselheira Silvia solicita que o processo seja repautado.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Pautar processo novamente.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Fonte</text:span></text:p>
          </table:table-cell>
          <table:table-cell table:style-name="TableCell254">
            <text:p text:style-name="P255">Assessoria Operacional</text:p>
          </table:table-cell>
        </table:table-row>
        <table:table-row table:style-name="TableRow256">
          <table:table-cell table:style-name="TableCell257">
            <text:p text:style-name="P258"><text:span text:style-name="T259">Relator</text:span><text:span text:style-name="T260">a</text:span></text:p>
          </table:table-cell>
          <table:table-cell table:style-name="TableCell261">
            <text:p text:style-name="P262">Silvia Monteiro Barakat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Processo nº 526.120/2017: a conselheira Silvia solicita que o processo seja repautado.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Pautar processo novamente.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Fonte</text:span></text:p>
          </table:table-cell>
          <table:table-cell table:style-name="TableCell280">
            <text:p text:style-name="P281">Assessoria Operacional</text:p>
          </table:table-cell>
        </table:table-row>
        <table:table-row table:style-name="TableRow282">
          <table:table-cell table:style-name="TableCell283">
            <text:p text:style-name="P284"><text:span text:style-name="T285">Relator</text:span></text:p>
          </table:table-cell>
          <table:table-cell table:style-name="TableCell286">
            <text:p text:style-name="P287">Maurício Zuchetti</text:p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P292">Processo nº 1.005.430/2019: o conselheiro Mauricio<text:s/>faz um<text:s/>breve relato sobre o processo e informa sobre envio do despacho para solicitação de documentos.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Solicitação de documentos.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Fonte</text:span></text:p>
          </table:table-cell>
          <table:table-cell table:style-name="TableCell305">
            <text:p text:style-name="P306">Assessoria Operacional</text:p>
          </table:table-cell>
        </table:table-row>
        <table:table-row table:style-name="TableRow307">
          <table:table-cell table:style-name="TableCell308">
            <text:p text:style-name="P309"><text:span text:style-name="T310">Relatora</text:span></text:p>
          </table:table-cell>
          <table:table-cell table:style-name="TableCell311">
            <text:p text:style-name="P312">Gislaine Vargas Saibro</text:p>
          </table:table-cell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>
            <text:p text:style-name="P317">Processo nº 1.059.002/2020: a conselheira Gislaine faz um relato sobre o processo e, após analisar o conjunto probatório apresentado, julga procedente a denúncia, uma vez que restou comprovada a infração. A Comissão debate e aprova o relatório apresentado pela relatora.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Votada e aprovada a Deliberação CED-CAU/RS nº 051/2021 – Processo nº 1.059.002/2020 – Parecer de<text:s/>Admissibilidade: aprovação com 5 votos favoráveis.</text:p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Fonte</text:span></text:p>
          </table:table-cell>
          <table:table-cell table:style-name="TableCell330">
            <text:p text:style-name="P331">Assessoria Operacional</text:p>
          </table:table-cell>
        </table:table-row>
        <table:table-row table:style-name="TableRow332">
          <table:table-cell table:style-name="TableCell333">
            <text:p text:style-name="P334"><text:span text:style-name="T335">Relatora</text:span></text:p>
          </table:table-cell>
          <table:table-cell table:style-name="TableCell336">
            <text:p text:style-name="P337">Deise Flores Santos</text:p>
          </table:table-cell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>
            <text:p text:style-name="P342">Processo nº 1.074.883/2020: a conselheira Deise faz um<text:s/>breve<text:s/>relato sobre o processo,<text:s/>informa<text:s/>que enviará o parecer e solicita que processo seja repautado.</text:p>
          </table:table-cell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>
            <text:p text:style-name="P347">Pautar processo novamente.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Fonte</text:span></text:p>
          </table:table-cell>
          <table:table-cell table:style-name="TableCell355">
            <text:p text:style-name="P356">Assessoria Operacional</text:p>
          </table:table-cell>
        </table:table-row>
        <table:table-row table:style-name="TableRow357">
          <table:table-cell table:style-name="TableCell358">
            <text:p text:style-name="P359"><text:span text:style-name="T360">Relatora</text:span></text:p>
          </table:table-cell>
          <table:table-cell table:style-name="TableCell361">
            <text:p text:style-name="P362">Gislaine Vargas Saibro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Processo nº 1.116.277/2020: a conselheira Gislaine solicita que processo seja repautado.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Pautar processo novamente.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Fonte</text:span></text:p>
          </table:table-cell>
          <table:table-cell table:style-name="TableCell380">
            <text:p text:style-name="P381">Assessoria Operacional</text:p>
          </table:table-cell>
        </table:table-row>
        <table:table-row table:style-name="TableRow382">
          <table:table-cell table:style-name="TableCell383">
            <text:p text:style-name="P384"><text:span text:style-name="T385">Relatora</text:span></text:p>
          </table:table-cell>
          <table:table-cell table:style-name="TableCell386">
            <text:p text:style-name="P387">Silvia Monteiro Barakat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Processo nº 1.140.208/2020: a conselheira Silvia solicita que processo seja repautado.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Pautar processo novamente.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Fonte</text:span></text:p>
          </table:table-cell>
          <table:table-cell table:style-name="TableCell405">
            <text:p text:style-name="P406">Assessoria Operacional</text:p>
          </table:table-cell>
        </table:table-row>
        <table:table-row table:style-name="TableRow407">
          <table:table-cell table:style-name="TableCell408">
            <text:p text:style-name="P409"><text:span text:style-name="T410">Relatora</text:span></text:p>
          </table:table-cell>
          <table:table-cell table:style-name="TableCell411">
            <text:p text:style-name="P412">Marcia Elizabeth Martins</text:p>
          </table:table-cell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>
            <text:p text:style-name="P417">Processo nº 965.609/2019: a conselheira Marcia faz um relato sobre o processo e a Comissão debate. Ela informa sobre encaminhamento do despacho saneador<text:s/>com alegações finais.<text:s/>A Comissão debate sobre falhas<text:s/>éticas continuadas e reiteradas e o assessor Flavio faz esclarecimentos.<text:s/></text:p>
          </table:table-cell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>
            <text:p text:style-name="P422">Envio de despacho saneador.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Fonte</text:span></text:p>
          </table:table-cell>
          <table:table-cell table:style-name="TableCell430">
            <text:p text:style-name="P431">Assessoria Operacional</text:p>
          </table:table-cell>
        </table:table-row>
        <table:table-row table:style-name="TableRow432">
          <table:table-cell table:style-name="TableCell433">
            <text:p text:style-name="P434"><text:span text:style-name="T435">Relatora</text:span></text:p>
          </table:table-cell>
          <table:table-cell table:style-name="TableCell436">
            <text:p text:style-name="P437">Marcia Elizabeth Martins</text:p>
          </table:table-cell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>
            <text:p text:style-name="P442">Processo nº 1.092.290/2020: a conselheira Marcia faz um relato sobre o processo e<text:s/>informa que parecer está em desenvolvimento.</text:p>
          </table:table-cell>
        </table:table-row>
        <table:table-row table:style-name="TableRow443">
          <table:table-cell table:style-name="TableCell444">
            <text:p text:style-name="P445">Encaminhamento</text:p>
          </table:table-cell>
          <table:table-cell table:style-name="TableCell446">
            <text:p text:style-name="P447">Pautar processo novamente.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Fonte</text:span></text:p>
          </table:table-cell>
          <table:table-cell table:style-name="TableCell455">
            <text:p text:style-name="P456">Assessoria Operacional</text:p>
          </table:table-cell>
        </table:table-row>
        <table:table-row table:style-name="TableRow457">
          <table:table-cell table:style-name="TableCell458">
            <text:p text:style-name="P459"><text:span text:style-name="T460">Relatora</text:span></text:p>
          </table:table-cell>
          <table:table-cell table:style-name="TableCell461">
            <text:p text:style-name="P462">Marcia Elizabeth Martins</text:p>
          </table:table-cell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>
            <text:p text:style-name="P467">Processo nº 1.100.933/2020: a conselheira Marcia<text:s/>solicita que processo seja repautado.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Pautar processo novamente.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Fonte</text:span></text:p>
          </table:table-cell>
          <table:table-cell table:style-name="TableCell480">
            <text:p text:style-name="P481">Assessoria Operacional</text:p>
          </table:table-cell>
        </table:table-row>
        <table:table-row table:style-name="TableRow482">
          <table:table-cell table:style-name="TableCell483">
            <text:p text:style-name="P484"><text:span text:style-name="T485">Relatora</text:span></text:p>
          </table:table-cell>
          <table:table-cell table:style-name="TableCell486">
            <text:p text:style-name="P487">Marcia Elizabeth Martins</text:p>
          </table:table-cell>
        </table:table-row>
        <table:table-row table:style-name="TableRow488">
          <table:table-cell table:style-name="TableCell489">
            <text:p text:style-name="P490">Discussão</text:p>
          </table:table-cell>
          <table:table-cell table:style-name="TableCell491">
            <text:p text:style-name="P492">Processo nº 1.141.705/2020:<text:s/>a conselheira Marcia solicita que processo seja repautado.</text:p>
          </table:table-cell>
        </table:table-row>
        <table:table-row table:style-name="TableRow493">
          <table:table-cell table:style-name="TableCell494">
            <text:p text:style-name="P495">Encaminhamento</text:p>
          </table:table-cell>
          <table:table-cell table:style-name="TableCell496">
            <text:p text:style-name="P497">Pautar processo novamente.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list text:style-name="LFO1" text:continue-numbering="true">
              <text:list-item>
                <text:list>
                  <text:list-item>
                    <text:p text:style-name="P503"/>
                  </text:list-item>
                </text:list>
              </text:list-item>
            </text:list>
          </table:table-cell>
          <table:table-cell table:style-name="TableCell504">
            <text:p text:style-name="P505">Plano de Trabalho</text:p>
          </table:table-cell>
        </table:table-row>
        <table:table-row table:style-name="TableRow506">
          <table:table-cell table:style-name="TableCell507">
            <text:p text:style-name="P508"><text:span text:style-name="T509">Fonte</text:span></text:p>
          </table:table-cell>
          <table:table-cell table:style-name="TableCell510">
            <text:p text:style-name="P511">CED-CAU/RS</text:p>
          </table:table-cell>
        </table:table-row>
        <table:table-row table:style-name="TableRow512">
          <table:table-cell table:style-name="TableCell513">
            <text:p text:style-name="P514"><text:span text:style-name="T515">Relatores</text:span></text:p>
          </table:table-cell>
          <table:table-cell table:style-name="TableCell516">
            <text:p text:style-name="P517">Membros e Assessoria Jurídica</text:p>
          </table:table-cell>
        </table:table-row>
        <table:table-row table:style-name="TableRow518">
          <table:table-cell table:style-name="TableCell519">
            <text:p text:style-name="P520">Discussão</text:p>
          </table:table-cell>
          <table:table-cell table:style-name="TableCell521">
            <text:p text:style-name="P522">A assessora Sabrina apresenta as pautas<text:s/>ordinárias<text:s/>do Plano de Trabalho<text:s/>e os dados de processos.<text:s/>Ela detalha a pauta referente à implantação do processo<text:s/>ético-disciplinar<text:s/>no SGI e a Comissão debate.<text:s/>A conselheira Marcia sugere a elaboração de deliberação com a informação referente à paralisação em função de análise das administrações estadual e federal sobre a continuidade do serviço.<text:s/>A assessora Karla faz esclarecimentos sobre as orientações da Gerência Geral<text:s/>e a Comissão debate.<text:s/></text:p>
            <text:p text:style-name="P523">A assessora Sabrina apresenta as pautas especiais do Plano de Trabalho.<text:s/>A Comissão fala sobre a pauta “Apresentar estudo acerca das principais infrações éticas e perfil dos profissionais sancionados, observando um recorte dos processos julgados pelo CAU/RS entre 2015 e 2020, na primeira fase; entre os anos de 2015 a 2021; na segunda fase entre os anos de 2015 e 2022; e, na terceira fase entre os anos de 2015 e 2023.” Os(As) conselheiros(as)<text:s/>definem que o prazo para a apresentação do estudo<text:s/>será<text:s/>postergado para novembro/2021. A Comissão solicita<text:s/>elaboração de documento com dados e assessora Sabrina alinha reunião com a conselheira Silvia.<text:s/></text:p>
            <text:p text:style-name="P524">A assessora Sabrina apresenta as demais pautas especiais<text:s/>com ações realizadas e ainda sem encaminhamento.<text:s/>Na pauta “Promover três seminários virtuais aos profissionais, em parceria com as entidades, acerca da observância dos preceitos éticos no exercício profissional”, a Comissão define que<text:s/>o que estava previsto para 2021 será incorporado no evento do CAU/RS da Semana do Arquiteto e Urbanista.<text:s/></text:p>
            <text:p text:style-name="P525">Na pauta “Realizar palestras virtuais aos acadêmicos em instituições de ensino superior”, a<text:s/>conselheira Gislaine sugere que<text:s/>seja minutado memorando pra solicitação de<text:s/>providências quanto à Deliberação nº 018.<text:s/>A assessora Sabrina fala sobre a pauta “Contribuir com o projeto de lei que encontra-se em elaboração na CPUA/RS, a respeito da inclusão de temas do urbanismo no currículo do ensino fundamental, sugerindo a inclusão da ética, no âmbito da arquitetura e urbanismo” e a Comissão debate.<text:s/>A conselheira Marcia sugere que as ações relacionadas à educação sejam reavaliadas para envio de<text:s/>considerações à CPUA-CAU/RS para unificação de esforços.<text:s/>A assessora Karla sugere o<text:s/>encaminhamento<text:s/>de memorando à CPUA-CAU/RS<text:s/>para comunicar o<text:s/>envio de contribuições<text:s/>e a Comissão<text:s/>debate sobre as pautas e projetos convergentes.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Assessoria criará minuta de deliberação sobre o SGI<text:s/>e apresentará em reunião de 19/08/2021.<text:s/>Assessoria pautará, para reunião de 19/08/2021, a apreciação da minuta de deliberação para questionamento à unidade de Eventos sobre data, horário e tempo destinado ao assunto da Ética no evento de novembro.<text:s/>Assessoria pautará, para reunião de 19/08/2021, a apreciação da minuta de memorando para envio à CPUA-CAU/RS.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list text:style-name="LFO1" text:continue-numbering="true">
              <text:list-item>
                <text:p text:style-name="P536">Extrapauta</text:p>
              </text:list-item>
            </text:list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list text:style-name="LFO1" text:continue-numbering="true">
              <text:list-item>
                <text:list>
                  <text:list-item>
                    <text:p text:style-name="P542"/>
                  </text:list-item>
                </text:list>
              </text:list-item>
            </text:list>
          </table:table-cell>
          <table:table-cell table:style-name="TableCell543">
            <text:p text:style-name="P544">Reserva Técnica</text:p>
          </table:table-cell>
        </table:table-row>
        <table:table-row table:style-name="TableRow545">
          <table:table-cell table:style-name="TableCell546">
            <text:p text:style-name="P547"><text:span text:style-name="T548">Fonte</text:span></text:p>
          </table:table-cell>
          <table:table-cell table:style-name="TableCell549">
            <text:p text:style-name="P550">CED-CAU/RS</text:p>
          </table:table-cell>
        </table:table-row>
        <table:table-row table:style-name="TableRow551">
          <table:table-cell table:style-name="TableCell552">
            <text:p text:style-name="P553"><text:span text:style-name="T554">Relatora</text:span></text:p>
          </table:table-cell>
          <table:table-cell table:style-name="TableCell555">
            <text:p text:style-name="P556">Gislaine Vargas Saibro</text:p>
          </table:table-cell>
        </table:table-row>
        <table:table-row table:style-name="TableRow557">
          <table:table-cell table:style-name="TableCell558">
            <text:p text:style-name="P559">Discussão</text:p>
          </table:table-cell>
          <table:table-cell table:style-name="TableCell560">
            <text:p text:style-name="P561">A conselheira Gislaine fala sobre<text:s/>discussão da pauta<text:s/>Reserva Técnica<text:s/>em reunião Plenária. Ela sugere a aprovação de documento elaborado pela CED-CAU/RS e, a partir disso, discutir-se o assunto em Plenária para indicação de políticas de atuação. O assessor Flavio fala sobre esclarecimentos realizados em Comissões.<text:s/>A conselheira Gislaine reitera importância de entendimento dos(as) conselheiros(as) de que a aprovação do documento é<text:s/>a primeira etapa e a discussão sobre as políticas é<text:s/>a etapa posterior.<text:s/>Ela reforça<text:s/>a importância da<text:s/>aprovação do documento<text:s/>para o avanço na pauta. A conselheira Marcia fala sobre convergência de posicionamento da CED-CAU/RS na etapa de aprovação do documento e na etapa de discussão de políticas.<text:s/>A Comissão solicita que esclarecimentos sejam reforçados no Conselho Diretor.</text:p>
          </table:table-cell>
        </table:table-row>
        <table:table-row table:style-name="TableRow562">
          <table:table-cell table:style-name="TableCell563">
            <text:p text:style-name="P564">Encaminhamento</text:p>
          </table:table-cell>
          <table:table-cell table:style-name="TableCell565">
            <text:p text:style-name="P566">Esclarecimentos sobre as etapas serão reforçados no Conselho Diretor.</text:p>
          </table:table-cell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list text:style-name="LFO1" text:continue-numbering="true">
              <text:list-item>
                <text:p text:style-name="P576">Definição da pauta da próxima reunião</text:p>
              </text:list-item>
            </text:list>
          </table:table-cell>
          <table:covered-table-cell/>
        </table:table-row>
        <table:table-row table:style-name="TableRow577">
          <table:table-cell table:style-name="TableCell578">
            <text:p text:style-name="P579">Assunto</text:p>
          </table:table-cell>
          <table:table-cell table:style-name="TableCell580">
            <text:p text:style-name="P581">Análise de processos</text:p>
          </table:table-cell>
        </table:table-row>
        <table:table-row table:style-name="TableRow582">
          <table:table-cell table:style-name="TableCell583">
            <text:p text:style-name="P584">Fonte</text:p>
          </table:table-cell>
          <table:table-cell table:style-name="TableCell585">
            <text:p text:style-name="P586">CED-CAU/RS</text:p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list text:style-name="LFO1" text:continue-numbering="true">
              <text:list-item>
                <text:p text:style-name="P592">Verificação de quórum – encerramento</text:p>
              </text:list-item>
            </text:list>
          </table:table-cell>
          <table:covered-table-cell/>
        </table:table-row>
        <table:table-row table:style-name="TableRow593">
          <table:table-cell table:style-name="TableCell594">
            <text:p text:style-name="P595">Presenças</text:p>
          </table:table-cell>
          <table:table-cell table:style-name="TableCell596">
            <text:p text:style-name="P597"><text:span text:style-name="T598">A reunião encerra às<text:s/></text:span><text:span text:style-name="T599">12h</text:span><text:span text:style-name="T600">20min</text:span><text:span text:style-name="T601"><text:s/>com os(as) participantes acima nominados(as).<text:s/></text:span>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>MARCIA ELIZABETH MARTINS</text:p>
      <text:p text:style-name="P608"><text:span text:style-name="T609">Coordenadora<text:s/></text:span><text:span text:style-name="T610">Adjunta<text:s/></text:span><text:span text:style-name="T611">da CED-CAU/RS</text:span></text:p>
      <text:p text:style-name="P612"/>
      <text:p text:style-name="P613"/>
      <text:p text:style-name="P614"/>
      <text:p text:style-name="P615"/>
      <text:p text:style-name="P616">MARIA JOSÉ MENDES DA SILVA</text:p>
      <text:p text:style-name="P617"><text:span text:style-name="T61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8-12T18:58:00Z</meta:creation-date>
    <dc:date>2021-08-12T18:58:00Z</dc:date>
    <meta:print-date>2021-08-12T12:06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402" meta:character-count="8958" meta:row-count="63" meta:non-whitespace-character-count="7573"/>
  </office:meta>
</office:document-meta>
</file>