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line-height="115%"/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" style:parent-style-name="Normal" style:family="paragraph">
      <style:paragraph-properties fo:line-height="115%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 style:min-row-height="0.0805in" style:use-optimal-row-height="false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ParágrafodaLista" style:list-style-name="LFO2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ParágrafodaLista" style:list-style-name="LFO2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ParágrafodaLista" style:list-style-name="LFO2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ParágrafodaLista" style:list-style-name="LFO2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118in" style:use-optimal-row-height="false"/>
    </style:style>
    <style:style style:name="TableCell1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ParágrafodaLista" style:list-style-name="LFO2" style:family="paragraph">
      <style:paragraph-properties fo:line-height="115%"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84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85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118in" style:use-optimal-row-height="false"/>
    </style:style>
    <style:style style:name="TableCell1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1" style:parent-style-name="ParágrafodaLista" style:list-style-name="LFO2" style:family="paragraph">
      <style:paragraph-properties fo:line-height="115%" fo:margin-left="0.5944in" fo:text-indent="-0.2986in">
        <style:tab-stops/>
      </style:paragraph-properties>
    </style:style>
    <style:style style:name="T1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118in"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ParágrafodaLista" style:list-style-name="LFO2" style:family="paragraph">
      <style:paragraph-properties fo:line-height="115%"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39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5" style:parent-style-name="ParágrafodaLista" style:list-style-name="LFO2" style:family="paragraph">
      <style:paragraph-properties fo:line-height="115%" fo:margin-left="0.5944in" fo:text-indent="-0.2986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2" style:parent-style-name="ParágrafodaLista" style:list-style-name="LFO2" style:family="paragraph">
      <style:paragraph-properties fo:line-height="115%"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96" style:family="table-row">
      <style:table-row-properties style:min-row-height="0.1118in"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ParágrafodaLista" style:list-style-name="LFO2" style:family="paragraph">
      <style:paragraph-properties fo:line-height="115%"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51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352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P353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354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355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357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358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359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360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361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363" style:parent-style-name="Normal" style:family="paragraph">
      <style:paragraph-properties fo:line-height="115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83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ATA:</text:span></text:p>
          </table:table-cell>
          <table:table-cell table:style-name="TableCell44">
            <text:p text:style-name="P45">17<text:s/>de junho<text:s/>de 2021, quinta-feira</text:p>
          </table:table-cell>
          <table:table-cell table:style-name="TableCell46">
            <text:p text:style-name="P47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no<text:s/></text:span><text:span text:style-name="T57">Microsoft Teams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PARTICIPANTES:</text:p>
          </table:table-cell>
          <table:table-cell table:style-name="TableCell64">
            <text:p text:style-name="P65">Emilio Merino Dominguez</text:p>
          </table:table-cell>
          <table:table-cell table:style-name="TableCell66" table:number-columns-spanned="2">
            <text:p text:style-name="P67">Coordenado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odrigo Rintzel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Cecília Giovenardi Esteve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Denise dos Santos Simões</text:p>
          </table:table-cell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Rafael Artico</text:p>
          </table:table-cell>
          <table:table-cell table:style-name="TableCell90" table:number-columns-spanned="2">
            <text:p text:style-name="P91">Membro</text:p>
          </table:table-cell>
          <table:covered-table-cell/>
        </table:table-row>
        <table:table-row table:style-name="TableRow92">
          <table:table-cell table:style-name="TableCell93">
            <text:p text:style-name="P94">ASSESSORIA:</text:p>
          </table:table-cell>
          <table:table-cell table:style-name="TableCell95">
            <text:p text:style-name="P96">Camila Oliveira</text:p>
          </table:table-cell>
          <table:table-cell table:style-name="TableCell97" table:number-columns-spanned="2">
            <text:p text:style-name="P98">Administradora</text:p>
          </table:table-cell>
          <table:covered-table-cell/>
        </table:table-row>
        <table:table-row table:style-name="TableRow99">
          <table:table-cell table:style-name="TableCell100">
            <text:p text:style-name="P101">SECRETARIA:</text:p>
          </table:table-cell>
          <table:table-cell table:style-name="TableCell102">
            <text:p text:style-name="P103">Claudivana Bittencourt</text:p>
          </table:table-cell>
          <table:table-cell table:style-name="TableCell104" table:number-columns-spanned="2">
            <text:p text:style-name="P105">Secretária Executiva</text:p>
          </table:table-cell>
          <table:covered-table-cell/>
        </table:table-row>
        <table:table-row table:style-name="TableRow106">
          <table:table-cell table:style-name="TableCell107">
            <text:p text:style-name="P108">CONVIDADOS:</text:p>
          </table:table-cell>
          <table:table-cell table:style-name="TableCell109">
            <text:p text:style-name="P110">Tales Völker</text:p>
          </table:table-cell>
          <table:table-cell table:style-name="TableCell111" table:number-columns-spanned="2">
            <text:p text:style-name="P112">Gerente Geral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2" text:continue-numbering="true">
              <text:list-item>
                <text:p text:style-name="P11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 table:number-columns-spanned="3">
            <text:p text:style-name="P123">Verificado quórum para início da reunião com os conselheiros acima nominados.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2" text:continue-numbering="true">
              <text:list-item>
                <text:p text:style-name="P131">Leitura, discussão e aprovação da súmula da reunião anteri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 table:number-columns-spanned="3">
            <text:p text:style-name="P136">A súmula da 282ª reunião é aprovada pelos presentes e será publicada no site do CAU/RS após as devidas assinaturas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2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Encaminhamento</text:p>
          </table:table-cell>
          <table:table-cell table:style-name="TableCell148" table:number-columns-spanned="3">
            <text:p text:style-name="P149">É mantida a pauta previamente apresentada.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2" text:continue-numbering="true">
              <text:list-item>
                <text:p text:style-name="P15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2" text:continue-numbering="true">
              <text:list-item>
                <text:list>
                  <text:list-item>
                    <text:p text:style-name="P163">PCC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 table:number-columns-spanned="3">
            <text:p text:style-name="P168">COA-CAU/RS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Relator</text:p>
          </table:table-cell>
          <table:table-cell table:style-name="TableCell172" table:number-columns-spanned="3">
            <text:p text:style-name="P173">Denise dos Santos Simões e Cecília Giovernardi Esteve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 table:number-columns-spanned="3">
            <text:p text:style-name="P178">A conselheira Denise relata que foi enviado o segundo questionário sobre o PCCR e que até o momento houve baixa adesão. A conselheira Cecília exibe os resultados tabulados da primeira pesquisa e fala sobre as análises que podem ser realizadas com as informações obtidas. O conselheiro Emilio salienta as possibilidades de atuação da gestão a partir do diagnóstico feito pela comissão. A conselheira Denise ressalta o escasso conhecimento do atual PCS para comparação com o PCCR proposto. Sugere que a COA defina um percentual mínimo de interesse de adesão para aprovação do PCCR e também o contato com CPFI para alinhamento. O gerente Tales relata as análises que estão sendo realizadas pela CPFI a partir da proposta inicial de PCCR. O conselheiro Rafael fala sobre a necessidade de embasar as discussões com estudo sobre o impacto financeiro a longo prazo e<text:s/><text:soft-page-break/>sustentabilidade do plano atual e do proposto. O conselheiro Rintzel salienta as análises necessárias e fala sobre equalizar as expectativas entre o que empregados querem e o que a gestão pode oferecer.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Encaminhamento</text:p>
          </table:table-cell>
          <table:table-cell table:style-name="TableCell182" table:number-columns-spanned="3">
            <text:p text:style-name="P183">Apresentar ao Conselho Diretor as informações sobre a primeira pesquisa.</text:p>
            <text:p text:style-name="P184">Aprimorar análise do panorama parcial e complementar com os resultados da segunda pesquisa.</text:p>
            <text:p text:style-name="P185">Propor reunião conjunta com a CPFI.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2" text:continue-numbering="true">
              <text:list-item>
                <text:list>
                  <text:list-item>
                    <text:p text:style-name="P191"><text:span text:style-name="T192">Tele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3">
            <text:p text:style-name="P197">COA-CAU/RS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 table:number-columns-spanned="3">
            <text:p text:style-name="P202">Rafael Artico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3">
            <text:p text:style-name="P207">O conselheiro Rafael relata o andamento do trabalho do GT. Apresenta material em desenvolvimento para avaliação das necessidades de readequação do espaço físico, considerando a proposição de trabalho híbrido, assim como a minuta da respectiva normativa. Destaca considerações que buscará esclarecer junto ao grupo.<text:s/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3">
            <text:p text:style-name="P212">Compartilhar o material<text:s/>elaborado pelo GT<text:s/>com a comissão.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2" text:continue-numbering="true">
              <text:list-item>
                <text:list>
                  <text:list-item>
                    <text:p text:style-name="P218">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Fonte</text:p>
          </table:table-cell>
          <table:table-cell table:style-name="TableCell222" table:number-columns-spanned="3">
            <text:p text:style-name="P223">COA-CAU/RS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Relator</text:p>
          </table:table-cell>
          <table:table-cell table:style-name="TableCell227" table:number-columns-spanned="3">
            <text:p text:style-name="P228">Rodrigo Rintzel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Discussão</text:p>
          </table:table-cell>
          <table:table-cell table:style-name="TableCell232" table:number-columns-spanned="3">
            <text:p text:style-name="P233">O conselheiro Rintzel informa que não houve contato do grupo de trabalho da COA-CAU/BR para dar andamento ao projeto.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 table:number-columns-spanned="3">
            <text:p text:style-name="P238">Aguarda retorno do CAU/BR.</text:p>
            <text:p text:style-name="P239">Convidar<text:s/>o conselheiro federal Ednezer Flores para participação em reunião.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list text:style-name="LFO2" text:continue-numbering="true">
              <text:list-item>
                <text:list>
                  <text:list-item>
                    <text:p text:style-name="P245"><text:span text:style-name="T246">Melhorias nos procedimentos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 table:number-columns-spanned="3">
            <text:p text:style-name="P251">COA-CAU/RS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 table:number-columns-spanned="3">
            <text:p text:style-name="P256">Emilio Merino Dominguez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 table:number-columns-spanned="3">
            <text:p text:style-name="P261">O conselheiro Emilio ressalta que a conselheira Evelise deve retomar suas funções como membro da COA em breve para conduzir esse projeto.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3">
            <text:p text:style-name="P266">Aguarda encaminhamento.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list text:style-name="LFO2" text:continue-numbering="true">
              <text:list-item>
                <text:list>
                  <text:list-item>
                    <text:p text:style-name="P272">Plano de Trabalho 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 table:number-columns-spanned="3">
            <text:p text:style-name="P277">COA-CAU/R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 table:number-columns-spanned="3">
            <text:p text:style-name="P282">Emilio Merino Dominguez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3">
            <text:p text:style-name="P287">O conselheiro Emilio salienta a necessidade de reajustes<text:s/>nos projetos da COA. Fala sobre<text:s/>as definições de coordenação nos projetos conjuntos entre comissões.<text:s/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 table:number-columns-spanned="3">
            <text:p text:style-name="P292">Alinhar com a Gerência Geral as definições para os projetos com sombreamento.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list text:style-name="LFO2" text:continue-numbering="true">
              <text:list-item>
                <text:p text:style-name="P298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>
            <text:p text:style-name="P301">Assunto</text:p>
          </table:table-cell>
          <table:table-cell table:style-name="TableCell302" table:number-columns-spanned="3">
            <text:p text:style-name="P303">Teletrabalho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Relator</text:p>
          </table:table-cell>
          <table:table-cell table:style-name="TableCell307" table:number-columns-spanned="3">
            <text:p text:style-name="P308">Rafael Artico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Assunto</text:p>
          </table:table-cell>
          <table:table-cell table:style-name="TableCell312" table:number-columns-spanned="3">
            <text:p text:style-name="P313">PCCR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elator</text:p>
          </table:table-cell>
          <table:table-cell table:style-name="TableCell317" table:number-columns-spanned="3">
            <text:p text:style-name="P318">Denise Simõe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Assunto</text:p>
          </table:table-cell>
          <table:table-cell table:style-name="TableCell322" table:number-columns-spanned="3">
            <text:p text:style-name="P323">Canal de Ouvidoria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Relator</text:p>
          </table:table-cell>
          <table:table-cell table:style-name="TableCell327" table:number-columns-spanned="3">
            <text:p text:style-name="P328">Rodrigo Rintzel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Assunto</text:p>
          </table:table-cell>
          <table:table-cell table:style-name="TableCell332" table:number-columns-spanned="3">
            <text:p text:style-name="P333"><text:span text:style-name="T334">Melhorias nos procedimentos do CEAU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Relator</text:p>
          </table:table-cell>
          <table:table-cell table:style-name="TableCell338" table:number-columns-spanned="3">
            <text:p text:style-name="P339">Emilio Dominguez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Assunto</text:p>
          </table:table-cell>
          <table:table-cell table:style-name="TableCell343" table:number-columns-spanned="3">
            <text:p text:style-name="P344"><text:span text:style-name="T345">Plano de Trabalho 2021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Relator</text:p>
          </table:table-cell>
          <table:table-cell table:style-name="TableCell349" table:number-columns-spanned="3">
            <text:p text:style-name="P350">Emilio Dominguez</text:p>
          </table:table-cell>
          <table:covered-table-cell/>
          <table:covered-table-cell/>
        </table:table-row>
      </table:table>
      <text:p text:style-name="P351"/>
      <text:p text:style-name="P352"/>
      <text:p text:style-name="P353"/>
      <text:p text:style-name="P354"/>
      <text:p text:style-name="P355">CLAUDIVANA BITTENCOURT</text:p>
      <text:p text:style-name="P356">Secretária Executiva<text:s/>do CAU/RS</text:p>
      <text:p text:style-name="P357"/>
      <text:p text:style-name="P358"/>
      <text:p text:style-name="P359"/>
      <text:p text:style-name="P360"/>
      <text:p text:style-name="P361">EMILIO MERINO DOMINGUEZ</text:p>
      <text:p text:style-name="P362">Coordenador da COA-CAU/RS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isiane Ferreira Alves</dc:creator>
    <meta:creation-date>2021-08-18T14:42:00Z</meta:creation-date>
    <dc:date>2021-08-18T14:42:00Z</dc:date>
    <meta:print-date>2021-05-12T19:5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9" meta:character-count="4086" meta:row-count="28" meta:non-whitespace-character-count="3455"/>
  </office:meta>
</office:document-meta>
</file>