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4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1118in" style:use-optimal-row-height="false"/>
    </style:style>
    <style:style style:name="TableCell2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9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1118in" style:use-optimal-row-height="false"/>
    </style:style>
    <style:style style:name="TableCell2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6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1118in" style:use-optimal-row-height="false"/>
    </style:style>
    <style:style style:name="TableCell2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3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9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2" style:family="table-row">
      <style:table-row-properties style:min-row-height="0.1118in" style:use-optimal-row-height="false"/>
    </style:style>
    <style:style style:name="TableCell3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4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8" style:family="table-row">
      <style:table-row-properties style:min-row-height="0.1118in" style:use-optimal-row-height="false"/>
    </style:style>
    <style:style style:name="TableCell3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0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 style:min-row-height="0.1118in" style:use-optimal-row-height="false"/>
    </style:style>
    <style:style style:name="TableCell3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6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39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1" style:family="table-row">
      <style:table-row-properties style:min-row-height="0.1118in" style:use-optimal-row-height="false"/>
    </style:style>
    <style:style style:name="TableCell4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5" style:parent-style-name="Normal" style:family="paragraph">
      <style:text-properties style:font-name="Calibri" fo:font-size="11pt" style:font-size-asian="11pt" style:font-size-complex="11pt"/>
    </style:style>
    <style:style style:name="P456" style:parent-style-name="Normal" style:family="paragraph">
      <style:text-properties style:font-name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7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84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08 de julho<text:s/>de 2021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P63">Emilio Merino Dominguez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velise Jaime de Menezes</text:p>
          </table:table-cell>
          <table:table-cell table:style-name="TableCell70" table:number-columns-spanned="2">
            <text:p text:style-name="P71">Coordenadora Adjunt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Rodrigo Rintzel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nise dos Santos Simões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afael Artico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>
            <text:p text:style-name="P92">ASSESSORIA:</text:p>
          </table: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 e Financeira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Camila Oliveira</text:p>
          </table:table-cell>
          <table:table-cell table:style-name="TableCell102" table:number-columns-spanned="2">
            <text:p text:style-name="P103">Administradora</text:p>
          </table:table-cell>
          <table:covered-table-cell/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Claudivana Bittencourt</text:p>
          </table:table-cell>
          <table:table-cell table:style-name="TableCell109" table:number-columns-spanned="2">
            <text:p text:style-name="P110">Secretária Executiva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CONVIDADOS:</text:p>
          </table:table-cell>
          <table:table-cell table:style-name="TableCell114">
            <text:p text:style-name="P115">Carla Regina Dal Lago Valério</text:p>
          </table:table-cell>
          <table:table-cell table:style-name="TableCell116" table:number-columns-spanned="2">
            <text:p text:style-name="P117">Secretária Executiva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Tales Völker</text:p>
          </table:table-cell>
          <table:table-cell table:style-name="TableCell122" table:number-columns-spanned="2">
            <text:p text:style-name="P123">Gerente Geral</text:p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2" text:continue-numbering="true">
              <text:list-item>
                <text:p text:style-name="P12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 table:number-columns-spanned="3">
            <text:p text:style-name="P134">Verificado quórum para início da reunião com os conselheiros acima nominados.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2" text:continue-numbering="true">
              <text:list-item>
                <text:p text:style-name="P142">Leitura, discussão e aprovação da súmula da reunião anterio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3">
            <text:p text:style-name="P147">A<text:s/>aprovação da súmula fica pendente para a próxima reunião, para encaminhamento e leitura prévia.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" text:continue-numbering="true">
              <text:list-item>
                <text:p text:style-name="P15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Encaminhamento</text:p>
          </table:table-cell>
          <table:table-cell table:style-name="TableCell159" table:number-columns-spanned="3">
            <text:p text:style-name="P160">É mantida a pauta previamente apresentada.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2" text:continue-numbering="true">
              <text:list-item>
                <text:p text:style-name="P16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" text:continue-numbering="true">
              <text:list-item>
                <text:list>
                  <text:list-item>
                    <text:p text:style-name="P174">Plano de Trabalho 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Fonte</text:p>
          </table:table-cell>
          <table:table-cell table:style-name="TableCell178" table:number-columns-spanned="3">
            <text:p text:style-name="P179">Gerência Geral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 table:number-columns-spanned="3">
            <text:p text:style-name="P184">Tales Völker e Carla Lago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 table:number-columns-spanned="3">
            <text:p text:style-name="P189">O gerente Tales informa que o detalhamento do planejamento das gerências não foi finalizado, portanto, o monitoramento dos projetos será apresentado ao Conselho Diretor na reunião do dia 23/07.<text:s/>A secretária Carla apresenta o monitoramento dos projetos da COA para revisão.</text:p>
            <text:p text:style-name="P190">Sobre o projeto Ouvidoria<text:s/>(item 4.4 da pauta), o conselheiro Emilio destaca que precisará ser reprogramado, devido à dependência do andamento do Grupo de<text:s/>Trabalho (GT)<text:s/>criado pelo CAU/BR para discussões e encaminhamentos da temática.<text:s/>O conselheiro Rintzel informa que recebeu<text:s/>extenso<text:s/>material do CAU/BR para leitura<text:s/>e que poderá,<text:s/>na próxima reunião,<text:s/>apresentar resumo.<text:s/>O conselheiro Emilio<text:s/>salienta que não compreendeu<text:s/>plenamente<text:s/>a dinâmica de trabalho proposta pelo CAU/BR para os GTs<text:s/>e que consultará o conselheiro federal Ednezer para esclarecer essa questão.<text:s/>O gerente Tales relata que também está no aguardo das orientações sobre o funcionamento dos GTs.<text:s/>A secretária Carla sugere<text:s/>a<text:s/>adequação do<text:s/>cronograma e atividades<text:s/>do projeto<text:s/>à<text:s/>situação relatada.</text:p>
            <text:p text:style-name="P191">Sobre o projeto PCCR (item 4.3 da pauta), a conselheira Denise salienta a<text:s/><text:soft-page-break/>possibilidade dos status das tarefas serem reconsideradas, devido às recentes discussões sobre o tema.<text:s/>O conselheiro Emilio fala sobre a definição dos próximos passos, com a criação do GT para conclusão do material do PCCR.<text:s/>A conselheira Denise ressalta a necessidade de representatividade dos empregados<text:s/>e conselheiros<text:s/>no GT.<text:s/>A comissão fará levantamento das informações sobre os empregados obtidas nos questionários<text:s/>e sobre os resultados almejados do trabalho<text:s/>para<text:s/>indicar<text:s/>à Presidência<text:s/>os perfis desejados para composição do GT.</text:p>
            <text:p text:style-name="P192">Sobre o projeto<text:s/>Revisão do Regimento Interno, previsto para iniciar em agosto/2021, o conselheiro<text:s/>Emilio informa que iniciará buscando informações sobre as aspirações da Presidência e coordenações das comissões do CAU/RS, assim como do CAU/BR sobre o tema.</text:p>
            <text:p text:style-name="P193">Sobre o projeto<text:s/>Capacitação dos Funcionários, previsto para iniciar em setembro/2021,<text:s/>o conselheiro<text:s/>Emilio<text:s/>salienta a importância do projeto e fala sobre a vinculação com o PCCR.<text:s/></text:p>
            <text:p text:style-name="P194">Sobre o projeto vinculada às questões de gênero, igualdade e inclusão, previsto para iniciar em agosto/2021,<text:s/>o conselheiro Emilio informa que deverá ser revisto a coordenação do projeto dentro da COA, em função das alterações dos membros.</text:p>
            <text:p text:style-name="P195">Sobre o projeto Teletrabalho (item 4.2 da pauta), o conselheiro Rafael<text:s/>atualiza o andamento do projeto, a partir da<text:s/>criação de GT para<text:s/>elaboração da<text:s/>minuta da<text:s/>normativa e proposição<text:s/>de layout para o<text:s/>espaço físico<text:s/>da<text:s/>sede.</text:p>
            <text:p text:style-name="P196">O conselheiro Emilio questiona sobre os pontos de convergência dos projetos das comissões. O gerente Tales orienta que deve ser buscada a resolução entre os coordenadores da comissão.<text:s/>A secretária Carla ressalta que as assessorias devem participar dessa decisão para acompanhamento dos respectivos planejamentos.</text:p>
            <text:p text:style-name="P197">O conselheiro Emilio pondera ainda a necessidade de revisão do organograma para inclusão das estruturas funcionais dos escritórios regionais.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 table:number-columns-spanned="3">
            <text:p text:style-name="P202">Os conselheiros revisarão individualmente, com auxílio da assessoria,<text:s/>os projetos de sua responsabilidade para<text:s/>as<text:s/>atualizações necessárias.</text:p>
            <text:p text:style-name="P203">O conselheiro Emilio revisará com a CEP e CPUA os pontos convergentes do planejamento das comissões.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list text:style-name="LFO2" text:continue-numbering="true">
              <text:list-item>
                <text:list>
                  <text:list-item>
                    <text:p text:style-name="P209"><text:span text:style-name="T210">Tele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 table:number-columns-spanned="3">
            <text:p text:style-name="P215">COA-CAU/RS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 table:number-columns-spanned="3">
            <text:p text:style-name="P220">Rafael Artico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 table:number-columns-spanned="3">
            <text:p text:style-name="P225">Tratado no item 4.1.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 table:number-columns-spanned="3">
            <text:p text:style-name="P230">Apresentar o<text:s/>material<text:s/>em desenvolvimento pelo GT<text:s/>à comissão na próxima reunião.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2" text:continue-numbering="true">
              <text:list-item>
                <text:list>
                  <text:list-item>
                    <text:p text:style-name="P236">PCC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3">
            <text:p text:style-name="P241">COA-CAU/RS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 table:number-columns-spanned="3">
            <text:p text:style-name="P246">Denise dos Santos Simões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 table:number-columns-spanned="3">
            <text:p text:style-name="P251">Tratado no item 4.1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 table:number-columns-spanned="3">
            <text:p text:style-name="P256">Encaminhar à Presidência solicitação de garantia de heterogeneidade no GT do PCCR.</text:p>
            <text:p text:style-name="P257">Compartilhar o material resultante dos questionários com a CPFI, Presidência e demais conselheiros/comissões.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list text:style-name="LFO2" text:continue-numbering="true">
              <text:list-item>
                <text:list>
                  <text:list-item>
                    <text:p text:style-name="P263">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64">
          <table:table-cell table:style-name="TableCell265">
            <text:p text:style-name="P266">Fonte</text:p>
          </table:table-cell>
          <table:table-cell table:style-name="TableCell267" table:number-columns-spanned="3">
            <text:p text:style-name="P268">COA-CAU/RS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Relator</text:p>
          </table:table-cell>
          <table:table-cell table:style-name="TableCell272" table:number-columns-spanned="3">
            <text:p text:style-name="P273">Rodrigo Rintzel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Discussão</text:p>
          </table:table-cell>
          <table:table-cell table:style-name="TableCell277" table:number-columns-spanned="3">
            <text:p text:style-name="P278">Tratado no item 4.1.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 table:number-columns-spanned="3">
            <text:p text:style-name="P283">Solicitar informações sobre o funcionamento<text:s/>do<text:s/>GT do CAU/BR ao conselheiro federal Ednezer.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list text:style-name="LFO2" text:continue-numbering="true">
              <text:list-item>
                <text:list>
                  <text:list-item>
                    <text:p text:style-name="P289"><text:span text:style-name="T290">Melhorias nos procedimentos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 table:number-columns-spanned="3">
            <text:p text:style-name="P295">COA-CAU/RS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 table:number-columns-spanned="3">
            <text:p text:style-name="P300">Emilio Merino Dominguez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 table:number-columns-spanned="3">
            <text:p text:style-name="P305">A conselheira Evelise<text:s/>relata<text:s/>suas observações<text:s/>durante<text:s/>participação nas reuniões do CEAU e<text:s/>Fórum<text:s/>de<text:s/>Entidades.<text:s/>Salienta a necessidade de atuar na qualificação dos encaminhamentos e<text:s/>no alinhamento<text:s/>dos objetivos<text:s/>diversos, de acordo com a amplitude de colaborações disponíveis nesses colegiados.<text:s/>O conselheiro<text:s/>Rintzel fala<text:s/>sobre a<text:s/>participação das entidades mistas<text:s/>no CAU e relata capacitação<text:s/>sobre editais<text:s/>promovida pelo CREA. Artico fala.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 table:number-columns-spanned="3">
            <text:p text:style-name="P310">Alinhar com a Presidência as necessidades do CAU/RS em relação aos colegiados.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list text:style-name="LFO2" text:continue-numbering="true">
              <text:list-item>
                <text:p text:style-name="P31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list text:style-name="LFO2" text:continue-numbering="true">
              <text:list-item>
                <text:list>
                  <text:list-item>
                    <text:p text:style-name="P324">Procedimentos intern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 table:number-columns-spanned="3">
            <text:p text:style-name="P329">COA-CAU/RS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 table:number-columns-spanned="3">
            <text:p text:style-name="P334">Rodrigo Rintzel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Discussão</text:p>
          </table:table-cell>
          <table:table-cell table:style-name="TableCell338" table:number-columns-spanned="3">
            <text:p text:style-name="P339">O conselheiro Rintzel relata ocorrido em relação à capacitação para as palestras do CAU. Salienta a necessidade de maior<text:s/>zelo com a<text:s/>organização<text:s/>dos eventos.<text:s/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 table:number-columns-spanned="3">
            <text:p text:style-name="P344">A gerente Cheila levará o relato<text:s/>e solicitação<text:s/>à<text:s/>gerência<text:s/>responsável.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list text:style-name="LFO2" text:continue-numbering="true">
              <text:list-item>
                <text:list>
                  <text:list-item>
                    <text:p text:style-name="P350">Comunicação sobre licenç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 table:number-columns-spanned="3">
            <text:p text:style-name="P355">COA-CAU/RS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Relator</text:p>
          </table:table-cell>
          <table:table-cell table:style-name="TableCell359" table:number-columns-spanned="3">
            <text:p text:style-name="P360">Denise Santos Simões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Discussão</text:p>
          </table:table-cell>
          <table:table-cell table:style-name="TableCell364" table:number-columns-spanned="3">
            <text:p text:style-name="P365">A conselheira Denise informa que esta é sua última reunião antes de iniciar a licença.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 table:number-columns-spanned="3">
            <text:p text:style-name="P370">Apenas informe.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list text:style-name="LFO2" text:continue-numbering="true">
              <text:list-item>
                <text:list>
                  <text:list-item>
                    <text:p text:style-name="P376">Ofício recebido<text:s/>(Of. Circ. 044/2021 – CAU/BR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 table:number-columns-spanned="3">
            <text:p text:style-name="P381">Assessoria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Relator</text:p>
          </table:table-cell>
          <table:table-cell table:style-name="TableCell385" table:number-columns-spanned="3">
            <text:p text:style-name="P386">Cheila da Silva Chagas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Discussão</text:p>
          </table:table-cell>
          <table:table-cell table:style-name="TableCell390" table:number-columns-spanned="3">
            <text:p text:style-name="P391">A gerente Cheila<text:s/>apresenta<text:s/>o documento recebido<text:s/>com solicitação para<text:s/>o<text:s/>envio<text:s/>de sugestões para aprimoramento do processo eleitoral do CAU.<text:s/>A secretária Claudivana informa sobre deliberação emitida pelo Conselho Diretor recentemente sobre o tema.</text:p>
            <text:p text:style-name="P392">A gerente Cheila informa<text:s/>o recebimento do material referente ao Encontro Nacional das COAs e<text:s/>encaminha por e-mail à<text:s/>comissão.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Encaminhamento</text:p>
          </table:table-cell>
          <table:table-cell table:style-name="TableCell396" table:number-columns-spanned="3">
            <text:p text:style-name="P397">Compartilhar o material existente<text:s/>sobre aprimoramento do processo eleitoral<text:s/>para que os conselheiros revisem e complementem.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list text:style-name="LFO2" text:continue-numbering="true">
              <text:list-item>
                <text:p text:style-name="P403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04">
          <table:table-cell table:style-name="TableCell405">
            <text:p text:style-name="P406">Assunto</text:p>
          </table:table-cell>
          <table:table-cell table:style-name="TableCell407" table:number-columns-spanned="3">
            <text:p text:style-name="P408">Sugestões de melhoria para o processo eleitoral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 table:number-columns-spanned="3">
            <text:p text:style-name="P413">Emilio Merino Dominguez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Assunto</text:p>
          </table:table-cell>
          <table:table-cell table:style-name="TableCell417" table:number-columns-spanned="3">
            <text:p text:style-name="P418">Canal de Ouvidoria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Relator</text:p>
          </table:table-cell>
          <table:table-cell table:style-name="TableCell422" table:number-columns-spanned="3">
            <text:p text:style-name="P423">Rodrigo Rintzel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Assunto</text:p>
          </table:table-cell>
          <table:table-cell table:style-name="TableCell427" table:number-columns-spanned="3">
            <text:p text:style-name="P428">Trabalho Híbrido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Relator</text:p>
          </table:table-cell>
          <table:table-cell table:style-name="TableCell432" table:number-columns-spanned="3">
            <text:p text:style-name="P433">Rafael Artico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Assunto</text:p>
          </table:table-cell>
          <table:table-cell table:style-name="TableCell437" table:number-columns-spanned="3">
            <text:p text:style-name="P438">PCCR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Relator</text:p>
          </table:table-cell>
          <table:table-cell table:style-name="TableCell442" table:number-columns-spanned="3">
            <text:p text:style-name="P443">Emilio Merino Dominguez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Assunto</text:p>
          </table:table-cell>
          <table:table-cell table:style-name="TableCell447" table:number-columns-spanned="3">
            <text:p text:style-name="P448"><text:span text:style-name="T449">Melhorias nos procedimentos do CEAU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Relator</text:p>
          </table:table-cell>
          <table:table-cell table:style-name="TableCell453" table:number-columns-spanned="3">
            <text:p text:style-name="P454">Emilio Dominguez</text:p>
          </table:table-cell>
          <table:covered-table-cell/>
          <table:covered-table-cell/>
        </table:table-row>
      </table:table>
      <text:p text:style-name="P455"/>
      <text:p text:style-name="P456"/>
      <text:p text:style-name="P457"/>
      <text:p text:style-name="P458"/>
      <text:p text:style-name="P459">CLAUDIVANA BITTENCOURT</text:p>
      <text:p text:style-name="P460">Secretária Executiva<text:s/>do CAU/RS</text:p>
      <text:p text:style-name="P461"/>
      <text:p text:style-name="P462"/>
      <text:p text:style-name="P463"/>
      <text:p text:style-name="P464"/>
      <text:p text:style-name="P465">EMILIO MERINO DOMINGUEZ</text:p>
      <text:p text:style-name="P466">Coordenador da COA-CAU/RS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4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Lisiane Ferreira Alves</dc:creator>
    <meta:creation-date>2021-08-18T14:41:00Z</meta:creation-date>
    <dc:date>2021-08-18T14:41:00Z</dc:date>
    <meta:print-date>2021-05-12T19:55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40" meta:character-count="7285" meta:row-count="51" meta:non-whitespace-character-count="6159"/>
  </office:meta>
</office:document-meta>
</file>