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T3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T3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text-properties text:display="none"/>
    </style:style>
    <style:style style:name="TableColumn420" style:family="table-column">
      <style:table-column-properties style:column-width="6.3979in" style:use-optimal-column-width="false"/>
    </style:style>
    <style:style style:name="Table419" style:family="table">
      <style:table-properties style:width="6.3979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109in"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1222in"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4298in"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80ª REUNIÃO 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9<text:s/>de<text:s/>julho<text:s/>de 2021,<text:s/>segund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<text:s/>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text:s/><text:s/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PARTICIPANTES:</text:p>
          </table:table-cell>
          <table:table-cell table:style-name="TableCell56">
            <text:p text:style-name="P57">Pedro Xavier De Araújo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Emilio Merino Dominguez</text:span></text:p>
          </table:table-cell>
          <table:table-cell table:style-name="TableCell64" table:number-columns-spanned="2">
            <text:p text:style-name="P65">Membr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Valdir Bandeira Fiorentin</text:span>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Normal"><text:span text:style-name="T75">Diego Bertoletti da Rocha</text:span>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table-cell table:style-name="TableCell79" table:number-rows-spanned="3">
            <text:p text:style-name="P80">ASSESSORIA:</text:p>
          </table:table-cell>
          <table:table-cell table:style-name="TableCell81">
            <text:p text:style-name="P82">Karla Ronsoni Riet</text:p>
          </table:table-cell>
          <table:table-cell table:style-name="TableCell83" table:number-columns-spanned="2">
            <text:p text:style-name="P84">Arquiteta e Urbanista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Sabrina Lopes Ourique</text:p>
          </table:table-cell>
          <table:table-cell table:style-name="TableCell89" table:number-columns-spanned="2">
            <text:p text:style-name="P90">Assistente Administrativ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Flavio Salamoni Barros Silva</text:p>
          </table:table-cell>
          <table:table-cell table:style-name="TableCell95" table:number-columns-spanned="2">
            <text:p text:style-name="P96">Assessor Jurídico</text:p>
          </table:table-cell>
          <table:covered-table-cell/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Maria José Mendes da Silva</text:p>
          </table:table-cell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 table:style-name="TableCell105" table:number-rows-spanned="3">
            <text:p text:style-name="P106">CONVIDADOS(AS):</text:p>
          </table:table-cell>
          <table:table-cell table:style-name="TableCell107">
            <text:p text:style-name="P108">Paulo Henrique Soares</text:p>
          </table:table-cell>
          <table:table-cell table:style-name="TableCell109" table:number-columns-spanned="2">
            <text:p text:style-name="P110">Chefe de Gabinete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Fausto Leiria Loureiro<text:s/></text:p>
          </table:table-cell>
          <table:table-cell table:style-name="TableCell115" table:number-columns-spanned="2">
            <text:p text:style-name="P116">Assessor de Relações Institucionais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Orildes Tres</text:p>
          </table:table-cell>
          <table:table-cell table:style-name="TableCell121" table:number-columns-spanned="2">
            <text:p text:style-name="P122">Conselheira do CAU/RS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" text:continue-numbering="true">
              <text:list-item>
                <text:p text:style-name="P128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Verificado o quórum para início da reunião às 9h, com os(as) conselheiros(as) acima nominados(as). As conselheiras titulares Ingrid Louise de Souza Dahm, Orildes Tres e Evelise Jaime de Menezes solicitaram a convocação dos seus membros suplentes.<text:s/>Registra-se a ausência<text:s/>justificada da conselheira Marisa Potter.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" text:continue-numbering="true">
              <text:list-item>
                <text:p text:style-name="P139"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Mantida a pauta previamente apresentada.<text:s/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1" text:continue-numbering="true">
              <text:list-item>
                <text:p text:style-name="P148">Aprovação da súmula da<text:s/>79ª Reunião Ordinári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Discussão</text:p>
          </table:table-cell>
          <table:table-cell table:style-name="TableCell152" table:number-columns-spanned="3">
            <text:p text:style-name="P153">A<text:s/>súmula da 79ª Reunião Ordinária, enviada previamente, foi aprovada<text:s/>por 4 votos favoráveis e 1<text:s/>ausência.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 table:number-columns-spanned="3">
            <text:p text:style-name="P158"><text:span text:style-name="T159">Colher assinatura da assessora e da secretária e publicar no site do CAU/RS.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" text:continue-numbering="true">
              <text:list-item>
                <text:p text:style-name="P165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 table:number-columns-spanned="3">
            <text:p text:style-name="P170"><text:span text:style-name="T171">Pedro Xavier De Araújo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Comunicação</text:p>
          </table:table-cell>
          <table:table-cell table:style-name="TableCell175" table:number-columns-spanned="3">
            <text:p text:style-name="P176">O conselheiro<text:s/>Pedro<text:s/>fala sobre assuntos tratados na reunião do<text:s/>Conselho Diretor,<text:s/>em<text:s/>09/07/2021. Ele informa sobre<text:s/>retornos<text:s/>em relação à solicitação de reunião e criação de<text:s/>Colegiado de Representantes. Ele fala sobre solicitação de estagiário e a assessora Karla<text:s/>informa que<text:s/>as Assessorias das Comissões receberão o apoio de um estagiário.<text:s/>O conselheiro Pedro solicita que sejam definidas<text:s/>atividades para esse apoio. Ele<text:s/>informa sobre encaminhamento de memorandos<text:s/>para o<text:s/>CEAU-CAU/RS e<text:s/>para a<text:s/>CPC-CAU/RS para alinhamento sobre o CAU Educa.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1" text:continue-numbering="true">
              <text:list-item>
                <text:p text:style-name="P18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1" text:continue-numbering="true">
              <text:list-item>
                <text:list>
                  <text:list-item>
                    <text:p text:style-name="P188">Reprogramação<text:s/>do<text:s/>Plano de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 table:number-columns-spanned="3">
            <text:p text:style-name="P193">CPUA-CAU/RS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Relatores</text:p>
          </table:table-cell>
          <table:table-cell table:style-name="TableCell197" table:number-columns-spanned="3">
            <text:p text:style-name="P198"><text:span text:style-name="T199">Conselheiros(as)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Discussão</text:p>
          </table:table-cell>
          <table:table-cell table:style-name="TableCell203" table:number-columns-spanned="3">
            <text:p text:style-name="P204">O conselheiro Pedro<text:s/>fala sobre a revisão do Plano de Trabalho<text:s/>e informa sobre encaminhamentos. A assessora Karla informa que revisão<text:s/>foi enviada<text:s/>à Gerência Geral.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 table:number-columns-spanned="3">
            <text:p text:style-name="P209">Apenas informe.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list text:style-name="LFO1" text:continue-numbering="true">
              <text:list-item>
                <text:list>
                  <text:list-item>
                    <text:p text:style-name="P215">Representações – Apreciar a minuta de deliberação sobre a proposta de criação do Colegiado de Representantes Instituc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Fonte</text:p>
          </table:table-cell>
          <table:table-cell table:style-name="TableCell219" table:number-columns-spanned="3">
            <text:p text:style-name="P220">CPUA-CAU/RS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Relatores</text:p>
          </table:table-cell>
          <table:table-cell table:style-name="TableCell224" table:number-columns-spanned="3">
            <text:p text:style-name="P225"><text:span text:style-name="T226">Conselheiros(as)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 table:number-columns-spanned="3">
            <text:p text:style-name="P231">O conselheiro Pedro solicita esclarecimentos sobre manifestação da Presidência na reunião do Conselho Diretor, em 09/07/2021. O chefe de Gabinete, Paulo, explica as questões administrativas referentes à envio de deliberação.<text:s/>O conselheiro Emilio fala sobre os alinhamentos internos entre as Comissões.<text:s/>Os conselheiros debatem sobre atuação<text:s/>e competências<text:s/>dos representantes e viabilização de convocação para reunião do<text:s/>Colegiado.<text:s/>A conselheira<text:s/>Orildes faz um relato sobre experiência como representante e avalia a necessidade de orientação do CAU/RS.<text:s/></text:p>
            <text:p text:style-name="P232">A assessora Sabrina<text:s/>faz a leitura<text:s/>da minuta de deliberação sobre a proposta de criação do Colegiado de Representantes Institucionais.<text:s/>A Comissão revisa, faz questionamentos e solicita ajustes.<text:s/>O chefe de Gabinete, Paulo, avalia que alguns pontos devem ser validados com a Presidência e propõe que seja realizado alinhamento com a Secretaria Geral para verificação de competências e<text:s/>atribuições.<text:s/>O assessor Fausto<text:s/>faz contribuições<text:s/>e o conselheiro Pedro sugere que as questões administrativas sejam tratadas pela<text:s/>COA-CAU/RS.<text:s/>A Comissão debate sobre pontos específicos e a Assessoria ajusta a minuta.<text:s/></text:p>
            <text:p text:style-name="P233">O conselheiro Emilio destaca que, além da apreciação da COA-CAU/RS, é necessária a validação da CPFI-CAU/RS.<text:s/>A assessora Sabrina ajusta o documento, conforme as considerações da Comissão.<text:s/>O chefe de Gabinete, Paulo, solicita que seja registrado que há contrariedades da Chefia de Gabinete.<text:s/>O conselheiro Pedro sugere ajustes no texto para contemplar as considerações indicadas pela Chefia de Gabinete e a assessora Sabrina ajusta o documento.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Encaminhamento</text:p>
          </table:table-cell>
          <table:table-cell table:style-name="TableCell237" table:number-columns-spanned="3">
            <text:p text:style-name="P238">Votada e aprovada a Deliberação CPUA-CAU/RS nº 006/2021 – Proposta de Criação de Colegiado de Representantes do CAU/RS: aprovação com 4 votos favoráveis e 1 ausência.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list text:style-name="LFO1" text:continue-numbering="true">
              <text:list-item>
                <text:list>
                  <text:list-item>
                    <text:p text:style-name="P244">Apresentação da relação de municípios<text:s/>em<text:s/>que o CAU/RS<text:s/>possui cadeira em Conselhos que tratam de Plan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3">
            <text:p text:style-name="P249">CPUA-CAU/RS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Relator</text:p>
          </table:table-cell>
          <table:table-cell table:style-name="TableCell253" table:number-columns-spanned="3">
            <text:p text:style-name="P254"><text:span text:style-name="T255">Gabinete da Presidência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 table:number-columns-spanned="3">
            <text:p text:style-name="P260">O conselheiro Pedro fala sobre a etapa de diagnóstico da pauta.<text:s/>O<text:s/>assessor<text:s/>Fausto<text:s/>apresenta<text:s/>lista atualizada com os municípios em que o CAU/RS possui cadeira em Conselhos que tratam de Plano Diretor<text:s/>e faz esclarecimentos. O conselheiro Emilio fala sobre<text:s/>participação em reunião da FADERGS e possibilidade de representações no interior do Estado,<text:s/>em atenção à nova lei de acessibilidade. O assessor Fausto fala sobre municípios que<text:s/>disponibilizam<text:s/>vaga ao CAU/RS e indica Conselhos em que<text:s/>o CAU/RS deveria ter representante permanente.<text:s/>Ele<text:s/>fala sobre<text:s/>o desafio de contato com os representantes para envio de relatório e retornos.<text:s/>O conselheiro Pedro apresenta planilha com informações sobre o Plano Diretor. Ele fala sobre dificuldade<text:s/><text:soft-page-break/>de preenchimento e busca de informações para atualização.<text:s/>Ele sugere o compartilhamento de planilha com conselheiros(as) para<text:s/>avaliação<text:s/>da possibilidade de preenchimento<text:s/>de<text:s/>informações de<text:s/>municípios.<text:s/>Ele fala sobre procedimentos governamentais para atualização dos Planos Diretores e a Comissão debate.<text:s/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 table:number-columns-spanned="3">
            <text:p text:style-name="P265">Planilha será compartilhada com conselheiros(as).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list text:style-name="LFO1" text:continue-numbering="true">
              <text:list-item>
                <text:list>
                  <text:list-item>
                    <text:p text:style-name="P271">Observatório Urba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Fonte</text:p>
          </table:table-cell>
          <table:table-cell table:style-name="TableCell275" table:number-columns-spanned="3">
            <text:p text:style-name="P276">CPUA-CAU/RS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Relatores</text:p>
          </table:table-cell>
          <table:table-cell table:style-name="TableCell280" table:number-columns-spanned="3">
            <text:p text:style-name="P281"><text:span text:style-name="T282">Valdir Bandeira Fiorentin e Emilio Merino Dominguez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Discussão</text:p>
          </table:table-cell>
          <table:table-cell table:style-name="TableCell286" table:number-columns-spanned="3">
            <text:p text:style-name="P287">O conselheiro Valdir fala sobre reunião realizada com o conselheiro Emilio<text:s/>e informa sobre previsão de reunião com a Presidência.<text:s/>Ele informa sobre proposta de criação de grupo de trabalho para tratativas a partir dos seguintes<text:s/>módulos:<text:s/>suporte à Fiscalização, Planos Diretores e ensino.<text:s/>O conselheiro Emilio fala sobre a importância de contemplar as diretrizes da Presidência e<text:s/>as<text:s/>estratégias do CAU/RS.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 table:number-columns-spanned="3">
            <text:p text:style-name="P292">Conselheiros realizarão reunião com a Presidência.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list text:style-name="LFO1" text:continue-numbering="true">
              <text:list-item>
                <text:list>
                  <text:list-item>
                    <text:p text:style-name="P298">Apresentação do estado da arte do Estatuto das Cidades – Pauta de Planos Diretor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Fonte</text:p>
          </table:table-cell>
          <table:table-cell table:style-name="TableCell302" table:number-columns-spanned="3">
            <text:p text:style-name="P303">CPUA-CAU/RS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Relator</text:p>
          </table:table-cell>
          <table:table-cell table:style-name="TableCell307" table:number-columns-spanned="3">
            <text:p text:style-name="P308"><text:span text:style-name="T309">Pedro Xavier De<text:s/></text:span><text:span text:style-name="T310">Araújo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Discussão</text:p>
          </table:table-cell>
          <table:table-cell table:style-name="TableCell314" table:number-columns-spanned="3">
            <text:p text:style-name="P315">O conselheiro Pedro<text:s/>apresenta<text:s/>documento criado sobre o Estatuto das Cidades.<text:s/>O conselheiro Valdir sugere que o estagiário que será disponibilizado para apoio às Assessorias auxilie na demanda de preenchimento de informações<text:s/>dos municípios. O conselheiro Pedro sugere que o assessor Flavio revise o documento<text:s/>apresentado.<text:s/>Ele questiona sobre retorno de memorando encaminhado ao CEAU-CAU/RS para<text:s/>inclusão de pauta no Fórum das Entidades e a assessora Sabrina informa que ainda não teve retorno sobre<text:s/>a<text:s/>data de reunião. O chefe de Gabinete, Paulo, informa que reunião do Fórum das Entidades ocorrerá em agosto de 2021. A assessora Sabrina retoma planilha de ações do Plano de Trabalho e o conselheiro Pedro faz esclarecimentos.<text:s/></text:p>
            <text:p text:style-name="P316">A conselheira Orildes<text:s/>faz questionamento<text:s/>acerca<text:s/>de material elaborado pela área de Fiscalização,<text:s/>com informações<text:s/>sobre<text:s/>municípios, apresentado em gestão anterior.<text:s/>A assessora Karla informa sobre pesquisa e material elaborado pelo CAU Mais Perto em 2016 e que documento não faz parte da rotina<text:s/>da área. A conselheira Orildes fala sobre dados contidos na apresentação e sugere que<text:s/>material seja<text:s/>usado<text:s/>como referência. O conselheiro Pedro faz esclarecimentos sobre as atividades realizadas.<text:s/>A assessora Karla informa que<text:s/>solicitará<text:s/>acesso ao material.<text:s/>O assessor Fausto fala sobre ações judiciais, estudos e pareceres da área Jurídica criados sobre<text:s/>o tema<text:s/>Plano Diretor e o assessor Flavio faz esclarecimentos. O conselheiro Pedro sugere que as ações realizadas pelo CAU/RS constem<text:s/>em relatório.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Encaminhamento</text:p>
          </table:table-cell>
          <table:table-cell table:style-name="TableCell320" table:number-columns-spanned="3">
            <text:p text:style-name="P321">Conselheiro Pedro<text:s/>enviará planilha para revisão da<text:s/>Assessoria.<text:s/>Assessoria verificará material criado com a área de Fiscalização.<text:s/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list text:style-name="LFO1" text:continue-numbering="true">
              <text:list-item>
                <text:list>
                  <text:list-item>
                    <text:p text:style-name="P327">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 table:number-columns-spanned="3">
            <text:p text:style-name="P332">CPUA-CAU/RS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Relatores</text:p>
          </table:table-cell>
          <table:table-cell table:style-name="TableCell336" table:number-columns-spanned="3">
            <text:p text:style-name="P337">Conselheiros(as)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 table:number-columns-spanned="3">
            <text:p text:style-name="P342">O conselheiro Pedro informa sobre<text:s/>novo documento<text:s/>publicado sobre Licenciamento<text:s/>e sugere<text:s/>que os(as) conselheiros(as) realizem a leitura.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 table:number-columns-spanned="3">
            <text:p text:style-name="P347">Pautar assunto novamente.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list text:style-name="LFO1" text:continue-numbering="true">
              <text:list-item>
                <text:p text:style-name="P35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Assunto</text:p>
          </table:table-cell>
          <table:table-cell table:style-name="TableCell357" table:number-columns-spanned="3">
            <text:p text:style-name="Normal"><text:span text:style-name="T358">Apresentação da relação de municípios que o CAU/RS possui cadeira em conselhos que tratam de Plano Diretor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Fonte</text:p>
          </table:table-cell>
          <table:table-cell table:style-name="TableCell362" table:number-columns-spanned="3">
            <text:p text:style-name="Normal"><text:span text:style-name="T363">CPUA-CAU/RS</text:span>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Assunto</text:p>
          </table:table-cell>
          <table:table-cell table:style-name="TableCell367" table:number-columns-spanned="3">
            <text:p text:style-name="Normal"><text:span text:style-name="T368">Apresentação do estado da arte do Estatuto das Cidades – Pauta de Planos Diretores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 table:number-columns-spanned="3">
            <text:p text:style-name="P373">CPUA-CAU/RS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Assunto</text:p>
          </table:table-cell>
          <table:table-cell table:style-name="TableCell377" table:number-columns-spanned="3">
            <text:p text:style-name="Normal"><text:span text:style-name="T378">Representações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 table:number-columns-spanned="3">
            <text:p text:style-name="Normal"><text:span text:style-name="T383">CPUA-CAU/RS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Assunto</text:p>
          </table:table-cell>
          <table:table-cell table:style-name="TableCell387" table:number-columns-spanned="3">
            <text:p text:style-name="Normal"><text:span text:style-name="T388">Observatório Urbano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Fonte</text:p>
          </table:table-cell>
          <table:table-cell table:style-name="TableCell392" table:number-columns-spanned="3">
            <text:p text:style-name="Normal"><text:span text:style-name="T393">CPUA-CAU/RS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Assunto</text:p>
          </table:table-cell>
          <table:table-cell table:style-name="TableCell397" table:number-columns-spanned="3">
            <text:p text:style-name="Normal"><text:span text:style-name="T398">Licenciamento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 table:number-columns-spanned="3">
            <text:p text:style-name="P403">CPUA-CAU/RS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4">
            <text:list text:style-name="LFO1" text:continue-numbering="true">
              <text:list-item>
                <text:p text:style-name="P411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Presenças</text:p>
          </table:table-cell>
          <table:table-cell table:style-name="TableCell415" table:number-columns-spanned="3">
            <text:p text:style-name="P416"><text:span text:style-name="T417">A reunião encerra às 12h com os(as) participantes acima nominados(as).<text:s/></text:span></text:p>
          </table:table-cell>
          <table:covered-table-cell/>
          <table:covered-table-cell/>
        </table:table-row>
      </table:table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<text:span text:style-name="T430">KARLA RONSONI RIET</text:span><text:span text:style-name="T431"><text:s/></text:span></text:p>
            <text:p text:style-name="P432">Assessora Técnica da CPUA-CAU/RS</text:p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</table:table-cell>
        </table:table-row>
        <table:table-row table:style-name="TableRow441">
          <table:table-cell table:style-name="TableCell442">
            <text:p text:style-name="P443">MARIA JOSÉ MENDES DA SILVA</text:p>
            <text:p text:style-name="P444">Assistente de Atendimento e Fiscalização</text:p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8-16T14:17:00Z</meta:creation-date>
    <dc:date>2021-08-16T14:17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95" meta:character-count="8916" meta:row-count="62" meta:non-whitespace-character-count="7538"/>
  </office:meta>
</office:document-meta>
</file>