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097in"/>
        </style:tab-stops>
      </style:paragraph-properties>
      <style:text-properties style:font-name="Calibri" style:font-name-complex="Calibri"/>
    </style:style>
    <style:style style:name="P17" style:parent-style-name="NormalWeb" style:family="paragraph">
      <style:paragraph-properties fo:text-align="center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8" style:parent-style-name="NormalWeb" style:family="paragraph">
      <style:paragraph-properties fo:text-align="center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9" style:parent-style-name="disposicao" style:family="paragraph">
      <style:paragraph-properties fo:text-align="justify" fo:margin-top="0in" fo:margin-bottom="0in" fo:margin-left="3.15in" fo:margin-right="-0.0048in">
        <style:tab-stops>
          <style:tab-stop style:type="left" style:position="-2.7562in"/>
          <style:tab-stop style:type="left" style:position="-2.559in"/>
          <style:tab-stop style:type="left" style:position="-1.9687in"/>
          <style:tab-stop style:type="left" style:position="3.5388in"/>
        </style:tab-stops>
      </style:paragraph-properties>
      <style:text-properties style:font-name="Calibri" style:font-name-complex="Calibri" fo:font-size="11pt" style:font-size-asian="11pt"/>
    </style:style>
    <style:style style:name="P20" style:parent-style-name="disposicao" style:family="paragraph">
      <style:paragraph-properties fo:text-align="justify" fo:margin-top="0in" fo:margin-bottom="0in" fo:margin-left="3.15in" fo:margin-right="-0.0048in">
        <style:tab-stops>
          <style:tab-stop style:type="left" style:position="-2.7562in"/>
          <style:tab-stop style:type="left" style:position="-2.559in"/>
          <style:tab-stop style:type="left" style:position="-1.9687in"/>
          <style:tab-stop style:type="left" style:position="3.5388in"/>
        </style:tab-stops>
      </style:paragraph-properties>
      <style:text-properties style:font-name="Calibri" style:font-name-complex="Calibri"/>
    </style:style>
    <style:style style:name="P21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5in"/>
          <style:tab-stop style:type="left" style:position="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3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34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5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5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6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6" style:parent-style-name="NormalWeb" style:family="paragraph">
      <style:paragraph-properties fo:text-align="justify" fo:margin-top="0in" fo:margin-bottom="0in" fo:margin-left="0.6895in">
        <style:tab-stops>
          <style:tab-stop style:type="left" style:position="-0.2958in"/>
          <style:tab-stop style:type="left" style:position="-0.0986in"/>
          <style:tab-stop style:type="left" style:position="0.491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7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8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ParágrafodaLista" style:family="paragraph">
      <style:text-properties style:font-name="Calibri" style:font-name-complex="Calibri"/>
    </style:style>
    <style:style style:name="P60" style:parent-style-name="NormalWeb" style:family="paragraph">
      <style:paragraph-properties fo:text-align="justify" fo:margin-top="0in" fo:margin-bottom="0in">
        <style:tab-stops>
          <style:tab-stop style:type="left" style:position="-0.6062in"/>
          <style:tab-stop style:type="left" style:position="-0.409in"/>
          <style:tab-stop style:type="left" style:position="0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1" style:parent-style-name="ParágrafodaLista" style:family="paragraph">
      <style:paragraph-properties fo:text-align="justify">
        <style:tab-stops>
          <style:tab-stop style:type="left" style:position="-0.6062in"/>
          <style:tab-stop style:type="left" style:position="-0.409in"/>
          <style:tab-stop style:type="left" style:position="0.1812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text-align="justify" fo:margin-left="1in">
        <style:tab-stops>
          <style:tab-stop style:type="left" style:position="-0.6062in"/>
          <style:tab-stop style:type="left" style:position="-0.409in"/>
          <style:tab-stop style:type="left" style:position="0.1812in"/>
        </style:tab-stops>
      </style:paragraph-properties>
      <style:text-properties style:font-name="Calibri" style:font-name-complex="Calibri"/>
    </style:style>
    <style:style style:name="P63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5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6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2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3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9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0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1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2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3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4" style:parent-style-name="NormalWeb" style:family="paragraph">
      <style:paragraph-properties fo:text-align="justify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85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6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7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8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9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0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1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2" style:parent-style-name="NormalWeb" style:family="paragraph">
      <style:paragraph-properties fo:text-align="center" fo:margin-top="0in" fo:margin-bottom="0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PORTARIA NORMATIVA Nº 010, DE 15 DE SETEMBRO<text:s/>DE 2021.</text:p>
      <text:p text:style-name="P17"/>
      <text:p text:style-name="P18"/>
      <text:p text:style-name="P19">Regulamenta, no âmbito do Conselho de Arquitetura e Urbanismo do Rio Grande do Sul – CAU/RS,<text:s/>os procedimentos internos e os trâmites processuais quanto às denúncias apresentadas ao CAU/RS<text:s/>ou atuação de ofício<text:s/>sobre o não cumprimento do Salário Mínimo Profissional, a prática inadequada de pregão eletrônico<text:s/>ou demais modalidades licitatórias<text:s/>e<text:s/>outras<text:s/>Restrições às<text:s/>atribuições, prerrogativas e valorização Profissionais do (a) Arquiteto e Urbanista.</text:p>
      <text:p text:style-name="P20"/>
      <text:p text:style-name="P21"><text:tab/><text:tab/><text:tab/></text:p>
      <text:p text:style-name="P22">O<text:s/>PRESIDENTE<text:s/>DO CONSELHO DE ARQUITETURA E URBANISMO DO RIO GRANDE DO SUL - CAU/RS, no uso das atribuições que lhe conferem o artigo 34, da Lei n.º 12.378/2010, e artigo 151, inciso XLII, do Regimento Interno do CAU/RS, aprovado pela Deliberação Plenária DPL n.º 839, de 17 de novembro de 2017, do CAU/RS, bem como pela Deliberação Plenária DPABR/BR n.º 0023-05.B/2017, que aprovou o regimento interno, adotada na Reunião Plenária Ampliada n.º 23, realizada no dia 15 de dezembro de 2017 e,</text:p>
      <text:p text:style-name="P23"/>
      <text:p text:style-name="P24"><text:span text:style-name="T25">Considerando a necessidade de aperfeiçoamento e otimização, com a finalidade de garantir</text:span><text:span text:style-name="T26"><text:s/>maior eficiência aos procedimentos internos e aos trâmites processuais quanto<text:s/></text:span><text:span text:style-name="T27">às denúncias apresentadas ao CAU/RS ou atuação de ofício sobre o não cumprimento do Salário Mínimo Profissional, a prática inadequada de pregão eletrônico<text:s/></text:span><text:span text:style-name="T28">ou demais modalidades licitatórias<text:s/></text:span><text:span text:style-name="T29">e<text:s/></text:span><text:span text:style-name="T30">outras</text:span><text:span text:style-name="T31"><text:s/>Restrições às atribuições, prerrogativas e valorização Profissionais do (a) Arquiteto e Urbanista</text:span><text:span text:style-name="T32">;</text:span></text:p>
      <text:p text:style-name="P33"/>
      <text:p text:style-name="P34">RESOLVE:</text:p>
      <text:p text:style-name="P35"/>
      <text:p text:style-name="P36"><text:span text:style-name="T37">Art. 1°. A presente Portaria Normativa d</text:span><text:span text:style-name="T38">isciplina</text:span><text:span text:style-name="T39">,<text:s/></text:span><text:span text:style-name="T40">no âmbito do Conselho de Arquitetura e Urbanismo do Rio Grande do Sul – CAU/RS, os procedimentos internos e os trâmites processuais quanto às denúncias apresentadas ao CAU/RS<text:s/></text:span><text:span text:style-name="T41">ou atuação de ofício<text:s/></text:span><text:span text:style-name="T42">sobre o não cumprimento do salário mínimo profissional, a prática inadequada de pregão eletrônico ou demais modalidades licitatórias</text:span><text:span text:style-name="T43">, bem como denúncias ou atuação de ofício quando houver<text:s/></text:span><text:span text:style-name="T44">restrições às atribuições, prerrogativas e valorização Profissionais do (a) Arquiteto e Urbanista.</text:span></text:p>
      <text:p text:style-name="P45"/>
      <text:p text:style-name="P46"><text:span text:style-name="T47">Art. 2°</text:span><text:span text:style-name="T48">.</text:span><text:span text:style-name="T49"><text:s/></text:span><text:span text:style-name="T50">Competirá à Gerência de Fiscalização</text:span><text:span text:style-name="T51"><text:s/>r</text:span><text:span text:style-name="T52">eceber</text:span><text:span text:style-name="T53"><text:s/>a denúncia ou atua</text:span><text:span text:style-name="T54">r</text:span><text:span text:style-name="T55"><text:s/>de ofício, procedendo ao respectivo cadastro no SICCAU.</text:span></text:p>
      <text:p text:style-name="P56"/>
      <text:p text:style-name="P57">Art. 3°.<text:s/>Na hipótese de atuação por denúncia,<text:s/>a Gerência de Fiscalização<text:s/>informará por e-mail ou outro meio idôneo ao (à) denunciante sobre o cadastro/abertura da denúncia perante o CAU/RS, disponibilizando a respectiva numeração do procedimento.</text:p>
      <text:soft-page-break/>
      <text:p text:style-name="P58">Art. 4°.<text:s/>Na hipótese da matéria dizer respeito<text:s/>a<text:s/>Salário Mínimo Profissional,<text:s/>a Gerência de Fiscalização<text:s/>deverá responder ao (à) denunciante da seguinte forma, alternativamente:</text:p>
      <text:p text:style-name="P59"/>
      <text:list text:style-name="LFO1" text:continue-numbering="true">
        <text:list-item>
          <text:p text:style-name="P60">Quando<text:s/>envolver direito coletivo, deverá<text:s/>encaminhar ao (à) denunciante<text:s/>a minuta de e-mail, com seus respectivos anexos, denominada “Atuação em caso de existência de direito coletivo”.</text:p>
        </text:list-item>
        <text:list-item>
          <text:p text:style-name="P61">Quando envolver direito individual, deverá observar a minuta de e-mail, com seus respectivos anexos, denominada “Atuação em caso de existência de direito individual”.</text:p>
        </text:list-item>
      </text:list>
      <text:p text:style-name="P62"/>
      <text:p text:style-name="P63">Art. 4°<text:s/>Compete à Gerência de Fiscalização enviar os ofícios impugnatórios<text:s/>respectivos, concedendo prazo para a retificação,<text:s/>quanto ao não cumprimento do salário mínimo profissional, a prática inadequada de pregão eletrônico ou demais modalidades licitatórias, bem como denúncias ou atuação de ofício quando houver restrições às atribuições, prerrogativas e valorização Profissionais do (a) Arquiteto e Urbanista.</text:p>
      <text:p text:style-name="P64"/>
      <text:p text:style-name="P65">Art. 5° A Gerência de Fiscalização, após o envio dos ofícios impugnatórios, informará via e-mail ao Gabinete da Presidência do CAU/RS quanto aos procedimentos adotados, informando: <text:s/>o Ente/Órgão público, a matéria impugnada e o nome do (a) denunciante.</text:p>
      <text:p text:style-name="P66"><text:s/></text:p>
      <text:p text:style-name="P67">Art.6°. O Gabinete da Presidência, em posse dos dados, dará ciência ao Presidente do CAU/RS.<text:s/></text:p>
      <text:p text:style-name="P68"/>
      <text:p text:style-name="P69">Art. 7°. <text:s/>Deverá a Gerência de Fiscalização, após o transcurso do prazo ou na hipótese de resposta negativa do ente/órgão<text:s/>público, encaminhar<text:s/>o processo administrativo, na íntegra, via SICCAU, à Gerência Jurídica do CAU/RS, que analisará a viabilidade jurídica de ingresso de demanda judicial.</text:p>
      <text:p text:style-name="P70"/>
      <text:p text:style-name="P71">Parágrafo único. Na hipótese de ser acolhida pelo Órgão/Ente Público a impugnação, deverá a Gerência de Fiscalização informar o(a) denunciante sobre o desfecho do caso, arquivando o processo no SICCAU.</text:p>
      <text:p text:style-name="P72"/>
      <text:p text:style-name="P73">Art. 8°. A Gerência Jurídica, após análise do caso concreto, encaminha via SICCAU à Gerência de Fiscalização cientificando as providências tomadas.</text:p>
      <text:p text:style-name="P74"/>
      <text:p text:style-name="P75">Art. 9° A Gerência de Fiscalização responde ao denunciante (via e-mail com conhecimento ao Gabinete da Presidência) sobre as providências tomadas e, após, arquiva o processo no SICCAU.</text:p>
      <text:p text:style-name="P76"/>
      <text:p text:style-name="P77">Art. 10. Questões atinentes a planos diretores devem seguir<text:s/>a lógica estabelecida nesta normativa, devendo<text:s/>a Gerência de Fiscalização encaminhar ofícios modelos anexos a esta Portaria Normativa ao (à) presidente (a) da Câmara de Vereadores e ao Prefeito (a) Municipal.<text:s/></text:p>
      <text:p text:style-name="P78"/>
      <text:soft-page-break/>
      <text:p text:style-name="P79">Art. 11. Questões complementares surgidas e<text:s/>respectivos<text:s/>saneamentos<text:s/>de dúvidas sobre procedimentos deverão ser resolvidos de comum acordo entre os<text:s/>órgãos do CAU/RS envolvidos na matéria.<text:s/></text:p>
      <text:p text:style-name="P80"/>
      <text:p text:style-name="P81">Art. 12. Revogam-se todas as disposições em contrário a essa Portaria Normativa.</text:p>
      <text:p text:style-name="P82"/>
      <text:p text:style-name="P83">Art. 13.<text:s/>Essa Portaria Normativa entra em vigor na data<text:s/>de sua<text:s/>publicação.</text:p>
      <text:p text:style-name="P84"/>
      <text:p text:style-name="P85"/>
      <text:p text:style-name="P86">Porto Alegre<text:s/>-<text:s/>RS,<text:s/>15 de setembro<text:s/>de 2021.</text:p>
      <text:p text:style-name="P87"/>
      <text:p text:style-name="P88"/>
      <text:p text:style-name="P89"/>
      <text:p text:style-name="P90"/>
      <text:p text:style-name="P91">TIAGO HOLZMANN DA SILVA</text:p>
      <text:p text:style-name="P92"><text:span text:style-name="T93">Presidente</text:span><text:span text:style-name="T94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5B9BD5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Arial Unicode MS" style:font-name-asian="Arial Unicode MS" style:font-name-complex="Arial Unicode MS" fo:font-weight="bold" style:font-weight-asian="bold" style:font-weight-complex="bold" fo:font-size="12pt" style:font-size-asian="12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disposicao" style:display-name="disposica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embloco" style:display-name="Texto em bloco" style:family="paragraph" style:parent-style-name="Normal">
      <style:paragraph-properties style:text-autospace="none" fo:margin-left="-0.375in" fo:margin-right="0.3715in">
        <style:tab-stops/>
      </style:paragraph-properties>
      <style:text-properties style:font-name="Lucida Sans Unicode" style:font-name-asian="Times New Roman" style:font-name-complex="Lucida Sans Unicode" fo:color="#000000" style:language-asian="pt" style:country-asian="BR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75in"/>
        </style:tab-stops>
      </style:paragraph-properties>
      <style:text-properties style:font-name="Tahoma" style:font-name-asian="Times New Roman" style:font-name-complex="Tahoma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fo:font-size="12pt" style:font-size-asian="12pt" style:font-size-complex="12pt" style:language-asian="pt" style:country-asian="BR"/>
    </style:style>
    <style:style style:name="spip" style:display-name="spip" style:family="paragraph" style:parent-style-name="Normal">
      <style:paragraph-properties fo:margin-bottom="0.1562in"/>
      <style:text-properties style:font-name="Arial" style:font-name-asian="Arial Unicode MS" style:font-name-complex="Arial" fo:color="#444444" fo:font-size="9pt" style:font-size-asian="9pt" style:font-size-complex="9pt" style:language-asian="pt" style:country-asian="BR" fo:hyphenate="false"/>
    </style:style>
    <style:style style:name="Estilo_Lei6_Assinatura" style:display-name="Estilo_Lei6_Assinatura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asian="Times New Roman" style:font-name-complex="Tahoma" fo:font-size="8pt" style:font-size-asian="8pt" style:font-size-complex="8pt" fo:hyphenate="false"/>
    </style:style>
    <style:style style:name="MapadoDocumentoChar1" style:display-name="Mapa do Documento Char1" style:family="text" style:parent-style-name="Fonteparág.padrão">
      <style:text-properties style:font-name="Segoe UI" style:font-name-asian="Cambria" style:font-name-complex="Segoe UI" fo:font-size="8pt" style:font-size-asian="8pt" style:font-size-complex="8pt"/>
    </style:style>
    <style:style style:name="EstiloAssinaturaemLei" style:display-name="Estilo Assinatura em Lei" style:family="paragraph" style:parent-style-name="Normal">
      <style:paragraph-properties fo:text-align="center"/>
      <style:text-properties style:font-name="Arial" style:font-name-asian="Times New Roman" fo:font-weight="bold" style:font-weight-asian="bold" style:font-weight-complex="bold" fo:font-size="14pt" style:font-size-asian="14pt" style:font-size-complex="10pt" style:language-asian="pt" style:country-asian="BR" fo:hyphenate="false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" style:display-name="Título" style:family="paragraph" style:parent-style-name="Normal" style:next-style-name="Normal" style:auto-update="true">
      <style:paragraph-properties fo:text-align="center"/>
      <style:text-properties style:font-name="Calibri" style:font-name-asian="Times New Roman" style:font-name-complex="Times New Roman" fo:font-weight="bold" style:font-weight-asian="bold" fo:letter-spacing="0.0034in" style:letter-kerning="true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font-weight="bold" style:font-weight-asian="bold" fo:letter-spacing="0.0034in" style:letter-kerning="true" fo:font-size="12pt" style:font-size-asian="12pt" style:font-size-complex="26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Âncoradanotaderodapé" style:display-name="Âncora da nota de rodapé" style:family="text">
      <style:text-properties style:text-position="super 63.6%"/>
    </style:style>
    <style:style style:name="Caracteresdenotaderodapé" style:display-name="Caracteres de nota de rodapé" style:family="text"/>
    <style:style style:name="Footnote" style:display-name="Footnote" style:family="paragraph" style:parent-style-name="Normal">
      <style:paragraph-properties text:number-lines="false" style:vertical-align="baseline" fo:margin-left="0.2354in" fo:text-indent="-0.2354in">
        <style:tab-stops/>
      </style:paragraph-properties>
      <style:text-properties style:font-name="Liberation Serif" style:font-name-asian="NSimSun" style:font-name-complex="Arial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justify" fo:margin-left="-0.3937in" fo:margin-right="-0.0048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4902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  <text:p text:style-name="Normal"/>
        <text:p text:style-name="Normal"/>
        <text:p text:style-name="Normal"/>
      </style:header>
      <style:footer>
        <text:p text:style-name="P3"><text:span text:style-name="T4">_________</text:span><text:span text:style-name="T5">__</text:span><text:span text:style-name="T6">_________________________________________________________________________</text:span>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www.caurs.gov.br</text:span><text:span text:style-name="T13"><text:tab/></text:span><text:span text:style-name="T14"><text:tab/></text:span><text:span text:style-name="T15"><text:s/></text:span><text:span text:style-name="T1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Regina Dal Lago Valério</meta:initial-creator>
    <dc:creator>Marcia Aparecida Rodrigues</dc:creator>
    <meta:creation-date>2021-09-16T15:37:00Z</meta:creation-date>
    <dc:date>2021-09-16T15:44:00Z</dc:date>
    <meta:print-date>2021-02-25T22:01:00Z</meta:print-date>
    <meta:template xlink:href="Normal" xlink:type="simple"/>
    <meta:editing-cycles>2</meta:editing-cycles>
    <meta:editing-duration>PT660S</meta:editing-duration>
    <meta:document-statistic meta:page-count="3" meta:paragraph-count="10" meta:word-count="817" meta:character-count="5221" meta:row-count="36" meta:non-whitespace-character-count="4414"/>
  </office:meta>
</office:document-meta>
</file>