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1118in"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0486in"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0486in"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01" style:family="table-row">
      <style:table-row-properties style:min-row-height="0.0486in"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min-row-height="0.0486in"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11" style:family="table-row">
      <style:table-row-properties style:min-row-height="0.0486in"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 style:min-row-height="0.0486in"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21" style:family="table-row">
      <style:table-row-properties style:min-row-height="0.0486in" style:use-optimal-row-height="false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T5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min-row-height="0.0486in"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text-properties text:display="none"/>
    </style:style>
    <style:style style:name="TableColumn550" style:family="table-column">
      <style:table-column-properties style:column-width="6.3979in" style:use-optimal-column-width="false"/>
    </style:style>
    <style:style style:name="Table549" style:family="table">
      <style:table-properties style:width="6.3979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62" style:family="table-row">
      <style:table-row-properties style:min-row-height="0.109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1222in"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4298in"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2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25<text:s/>de<text:s/>agost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PARTICIPANTES</text:p>
          </table:table-cell>
          <table:covered-table-cell/>
          <table:table-cell table:style-name="TableCell58">
            <text:p text:style-name="Normal"><text:span text:style-name="T59">Vicente Brandão</text:span></text:p>
          </table:table-cell>
          <table:table-cell table:style-name="TableCell60" table:number-columns-spanned="3">
            <text:p text:style-name="Normal"><text:span text:style-name="T61">Coordenador do CEAU-CAU/RS e<text:s/></text:span><text:span text:style-name="T62">presidente da AsBEA/RS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Gislaine Saibro</text:p>
          </table:table-cell>
          <table:table-cell table:style-name="TableCell67" table:number-columns-spanned="3">
            <text:p text:style-name="P68">Presidente da AAI Brasil/RS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Normal"><text:span text:style-name="T72">Paula Motta</text:span></text:p>
          </table:table-cell>
          <table:table-cell table:style-name="TableCell73" table:number-columns-spanned="3">
            <text:p text:style-name="P74">Vice-presidente do IAB/RS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Normal"><text:span text:style-name="T78">Fábio Müller</text:span></text:p>
          </table:table-cell>
          <table:table-cell table:style-name="TableCell79" table:number-columns-spanned="3">
            <text:p text:style-name="P80">Coordenador<text:s/>Adjunto<text:s/>da CEF-CAU/RS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ASSESSORIA</text:p>
          </table:table-cell>
          <table:covered-table-cell/>
          <table:table-cell table:style-name="TableCell84">
            <text:p text:style-name="P85">Paulo Henrique Cesarino Soares</text:p>
          </table:table-cell>
          <table:table-cell table:style-name="TableCell86" table:number-columns-spanned="3">
            <text:p text:style-name="P87">Chefe de Gabinete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Camila Minozzo</text:p>
          </table:table-cell>
          <table:table-cell table:style-name="TableCell92" table:number-columns-spanned="3">
            <text:p text:style-name="P93">Assistente de Atendimento e Fiscalização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SECRETARIA</text:p>
          </table:table-cell>
          <table:covered-table-cell/>
          <table:table-cell table:style-name="TableCell97">
            <text:p text:style-name="P98">Maria José Mendes da Silva</text:p>
          </table:table-cell>
          <table:table-cell table:style-name="TableCell99" table:number-columns-spanned="3">
            <text:p text:style-name="P100">Assistente de Atendimento e Fiscalização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3">
            <text:p text:style-name="P103">CONVIDADOS(AS)</text:p>
          </table:table-cell>
          <table:covered-table-cell/>
          <table:table-cell table:style-name="TableCell104">
            <text:p text:style-name="P105">José Daniel Craidy Simões</text:p>
          </table:table-cell>
          <table:table-cell table:style-name="TableCell106" table:number-columns-spanned="3">
            <text:p text:style-name="P107">ICOMOS - Núcleo RS<text:s/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Julia Ramos de Carvalho</text:p>
          </table:table-cell>
          <table:table-cell table:style-name="TableCell112" table:number-columns-spanned="3">
            <text:p text:style-name="P113">Representante da FeNEA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Normal"><text:span text:style-name="T117">Luisa Kalil</text:span></text:p>
          </table:table-cell>
          <table:table-cell table:style-name="TableCell118" table:number-columns-spanned="3">
            <text:p text:style-name="P119">Coordenadora de Comunicação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list text:style-name="LFO1" text:continue-numbering="true">
              <text:list-item>
                <text:p text:style-name="P12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Presenças</text:p>
          </table:table-cell>
          <table:covered-table-cell/>
          <table:table-cell table:style-name="TableCell129" table:number-columns-spanned="4">
            <text:p text:style-name="P130">Verificado o quórum para início da reunião às 9h, com os(as) conselheiros(as) e representantes acima nominados(as). Registram-se as ausências justificadas do coordenador adjunto da CEP-CAU/RS, Carlos Eduardo Mesquita Pedone, e do presidente do SAERGS, Evandro Cardoso Medeiros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5">
            <text:list text:style-name="LFO1" text:continue-numbering="true">
              <text:list-item>
                <text:p text:style-name="P136">Aprovação da súmula da 161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 table:number-columns-spanned="4">
            <text:p text:style-name="P141">A súmula da 161ª Reunião Ordinária, enviada previamente, foi aprovada com 4 votos favoráveis 3 ausências.<text:s/></text:p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 table:number-columns-spanned="4">
            <text:p text:style-name="P146"><text:span text:style-name="T147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5">
            <text:list text:style-name="LFO1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4">
            <text:p text:style-name="P158">Paulo Henrique Cesarino Soares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Comunicação</text:p>
          </table:table-cell>
          <table:table-cell table:style-name="TableCell162" table:number-columns-spanned="4">
            <text:p text:style-name="P163">O chefe de Gabinete, Paulo, informa sobre<text:s/>reunião do Fórum de Entidades, agendada para 26/08/2021, e sobre item a ser tratado acerca da troca de coordenação.<text:s/>Ele faz esclarecimentos sobre a indicação de representações do CEAU-CAU/RS.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Mantida a pauta previamente apresentada. 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list text:style-name="LFO1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list text:style-name="LFO1" text:continue-numbering="true">
              <text:list-item>
                <text:list>
                  <text:list-item>
                    <text:p text:style-name="P184">Retorno sobre a pesquisa de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Fonte</text:p>
          </table:table-cell>
          <table:covered-table-cell/>
          <table:table-cell table:style-name="TableCell188" table:number-columns-spanned="4">
            <text:p text:style-name="P189">CEAU-CAU/RS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Relatores</text:p>
          </table:table-cell>
          <table:covered-table-cell/>
          <table:table-cell table:style-name="TableCell193" table:number-columns-spanned="4">
            <text:p text:style-name="P194">Conselheiros(as) e Representantes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Discussão</text:p>
          </table:table-cell>
          <table:covered-table-cell/>
          <table:table-cell table:style-name="TableCell198" table:number-columns-spanned="4">
            <text:p text:style-name="P199"><text:span text:style-name="T200">O<text:s/></text:span><text:span text:style-name="T201">chefe de Gabinete,</text:span><text:span text:style-name="T202"><text:s/>Paulo</text:span><text:span text:style-name="T203">,</text:span><text:span text:style-name="T204"><text:s/>informa sobre reunião realizada com Gerência de Comunicação</text:span><text:span text:style-name="T205"><text:s/>para alinhamento das ações sobre a pesquisa de Licenciamento</text:span><text:span text:style-name="T206">. A vice-presidente do IAB/RS, Paula, faz um relato sobre reunião e apresentação da<text:s/></text:span><text:soft-page-break/><text:span text:style-name="T207">proposta da pesquisa.<text:s/></text:span><text:span text:style-name="T208">Ela informa<text:s/></text:span><text:span text:style-name="T209">sobre alinhamento</text:span><text:span text:style-name="T210"><text:s/></text:span><text:span text:style-name="T211">de envio do</text:span><text:span text:style-name="T212"><text:s/>material e<text:s/></text:span><text:span text:style-name="T213">avaliação do questionário pel</text:span><text:span text:style-name="T214">a<text:s/></text:span><text:span text:style-name="T215">Gerência de<text:s/></text:span><text:span text:style-name="T216">Comunicação e<text:s/></text:span><text:span text:style-name="T217">realização de</text:span><text:span text:style-name="T218"><text:s/>ajuste do material para divulgação. O chefe de Gabinete, Paulo, complementa o relato sobre<text:s/></text:span><text:span text:style-name="T219">itens</text:span><text:span text:style-name="T220"><text:s/>tratados na reunião. A coordenadora de Comunicação, Luisa, informa que o material foi enviado e<text:s/></text:span><text:span text:style-name="T221">que foi realizada<text:s/></text:span><text:span text:style-name="T222">análise prévia. Ela faz questionamento sobre o envio de contribuições e solicita que sejam enviadas ao<text:s/></text:span><text:span text:style-name="T223">e-mail</text:span><text:span text:style-name="T224"><text:s/>da Gerência de Comunicação.</text:span><text:span text:style-name="T225"><text:s/>O coordenador Vicente questiona sobre envio de questionário e a coordenadora de Comunicação, Luisa,</text:span><text:span text:style-name="T226"><text:s/>informa que será divulgada<text:s/></text:span><text:span text:style-name="T227">matéria no<text:s/></text:span><text:span text:style-name="T228">site</text:span><text:span text:style-name="T229"><text:s/>do CAU/RS</text:span><text:span text:style-name="T230">,</text:span><text:span text:style-name="T231"><text:s/>com o<text:s/></text:span><text:span text:style-name="T232">link</text:span><text:span text:style-name="T233"><text:s/>da pesquisa</text:span><text:span text:style-name="T234">,</text:span><text:span text:style-name="T235"><text:s/>e<text:s/></text:span><text:span text:style-name="T236">que a<text:s/></text:span><text:span text:style-name="T237">matéria será enviada por meio de<text:s/></text:span><text:span text:style-name="T238">newsletter</text:span><text:span text:style-name="T239">. Ela informa que<text:s/></text:span><text:span text:style-name="T240">link</text:span><text:span text:style-name="T241"><text:s/>terá vínculo com Siccau e matéria<text:s/></text:span><text:span text:style-name="T242">também<text:s/></text:span><text:span text:style-name="T243">será compartilhada nas redes sociais.<text:s/></text:span><text:span text:style-name="T244">Ela esclarece que, após a finalização do conteúdo, o setor criará a estratégia de campanha, com desenvolvimento de peças para divulgação. A vice-presidente do IAB/RS, Paula, sugere a realização de reunião para alinhamento.<text:s/>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Encaminhamento</text:p>
          </table:table-cell>
          <table:covered-table-cell/>
          <table:table-cell table:style-name="TableCell248" table:number-columns-spanned="4">
            <text:p text:style-name="P249">Gerência de Comunicação ajustará a pesquisa.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LFO1" text:continue-numbering="true">
              <text:list-item>
                <text:list>
                  <text:list-item>
                    <text:p text:style-name="P255">Definição do nome do projeto sobre Educação Urbanística nas Escol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Fonte</text:p>
          </table:table-cell>
          <table:covered-table-cell/>
          <table:table-cell table:style-name="TableCell259" table:number-columns-spanned="4">
            <text:p text:style-name="P260">CEAU-CAU/RS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Relatores</text:p>
          </table:table-cell>
          <table:covered-table-cell/>
          <table:table-cell table:style-name="TableCell264" table:number-columns-spanned="4">
            <text:p text:style-name="P265">Conselheiros(as) e Representantes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Discussão</text:p>
          </table:table-cell>
          <table:covered-table-cell/>
          <table:table-cell table:style-name="TableCell269" table:number-columns-spanned="4">
            <text:p text:style-name="P270"><text:span text:style-name="T271">O chefe de Gabinete, Paulo, fala sobre a pauta de<text:s/></text:span><text:span text:style-name="T272">definição do nome do projeto sobre Educação Urbanística nas Escolas. O conselheiro Fábio informa<text:s/></text:span><text:span text:style-name="T273">que ainda não pautou<text:s/></text:span><text:span text:style-name="T274">o assunto<text:s/></text:span><text:span text:style-name="T275">na CEF-CAU/RS e retoma encaminhamento de discussão para realização de reunião conjunta para definições e alinhamento. Ele avalia que a definição de um nome deve ser posterior</text:span><text:span text:style-name="T276"><text:s/>às discussões para definições</text:span><text:span text:style-name="T277">.<text:s/></text:span><text:span text:style-name="T278">A assessora Camila fala sobre item previsto no Plano de Ação e o chefe de Gabinete, Paulo, sugere que assunto seja t</text:span><text:span text:style-name="T279">ratado na próxima reunião para</text:span><text:span text:style-name="T280"><text:s/></text:span><text:span text:style-name="T281">discussão e avanço do projeto</text:span><text:span text:style-name="T282">.</text:span><text:span text:style-name="T283"><text:s/>A assessora Camila informa sobre participação da CPUA-CAU/RS, além da CEF-CAU/RS e CEP-CAU/RS, e sugere o envio de convite à CPUA-CAU/RS para a próxima reunião.<text:s/>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Encaminhamento</text:p>
          </table:table-cell>
          <table:covered-table-cell/>
          <table:table-cell table:style-name="TableCell287" table:number-columns-spanned="4">
            <text:p text:style-name="P288">Assessoria alinhará com a CPUA-CAU/RS a participação na próxima reunião.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list text:style-name="LFO1" text:continue-numbering="true">
              <text:list-item>
                <text:list>
                  <text:list-item>
                    <text:p text:style-name="P294"><text:span text:style-name="T295">Verificação do diagnóstico da AsBEA referente à pesquisa sobre BIM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Normal"><text:span text:style-name="T298">Fonte</text:span></text:p>
          </table:table-cell>
          <table:covered-table-cell/>
          <table:table-cell table:style-name="TableCell299" table:number-columns-spanned="4">
            <text:p text:style-name="P300">CEAU-CAU/RS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Relatores</text:p>
          </table:table-cell>
          <table:covered-table-cell/>
          <table:table-cell table:style-name="TableCell304" table:number-columns-spanned="4">
            <text:p text:style-name="P305">Conselheiros(as) e Representantes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Discussão</text:p>
          </table:table-cell>
          <table:covered-table-cell/>
          <table:table-cell table:style-name="TableCell309" table:number-columns-spanned="4">
            <text:p text:style-name="P310"><text:span text:style-name="T311">O coordenador Vicente fala sobre<text:s/></text:span><text:span text:style-name="T312">diagnóstico da AsBEA referente à pesquisa sobre BIM, enviado aos membros, e informa que material foi criado pelo GT BIM da entidade em 2018.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Encaminhamento</text:p>
          </table:table-cell>
          <table:covered-table-cell/>
          <table:table-cell table:style-name="TableCell316" table:number-columns-spanned="4">
            <text:p text:style-name="P317">Apenas informe.<text:s/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list text:style-name="LFO1" text:continue-numbering="true">
              <text:list-item>
                <text:list>
                  <text:list-item>
                    <text:p text:style-name="P323">Retorno do encaminhamento sobre proposta de debate referente ao BIM com a participação da Presid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Normal"><text:span text:style-name="T326">Fonte</text:span></text:p>
          </table:table-cell>
          <table:covered-table-cell/>
          <table:table-cell table:style-name="TableCell327" table:number-columns-spanned="4">
            <text:p text:style-name="P328">CEAU-CAU/RS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Relatores</text:p>
          </table:table-cell>
          <table:covered-table-cell/>
          <table:table-cell table:style-name="TableCell332" table:number-columns-spanned="4">
            <text:p text:style-name="P333">Conselheiros(as) e Representantes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Discussão</text:p>
          </table:table-cell>
          <table:covered-table-cell/>
          <table:table-cell table:style-name="TableCell337" table:number-columns-spanned="4">
            <text:p text:style-name="P338"><text:span text:style-name="T339">O coordenador Vicente retoma pontos abordados sobre proposta de debate referente ao BIM e sugestão de<text:s/></text:span><text:span text:style-name="T340">realização de divulgação do tema na Rádio Arquitetura</text:span><text:span text:style-name="T341">. A assessora Camila informa que proposta faz parte da pauta “Ampliar o acesso aos<text:s/></text:span><text:span text:style-name="T342">softwares</text:span><text:span text:style-name="T343"><text:s/>de uso profissional” com objetivo de promover ações aos<text:s/></text:span><text:soft-page-break/><text:span text:style-name="T344">arquitetos e urbanistas.<text:s/></text:span><text:span text:style-name="T345">O chefe de Gabinete, Paulo, informa que o tema<text:s/></text:span><text:span text:style-name="T346">Software</text:span><text:span text:style-name="T347"><text:s/>Livre será tratado no Fórum de Entidades e sugere o encaminhamento na reunião. A coordenadora de Comunicação, Luisa, fala sobre os procedimentos de divulgação e<text:s/></text:span><text:span text:style-name="T348">Podcast</text:span><text:span text:style-name="T349"><text:s/></text:span><text:span text:style-name="T350">Perspectivas</text:span><text:span text:style-name="T351"><text:s/>CAU/RS e sugere a definição prévia da ação.</text:span><text:span text:style-name="T352"><text:s/>O coordenador Vicente fala sobre debate e faz sugestões de abordagens. A coordenadora de Comunicação, Luisa, reitera necessidade de definição prévia de formato e direcionamento e<text:s/></text:span><text:span text:style-name="T353">explica</text:span><text:span text:style-name="T354"><text:s/></text:span><text:span text:style-name="T355">os procedimentos para</text:span><text:span text:style-name="T356"><text:s/>divulgação.<text:s/></text:span><text:span text:style-name="T357">O chefe de Gabinete, Paulo, sugere que assunto seja aprofundado no Fórum de Entidades e realização de reunião posterior com<text:s/></text:span><text:span text:style-name="T358">a<text:s/></text:span><text:span text:style-name="T359">Gerência de Comunicação para alinhamento. A coordenadora de Comunicação, Luisa, faz esclarecimentos e fala sobre importância de definição do objeto da ação,<text:s/></text:span><text:span text:style-name="T360">da</text:span><text:span text:style-name="T361"><text:s/>mensagem<text:s/></text:span><text:span text:style-name="T362">a</text:span><text:span text:style-name="T363"><text:s/>ser passada e<text:s/></text:span><text:span text:style-name="T364">do<text:s/></text:span><text:span text:style-name="T365">público a ser atingido.<text:s/>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Encaminhamento</text:p>
          </table:table-cell>
          <table:covered-table-cell/>
          <table:table-cell table:style-name="TableCell369" table:number-columns-spanned="4">
            <text:p text:style-name="P370">Pauta será tratada no Fórum de Entidades.<text:s/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list text:style-name="LFO1" text:continue-numbering="true">
              <text:list-item>
                <text:list>
                  <text:list-item>
                    <text:p text:style-name="P376">Consulta aos membros do CEAU-CAU/RS para verificação de nova data de reuniões e Consulta a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Normal"><text:span text:style-name="T379">Fonte</text:span></text:p>
          </table:table-cell>
          <table:covered-table-cell/>
          <table:table-cell table:style-name="TableCell380" table:number-columns-spanned="4">
            <text:p text:style-name="P381">CEAU-CAU/RS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Relatores</text:p>
          </table:table-cell>
          <table:covered-table-cell/>
          <table:table-cell table:style-name="TableCell385" table:number-columns-spanned="4">
            <text:p text:style-name="P386">Conselheiros(as) e Representantes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Discussão</text:p>
          </table:table-cell>
          <table:covered-table-cell/>
          <table:table-cell table:style-name="TableCell390" table:number-columns-spanned="4">
            <text:p text:style-name="P391"><text:span text:style-name="T392">A assessora Camila fala sobre<text:s/></text:span><text:span text:style-name="T393">consulta às entidades acerca da possibilidade de realização de reuniões mensais e da alteração de calendário do CEAU-CAU/RS. O</text:span><text:span text:style-name="T394"><text:s/></text:span><text:span text:style-name="T395">chefe de Gabinete, Paulo, fala sobre<text:s/></text:span><text:span text:style-name="T396">proposta de<text:s/></text:span><text:span text:style-name="T397">ajuste</text:span><text:span text:style-name="T398"><text:s/></text:span><text:span text:style-name="T399">para quarta-feira no turno da</text:span><text:span text:style-name="T400"><text:s/>tarde. A vice-presidente do IAB/RS, Paula, informa que possui disponibilidade. A p</text:span><text:span text:style-name="T401">residente da AAI Brasil/RS, Gislaine, e o coordenador Vicente informa</text:span><text:span text:style-name="T402">m</text:span><text:span text:style-name="T403"><text:s/>que possuem disponibilidade.<text:s/></text:span><text:span text:style-name="T404">O</text:span><text:span text:style-name="T405"><text:s/></text:span><text:span text:style-name="T406">chefe de Gabinete, Paulo, fala sobre proposta de reunião mensal. A<text:s/></text:span><text:span text:style-name="T407">presidente da AAI Brasil/RS, Gislaine, avalia a necessidade de reformulação das ações</text:span><text:span text:style-name="T408"><text:s/>previstas</text:span><text:span text:style-name="T409">, caso as reuniões sejam mensais.</text:span><text:span text:style-name="T410"><text:s/></text:span><text:span text:style-name="T411">O</text:span><text:span text:style-name="T412"><text:s/>Colegiado avalia a alteração da</text:span><text:span text:style-name="T413"><text:s/>periodicidade das reuniões.<text:s/></text:span><text:span text:style-name="T414">A<text:s/></text:span><text:span text:style-name="T415">vice-presidente do IAB/RS, Paula, faz uma análise sobre a efetividade do avanço dos projetos no formato quinzenal.</text:span><text:span text:style-name="T416"><text:s/>A<text:s/></text:span><text:span text:style-name="T417">presidente da AAI Brasil/RS, Gislaine</text:span><text:span text:style-name="T418">, sugere a divisão da reunião para tratativas relacionadas ao</text:span><text:span text:style-name="T419"><text:s/>debate e<text:s/></text:span><text:span text:style-name="T420">ao<text:s/></text:span><text:span text:style-name="T421">trabalho nos projetos, com organização e objetividade.</text:span><text:span text:style-name="T422"><text:s/>O Colegiado<text:s/></text:span><text:span text:style-name="T423">debate e define<text:s/></text:span><text:span text:style-name="T424">a manutenção de reuniões quinzenais, troca para<text:s/></text:span><text:span text:style-name="T425">quarta-feira n</text:span><text:span text:style-name="T426">o turno da tarde e divisão da reunião em</text:span><text:span text:style-name="T427"><text:s/>períodos de</text:span><text:span text:style-name="T428"><text:s/>debate e trabalho nos projetos.</text:span><text:span text:style-name="T429"><text:s/>A assessora Camila informa que Assessoria enviará memorando</text:span><text:span text:style-name="T430"><text:s/>para formalização</text:span><text:span text:style-name="T431"><text:s/></text:span><text:span text:style-name="T432">da</text:span><text:span text:style-name="T433">s definições. A presidente da AAI Brasil/RS, Gislaine,<text:s/></text:span><text:span text:style-name="T434">propõe que seja solicitada inclusão na</text:span><text:span text:style-name="T435"><text:s/>extrapauta na Plenária para alteração de horário da reunião no calendário do CAU/RS.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Encaminhamento</text:p>
          </table:table-cell>
          <table:covered-table-cell/>
          <table:table-cell table:style-name="TableCell439" table:number-columns-spanned="4">
            <text:p text:style-name="P440"><text:span text:style-name="T441">Assessoria<text:s/></text:span><text:span text:style-name="T442">enviará memorando à Presidência com as definições.<text:s/>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list text:style-name="LFO1" text:continue-numbering="true">
              <text:list-item>
                <text:p text:style-name="P448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list text:style-name="LFO1" text:continue-numbering="true">
              <text:list-item>
                <text:list>
                  <text:list-item>
                    <text:p text:style-name="P454">Programa de Reabilitação do Centro de Porto Alegr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Fonte</text:p>
          </table:table-cell>
          <table:covered-table-cell/>
          <table:table-cell table:style-name="TableCell458" table:number-columns-spanned="4">
            <text:p text:style-name="P459">CEAU-CAU/RS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Relator</text:p>
          </table:table-cell>
          <table:covered-table-cell/>
          <table:table-cell table:style-name="TableCell463" table:number-columns-spanned="4">
            <text:p text:style-name="P464">Vicente Brandão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Discussão</text:p>
          </table:table-cell>
          <table:covered-table-cell/>
          <table:table-cell table:style-name="TableCell468" table:number-columns-spanned="4">
            <text:p text:style-name="P469"><text:span text:style-name="T470">O coordenador Vicente fala sobre diagnóstico realizado sobre<text:s/></text:span><text:span text:style-name="T471">Programa de Reabilitação do Centro de Porto Alegre. O chefe de Gabinete, Paulo, informa que não acompanhou a audiência pública.<text:s/></text:span><text:span text:style-name="T472">A presidente da AAI Brasil/RS, Gislaine, informa que não acompanhou a audiência e tomou conhecimento de informações<text:s/></text:span><text:soft-page-break/><text:span text:style-name="T473">com críticas. A<text:s/></text:span><text:span text:style-name="T474">vice-presidente do IAB/RS, Paula, informa que não se sente apta para debater e sugere o aprofundamento para debate no Colegiado.</text:span><text:span text:style-name="T475"><text:s/></text:span><text:span text:style-name="T476">A presidente da AAI Brasil/RS, Gislaine, considera que o assunto está sendo tratado fora do âmbito do Conselho do Plano Diretor de Porto Alegre e propõe o convite de representante para participação em reunião.<text:s/></text:span><text:span text:style-name="T477">O chefe de Gabinete, Paulo, sugere participação de representantes para debate</text:span><text:span text:style-name="T478"><text:s/>e o Colegiado define os convidados</text:span><text:span text:style-name="T479">.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Encaminhamento</text:p>
          </table:table-cell>
          <table:covered-table-cell/>
          <table:table-cell table:style-name="TableCell483" table:number-columns-spanned="4">
            <text:p text:style-name="P484">Membros se aprofundarão no assunto e assunto será pautado novamente.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list text:style-name="LFO1" text:continue-numbering="true">
              <text:list-item>
                <text:p text:style-name="P49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Assunto</text:p>
          </table:table-cell>
          <table:covered-table-cell/>
          <table:table-cell table:style-name="TableCell494" table:number-columns-spanned="4">
            <text:p text:style-name="Normal"><text:span text:style-name="T495">Programa de Reabilitação do Centro de Porto Alegre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Fonte</text:p>
          </table:table-cell>
          <table:covered-table-cell/>
          <table:table-cell table:style-name="TableCell499" table:number-columns-spanned="4">
            <text:p text:style-name="P500">CEAU-CAU/RS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Assunto</text:p>
          </table:table-cell>
          <table:covered-table-cell/>
          <table:table-cell table:style-name="TableCell504" table:number-columns-spanned="4">
            <text:p text:style-name="P505">CAU Educa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Fonte</text:p>
          </table:table-cell>
          <table:covered-table-cell/>
          <table:table-cell table:style-name="TableCell509" table:number-columns-spanned="4">
            <text:p text:style-name="P510">CEAU-CAU/RS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Assunto</text:p>
          </table:table-cell>
          <table:covered-table-cell/>
          <table:table-cell table:style-name="TableCell514" table:number-columns-spanned="4">
            <text:p text:style-name="P515">Pesquisa de Licenciamento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Fonte</text:p>
          </table:table-cell>
          <table:covered-table-cell/>
          <table:table-cell table:style-name="TableCell519" table:number-columns-spanned="4">
            <text:p text:style-name="P520">CEAU-CAU/RS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Assunto</text:p>
          </table:table-cell>
          <table:covered-table-cell/>
          <table:table-cell table:style-name="TableCell524" table:number-columns-spanned="4">
            <text:p text:style-name="Normal"><text:span text:style-name="T525">Software</text:span><text:span text:style-name="T526"><text:s/>Livre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Fonte</text:p>
          </table:table-cell>
          <table:covered-table-cell/>
          <table:table-cell table:style-name="TableCell530" table:number-columns-spanned="4">
            <text:p text:style-name="P531">CEAU-CAU/RS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list text:style-name="LFO1" text:continue-numbering="true">
              <text:list-item>
                <text:p text:style-name="P53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Presenças</text:p>
          </table:table-cell>
          <table:covered-table-cell/>
          <table:table-cell table:style-name="TableCell543" table:number-columns-spanned="4">
            <text:p text:style-name="P544"><text:span text:style-name="T545">A reunião encerra às<text:s/></text:span><text:span text:style-name="T546">11h</text:span><text:span text:style-name="T547"><text:s/>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PAULO HENRIQUE CESARINO SOARES</text:p>
            <text:p text:style-name="P560"><text:span text:style-name="T561">Assessor do CEAU-CAU/RS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MARIA JOSÉ MENDES DA SILVA</text:p>
            <text:p text:style-name="P573">Assistente de Atendimento e Fiscalização</text:p>
          </table:table-cell>
        </table:table-row>
      </table:table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9-09T12:42:00Z</meta:creation-date>
    <dc:date>2021-09-09T12:4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27" meta:character-count="9117" meta:row-count="64" meta:non-whitespace-character-count="7708"/>
  </office:meta>
</office:document-meta>
</file>