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3" style:family="table-column">
      <style:table-column-properties style:column-width="1.2798in"/>
    </style:style>
    <style:style style:name="TableColumn114" style:family="table-column">
      <style:table-column-properties style:column-width="5.5125in"/>
    </style:style>
    <style:style style:name="Table112" style:family="table">
      <style:table-properties style:width="6.7923in" fo:margin-left="-0.1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6.7923in"/>
    </style:style>
    <style:style style:name="Table140" style:family="table">
      <style:table-properties style:width="6.7923in" fo:margin-left="-0.1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2659in"/>
    </style:style>
    <style:style style:name="TableColumn151" style:family="table-column">
      <style:table-column-properties style:column-width="5.5298in"/>
    </style:style>
    <style:style style:name="Table149" style:family="table">
      <style:table-properties style:width="6.7958in" fo:margin-left="-0.105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93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093in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93in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93in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93in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93in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93in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093in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 style:min-row-height="0.093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93in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93in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93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 style:min-row-height="0.093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093in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093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93in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 style:min-row-height="0.093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93in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93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486in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 style:min-row-height="0.093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93in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486in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31" style:parent-style-name="Normal" style:family="paragraph">
      <style:text-properties text:display="none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5.5125in"/>
    </style:style>
    <style:style style:name="Table532" style:family="table">
      <style:table-properties style:width="6.7923in" fo:margin-left="-0.102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068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9<text:s/>de<text:s/>agost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PARTICIPANTES:</text:p>
          </table:table-cell>
          <table:table-cell table:style-name="TableCell70">
            <text:p text:style-name="P71">Marcia Elizabeth Martins</text:p>
          </table:table-cell>
          <table:table-cell table:style-name="TableCell72">
            <text:p text:style-name="P73">Coordenadora Adjunt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islaine Vargas Saibr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ilvia Barakat</text:p>
          </table:table-cell>
          <table:table-cell table:style-name="TableCell84">
            <text:p text:style-name="P85">Membro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Maurício Zuchetti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Fla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abrina Lopes Ourique</text:p>
          </table:table-cell>
          <table:table-cell table:style-name="TableCell103">
            <text:p text:style-name="P104">Assistente Administrativ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Karla Ronsoni Riet</text:p>
          </table:table-cell>
          <table:table-cell table:style-name="TableCell109">
            <text:p text:style-name="P110">Arquiteta e Urbanist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Normal"><text:span text:style-name="T120">Presenças</text:span></text:p>
          </table:table-cell>
          <table:table-cell table:style-name="TableCell121">
            <text:p text:style-name="P122">Estão presentes os(as)<text:s/>conselheiros(as)<text:s/>acima nominados(as).<text:s/>O conselheiro Rodrigo Spinelli solicitou a convocação do membro suplente.<text:s/>A conselheira Deise Flores Santos informou, na manhã do dia 19 de agosto de 2021, que não estaria presente na reunião por motivo de saúde.<text:s/>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Aprovação da súmula da<text:s/>216ª Reunião<text:s/>Ordinária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>
            <text:p text:style-name="P133">A súmula da<text:s/>216ª Reunião<text:s/>Ordinária, enviada previamente,<text:s/>foi<text:s/>aprovada com<text:s/>3<text:s/>votos favoráveis<text:s/>e<text:s/>2<text:s/>ausências.</text:p>
          </table:table-cell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>
            <text:p text:style-name="P138">Colher assinatura da coordenadora<text:s/>adjunta<text:s/>e da<text:s/>assessora<text:s/>e publicar no<text:s/>site do CAU/R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1" text:continue-numbering="true">
              <text:list-item>
                <text:p text:style-name="P144">Apresentação da pauta<text:s/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Mantida a pauta previamente enviada, com a observação de que os processos da relatora Deise terão de ser pautados para aproxima reunião, em função de sua ausência.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>Ordem do dia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list>
                  <text:list-item>
                    <text:p text:style-name="P160"/>
                  </text:list-item>
                </text:list>
              </text:list-item>
            </text:list>
          </table:table-cell>
          <table:table-cell table:style-name="TableCell161">
            <text:p text:style-name="P162">Análise de Processos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>
            <text:p text:style-name="P170">Assessoria Operacional</text:p>
          </table:table-cell>
        </table:table-row>
        <table:table-row table:style-name="TableRow171">
          <table:table-cell table:style-name="TableCell172">
            <text:p text:style-name="P173">Relatora</text:p>
          </table:table-cell>
          <table:table-cell table:style-name="TableCell174">
            <text:p text:style-name="P175">Deise Flores Santos</text:p>
          </table:table-cell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>
            <text:p text:style-name="P180">Processo nº<text:s/>1.074.883/2020:<text:s/>o processo não foi abordado por ausência da relatora.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Pautar na próxima reunião.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Fonte</text:span></text:p>
          </table:table-cell>
          <table:table-cell table:style-name="TableCell193">
            <text:p text:style-name="P194">Assessoria Operacional</text:p>
          </table:table-cell>
        </table:table-row>
        <table:table-row table:style-name="TableRow195">
          <table:table-cell table:style-name="TableCell196">
            <text:p text:style-name="P197"><text:span text:style-name="T198">Relator</text:span><text:span text:style-name="T199">a</text:span></text:p>
          </table:table-cell>
          <table:table-cell table:style-name="TableCell200">
            <text:p text:style-name="P201">Marcia Elizabeth Martins</text:p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Processo nº<text:s/>1.092.290/2020:<text:s/>a relatora informou que não foi possível concluir a análise do processo.</text:p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Pautar para a próxima reunião.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Fonte</text:span></text:p>
          </table:table-cell>
          <table:table-cell table:style-name="TableCell219">
            <text:p text:style-name="P220">Assessoria Operacional</text:p>
          </table:table-cell>
        </table:table-row>
        <table:table-row table:style-name="TableRow221">
          <table:table-cell table:style-name="TableCell222">
            <text:p text:style-name="P223"><text:span text:style-name="T224">Relator</text:span><text:span text:style-name="T225">a</text:span></text:p>
          </table:table-cell>
          <table:table-cell table:style-name="TableCell226">
            <text:p text:style-name="P227">Deise Flores Santos</text:p>
          </table:table-cell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>
            <text:p text:style-name="P232">Processo nº<text:s/>943.556/2019:<text:s/>o processo não foi abordado por ausência da relatora.</text:p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Pautar na próxima reunião.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Fonte</text:span></text:p>
          </table:table-cell>
          <table:table-cell table:style-name="TableCell245">
            <text:p text:style-name="P246">Assessoria Operacional</text:p>
          </table:table-cell>
        </table:table-row>
        <table:table-row table:style-name="TableRow247">
          <table:table-cell table:style-name="TableCell248">
            <text:p text:style-name="P249"><text:span text:style-name="T250">Relator</text:span></text:p>
          </table:table-cell>
          <table:table-cell table:style-name="TableCell251">
            <text:p text:style-name="P252">Maurício Zuchetti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Processo nº<text:s/>1.094.751/2020:<text:s/>o relator informou que não foi possível concluir a análise do processo.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Pautar para a próxima reunião.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Fonte</text:span></text:p>
          </table:table-cell>
          <table:table-cell table:style-name="TableCell270">
            <text:p text:style-name="P271">Assessoria Operacional</text:p>
          </table:table-cell>
        </table:table-row>
        <table:table-row table:style-name="TableRow272">
          <table:table-cell table:style-name="TableCell273">
            <text:p text:style-name="P274"><text:span text:style-name="T275">Relator</text:span></text:p>
          </table:table-cell>
          <table:table-cell table:style-name="TableCell276">
            <text:p text:style-name="P277">Maurício Zuchetti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Processo nº<text:s/>857.835/2019:<text:s/>o relator informou que não foi possível concluir a análise do processo.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Pautar para a próxima reunião.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Fonte</text:span></text:p>
          </table:table-cell>
          <table:table-cell table:style-name="TableCell295">
            <text:p text:style-name="P296">Assessoria Operacional</text:p>
          </table:table-cell>
        </table:table-row>
        <table:table-row table:style-name="TableRow297">
          <table:table-cell table:style-name="TableCell298">
            <text:p text:style-name="P299"><text:span text:style-name="T300">Relator</text:span></text:p>
          </table:table-cell>
          <table:table-cell table:style-name="TableCell301">
            <text:p text:style-name="P302">Maurício Zuchetti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Processo nº 893.634/2019:<text:s/>o relator informou que não foi possível concluir a análise do processo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autar para a próxima reunião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Fonte</text:span></text:p>
          </table:table-cell>
          <table:table-cell table:style-name="TableCell320">
            <text:p text:style-name="P321">Assessoria Operacional</text:p>
          </table:table-cell>
        </table:table-row>
        <table:table-row table:style-name="TableRow322">
          <table:table-cell table:style-name="TableCell323">
            <text:p text:style-name="P324"><text:span text:style-name="T325">Relator</text:span><text:span text:style-name="T326">a</text:span></text:p>
          </table:table-cell>
          <table:table-cell table:style-name="TableCell327">
            <text:p text:style-name="P328">Marcia Elizabeth Martins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Processo nº<text:s/>965.609/2019:<text:s/>a relatora apresenta o despacho saneador, no qual delimitou o cerne da questão e encerrou os atos de instrução.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Intimar a parte denunciada acerca da abertura do prazo para alegações finais.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list text:style-name="LFO1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Análise da minuta de memorando à Presidência sobre a permanência do SGI no Plano de Trabalho da CED-CAU/RS</text:p>
          </table:table-cell>
        </table:table-row>
        <table:table-row table:style-name="TableRow347">
          <table:table-cell table:style-name="TableCell348">
            <text:p text:style-name="P349"><text:span text:style-name="T350">Fonte</text:span></text:p>
          </table:table-cell>
          <table:table-cell table:style-name="TableCell351">
            <text:p text:style-name="P352">CED-CAU/RS</text:p>
          </table:table-cell>
        </table:table-row>
        <table:table-row table:style-name="TableRow353">
          <table:table-cell table:style-name="TableCell354">
            <text:p text:style-name="P355"><text:span text:style-name="T356">Relatores</text:span></text:p>
          </table:table-cell>
          <table:table-cell table:style-name="TableCell357">
            <text:p text:style-name="P358">Conselheiros(as)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<text:span text:style-name="T364">Por orientação da secretária Executiva Claudivana,<text:s/></text:span><text:span text:style-name="T365">enviada por e-mail à assessoria em 18/08/2021,<text:s/></text:span><text:span text:style-name="T366">o formato do documento foi alterado para deliberação, a fim de ajustar</text:span><text:span text:style-name="T367"><text:s/>a forma de manifestação<text:s/></text:span><text:span text:style-name="T368">da Comissão<text:s/></text:span><text:span text:style-name="T369">ao Regimento Interno.</text:span><text:span text:style-name="T370"><text:s/></text:span><text:span text:style-name="T371">A conselheira Gislaine manifesta que o uso de deliberação para comunicaç</text:span><text:span text:style-name="T372">ões internas está</text:span><text:span text:style-name="T373"><text:s/>equivocado, pois a deliberação<text:s/></text:span><text:span text:style-name="T374">deve<text:s/></text:span><text:span text:style-name="T375">expressa</text:span><text:span text:style-name="T376">r</text:span><text:span text:style-name="T377"><text:s/>uma decisão. Acrescenta que o memorando é um ato regulamentado pelo Manual de Redação da Presidência e que seria a forma mais adequada de envio de questionamentos ou informações à Presid</text:span><text:span text:style-name="T378">ência, C</text:span><text:span text:style-name="T379">omissões e<text:s/></text:span><text:span text:style-name="T380">demais<text:s/></text:span><text:span text:style-name="T381">áreas do Conselho. A conselheira Marcia concorda com a manifestação e manifesta sua preocupação quanto a banalização do instrumento de deliberação para quaisquer comunicações, e chama a atenção para o fato de que<text:s/></text:span><text:span text:style-name="T382">a publicidade dada à deliberação tem o intuito de tornar públicas as decisões, o que se difere de meras comunicações internas. A assessora Karla informa<text:s/></text:span><text:span text:style-name="T383">que pediu esclarecimento</text:span><text:span text:style-name="T384"><text:s/>à Josiane, Secretária<text:s/></text:span><text:span text:style-name="T385">G</text:span><text:span text:style-name="T386">eral do CAU/RS, questionando se o entendimento da instrução está correto, no sentido de que todos os atos da comissão devem ser expressos por deliberação, ou apenas atos decisórios.<text:s/></text:span><text:span text:style-name="T387">A assessora Sabrina expôs a minuta do documento, a qual foi apreciada e discutida pela comissão e</text:span><text:span text:style-name="T388"><text:s/>decidiu-se pelo encaminhamento de uma<text:s/></text:span><text:span text:style-name="T389">deliberação</text:span><text:span text:style-name="T390">. Votada e aprovada o questionamento sobre a permanência ou retirada do SGI como projeto da CED-CAU/RS do Plano de Ação.</text:span></text:p>
          </table:table-cell>
        </table:table-row>
        <table:table-row table:style-name="TableRow391">
          <table:table-cell table:style-name="TableCell392">
            <text:p text:style-name="P393">Encaminhamento</text:p>
          </table:table-cell>
          <table:table-cell table:style-name="TableCell394">
            <text:p text:style-name="P395">Votada e aprovada a Deliberação CED-CAU/RS nº 054/2021, aprovada com quatro votos favoráveis e uma ausência.<text:s/>Encaminhar a deliberação à Presidência para providências e solicitar a publicação no portal da transparência.<text:s/>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list text:style-name="LFO1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<text:span text:style-name="T404">Análise e votação da minuta de<text:s/></text:span><text:span text:style-name="T405">deliberação que versa sobre os Seminários de É</text:span><text:span text:style-name="T406">tica</text:span></text:p>
          </table:table-cell>
        </table:table-row>
        <table:table-row table:style-name="TableRow407">
          <table:table-cell table:style-name="TableCell408">
            <text:p text:style-name="P409"><text:span text:style-name="T410">Fonte</text:span></text:p>
          </table:table-cell>
          <table:table-cell table:style-name="TableCell411">
            <text:p text:style-name="P412">CED-CAU/RS</text:p>
          </table:table-cell>
        </table:table-row>
        <table:table-row table:style-name="TableRow413">
          <table:table-cell table:style-name="TableCell414">
            <text:p text:style-name="P415"><text:span text:style-name="T416">Relatores</text:span></text:p>
          </table:table-cell>
          <table:table-cell table:style-name="TableCell417">
            <text:p text:style-name="P418">Conselheiros(as)</text:p>
          </table:table-cell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>
            <text:p text:style-name="P423">A assessora Sabrina expôs a minuta do documento, a qual foi apreciada e discutida pela comissão<text:s/>e, após a<text:s/>inclusão de informações ao documento, foi votada a Deliberação CED-CAU/RS nº 055/2021, aprovada com quatro votos favoráveis e uma ausência.</text:p>
          </table:table-cell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>
            <text:p text:style-name="P428">Encaminhar a deliberação à Presidência<text:s/>para providências<text:s/>e solicitar a publicação no portal da transparência.</text:p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list text:style-name="LFO1" text:continue-numbering="true">
              <text:list-item>
                <text:list>
                  <text:list-item>
                    <text:p text:style-name="P434"/>
                  </text:list-item>
                </text:list>
              </text:list-item>
            </text:list>
          </table:table-cell>
          <table:table-cell table:style-name="TableCell435">
            <text:p text:style-name="P436"><text:span text:style-name="T437">Análise da minuta de memorando à CPUA</text:span><text:span text:style-name="T438">-CAU/RS</text:span><text:span text:style-name="T439"><text:s/>indicando o interesse da CED</text:span><text:span text:style-name="T440">-CAU/RS</text:span><text:span text:style-name="T441"><text:s/>em contribuir com a PL que propõe a inclusão de urbanismo no currículo do ensino fundamental</text:span></text:p>
          </table:table-cell>
        </table:table-row>
        <table:table-row table:style-name="TableRow442">
          <table:table-cell table:style-name="TableCell443">
            <text:p text:style-name="P444"><text:span text:style-name="T445">Fonte</text:span></text:p>
          </table:table-cell>
          <table:table-cell table:style-name="TableCell446">
            <text:p text:style-name="P447">CED-CAU/RS</text:p>
          </table:table-cell>
        </table:table-row>
        <table:table-row table:style-name="TableRow448">
          <table:table-cell table:style-name="TableCell449">
            <text:p text:style-name="P450"><text:span text:style-name="T451">Relatores</text:span></text:p>
          </table:table-cell>
          <table:table-cell table:style-name="TableCell452">
            <text:p text:style-name="P453">Conselheiros(as)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Por orientação da secretária Executiva Claudivana,<text:s/>enviada por e-mail à assessoria em 18/08/2021,<text:s/>o formato do documento foi alterado para deliberação, a fim de ajustar a forma de manifestação da Comissão ao Regimento Interno.<text:s/>A assessora Karla informa que obteve<text:s/>retorno da Josiane, Secretária Geral do CAU/RS,<text:s/>a qual confirmou que a<text:s/>determinação é<text:s/>de que<text:s/>todos os atos da comissão sejam expressos por deliberação, extinguindo, portanto, o uso do memorando. A assessora Sabrina expôs a minuta do documento, a qual foi apreciada e discutida pela comissão<text:s/>e, após a inclusão de informações ao documento, foi votada a<text:s/>Deliberação CED-CAU/RS nº 056/2021, aprovada com quatro votos favoráveis e uma ausência.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Encaminhar a deliberação à Presidência para providências e solicitar a publicação no portal da transparência.</text:p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list text:style-name="LFO1" text:continue-numbering="true">
              <text:list-item>
                <text:list>
                  <text:list-item>
                    <text:p text:style-name="P469"/>
                  </text:list-item>
                </text:list>
              </text:list-item>
            </text:list>
          </table:table-cell>
          <table:table-cell table:style-name="TableCell470">
            <text:p text:style-name="P471"><text:span text:style-name="T472">Apreciação dos textos redigidos para o conteúdo das respostas às perguntas frequentes</text:span></text:p>
          </table:table-cell>
        </table:table-row>
        <table:table-row table:style-name="TableRow473">
          <table:table-cell table:style-name="TableCell474">
            <text:p text:style-name="P475"><text:span text:style-name="T476">Fonte</text:span></text:p>
          </table:table-cell>
          <table:table-cell table:style-name="TableCell477">
            <text:p text:style-name="P478">CED-CAU/RS</text:p>
          </table:table-cell>
        </table:table-row>
        <table:table-row table:style-name="TableRow479">
          <table:table-cell table:style-name="TableCell480">
            <text:p text:style-name="P481"><text:span text:style-name="T482">Relatores</text:span></text:p>
          </table:table-cell>
          <table:table-cell table:style-name="TableCell483">
            <text:p text:style-name="P484">Conselheiros(as)</text:p>
          </table:table-cell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>
            <text:p text:style-name="P489">A comissão discute sobre as respostas fundamentadas que já foram encaminhadas ao assessor jurídico Flávio. Não havendo novos textos para apreciação, a comissão passou ao próximo ponto de pauta.</text:p>
          </table:table-cell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>
            <text:p text:style-name="P494">Não há.</text:p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list text:style-name="LFO1" text:continue-numbering="true">
              <text:list-item>
                <text:list>
                  <text:list-item>
                    <text:p text:style-name="P500"/>
                  </text:list-item>
                </text:list>
              </text:list-item>
            </text:list>
          </table:table-cell>
          <table:table-cell table:style-name="TableCell501">
            <text:p text:style-name="P502"><text:span text:style-name="T503">Análise da possibilidade de transformar a ação Pergunta</text:span><text:span text:style-name="T504">s e Respostas em um projeto da C</text:span><text:span text:style-name="T505">omissão</text:span></text:p>
          </table:table-cell>
        </table:table-row>
        <table:table-row table:style-name="TableRow506">
          <table:table-cell table:style-name="TableCell507">
            <text:p text:style-name="P508"><text:span text:style-name="T509">Fonte</text:span></text:p>
          </table:table-cell>
          <table:table-cell table:style-name="TableCell510">
            <text:p text:style-name="P511">CED-CAU/RS</text:p>
          </table:table-cell>
        </table:table-row>
        <table:table-row table:style-name="TableRow512">
          <table:table-cell table:style-name="TableCell513">
            <text:p text:style-name="P514"><text:span text:style-name="T515">Relatores</text:span></text:p>
          </table:table-cell>
          <table:table-cell table:style-name="TableCell516">
            <text:p text:style-name="P517">Conselheiros(as)</text:p>
          </table:table-cell>
        </table:table-row>
        <table:table-row table:style-name="TableRow518">
          <table:table-cell table:style-name="TableCell519">
            <text:p text:style-name="P520">Discussão</text:p>
          </table:table-cell>
          <table:table-cell table:style-name="TableCell521">
            <text:p text:style-name="P522">Os membros da comissão manifestam a concordância em incluir a ação Perguntas e Respostas em seu Plano de Trabalho, e sugerir à Gerência Geral do CAU/RS que<text:s/>a iniciativa<text:s/>seja compreendida<text:s/>como um projeto, o qual deve passar a ser acompanhado. O resultado esperado<text:s/>para este<text:s/>projeto<text:s/>é a sistematização das perguntas mais frequentes<text:s/>sobre aspectos éticos que chegam ao Conselho por meio dos canais de atendimento ou através das manifestações juntadas aos processos, cujas respostas<text:s/><text:soft-page-break/>poderão esclarecer a profissionais e sociedade em geral, tendo em vista que serão<text:s/>elaboradas em linguagem coloquial e de fácil leitura, porém, com o fundamento técnico e legal necessários, para futura divulgação nos meios que o Conselho considerar adequados. As etapas do projeto serão: 1. Levantamento das principais dúvidas, iniciado em 23/03/2021 e concluído em 31/03/2021; 2. Distribuição das perguntas entre os membros da CED, iniciada e concluída em 01/04/2021; 3. Desenvolvimento das respostas fundamentadas, iniciada em 02/04/2021 com previsão de término até 09/12/2021; 4. Revisão das respostas pelas assessorias técnica e jurídica,<text:s/>com<text:s/>previsão de início em 10/01/2022 e término até 25/02/2022; 5. Apresentação do material consolidado e revisado, para análise e aprovação pela CED, previsto para a primeira reunião de março de 2022; 6. Inclusão na pauta da plenária para conhecimento e homologação, previsto para a plenária de março de 2022.<text:s/>Registra-se que através de consulta aos canais de atendimento do CAU/RS e Ouvidoria do CAUBR, bem como o levantamento dos casos mais evidentes de dúvidas quando ao exercício da profissão nos parâmetros éticos, foi possível elencar<text:s/>49 (quarenta e nove) perguntas que serão, inicialmente, objeto do projeto.</text:p>
          </table:table-cell>
        </table:table-row>
        <table:table-row table:style-name="TableRow523">
          <table:table-cell table:style-name="TableCell524">
            <text:p text:style-name="P525">Encaminhamento</text:p>
          </table:table-cell>
          <table:table-cell table:style-name="TableCell526">
            <text:p text:style-name="P527">Minutar a deliberação e pautar para a próxima reunião.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list text:style-name="LFO1" text:continue-numbering="true">
              <text:list-item>
                <text:p text:style-name="P537">Definição da pauta da próxima reunião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p text:style-name="P540">Assunto</text:p>
          </table:table-cell>
          <table:table-cell table:style-name="TableCell541">
            <text:p text:style-name="P542">Análise de processos<text:s/></text:p>
          </table:table-cell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>
            <text:p text:style-name="P547">CED-CAU/RS</text:p>
          </table:table-cell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>
            <text:p text:style-name="P552">Análise e votação da minuta de deliberação<text:s/>sobre a transformação da ação Perguntas e Respostas em projeto</text:p>
          </table:table-cell>
        </table:table-row>
        <table:table-row table:style-name="TableRow553">
          <table:table-cell table:style-name="TableCell554">
            <text:p text:style-name="P555">Fonte</text:p>
          </table:table-cell>
          <table:table-cell table:style-name="TableCell556">
            <text:p text:style-name="P557">CED-CAU/RS</text:p>
          </table:table-cell>
        </table:table-row>
        <table:table-row table:style-name="TableRow558">
          <table:table-cell table:style-name="TableCell559">
            <text:p text:style-name="P560">Assunto</text:p>
          </table:table-cell>
          <table:table-cell table:style-name="TableCell561">
            <text:p text:style-name="P562">Análise e votação da minuta de deliberação sobre o relatório e voto sobre Reserva Técnica, após as contribuições encaminhadas pelas comissões ordinárias e especiais</text:p>
          </table:table-cell>
        </table:table-row>
        <table:table-row table:style-name="TableRow563">
          <table:table-cell table:style-name="TableCell564">
            <text:p text:style-name="P565">Fonte</text:p>
          </table:table-cell>
          <table:table-cell table:style-name="TableCell566">
            <text:p text:style-name="P567">CED-CAU/RS</text:p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list text:style-name="LFO1" text:continue-numbering="true">
              <text:list-item>
                <text:p text:style-name="P573">Verificação de quórum – encerramento</text:p>
              </text:list-item>
            </text:list>
          </table:table-cell>
          <table:covered-table-cell/>
        </table:table-row>
        <table:table-row table:style-name="TableRow574">
          <table:table-cell table:style-name="TableCell575">
            <text:p text:style-name="P576">Presenças</text:p>
          </table:table-cell>
          <table:table-cell table:style-name="TableCell577">
            <text:p text:style-name="P578"><text:span text:style-name="T579">A reunião encerra às 1</text:span><text:span text:style-name="T580">1</text:span><text:span text:style-name="T581">h</text:span><text:span text:style-name="T582">3</text:span><text:span text:style-name="T583">5min</text:span><text:span text:style-name="T584"><text:s/>com os(as) participantes acima nominados(as).<text:s/></text:span>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>DEISE FLORES SANTOS</text:p>
      <text:p text:style-name="P591"><text:span text:style-name="T592">Coordenadora<text:s/></text:span><text:span text:style-name="T593">da CED-CAU/RS</text:span></text:p>
      <text:p text:style-name="P594"/>
      <text:p text:style-name="P595"/>
      <text:p text:style-name="P596"/>
      <text:p text:style-name="P597"/>
      <text:p text:style-name="P598">SABRINA LOPES OURIQUE DOS SANTOS</text:p>
      <text:p text:style-name="P599"><text:span text:style-name="T600">Assistente<text:s/></text:span><text:span text:style-name="T601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9-09T12:45:00Z</meta:creation-date>
    <dc:date>2021-09-09T12:45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8" meta:character-count="9317" meta:row-count="65" meta:non-whitespace-character-count="7877"/>
  </office:meta>
</office:document-meta>
</file>