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1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118in"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1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min-row-height="0.1118in"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3" style:family="table-row">
      <style:table-row-properties style:min-row-height="0.1256in" style:use-optimal-row-height="false"/>
    </style:style>
    <style:style style:name="TableCell2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56" style:family="table-row">
      <style:table-row-properties style:min-row-height="0.1118in"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ParágrafodaLista" style:list-style-name="LFO2" style:family="paragraph">
      <style:paragraph-properties fo:margin-left="0.5944in" fo:text-indent="-0.2986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118in"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ParágrafodaLista" style:list-style-name="LFO2" style:family="paragraph">
      <style:paragraph-properties fo:margin-left="0.5944in" fo:text-indent="-0.29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2.052in"/>
        </style:tab-stops>
      </style:paragraph-properties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8" style:family="table-row">
      <style:table-row-properties style:min-row-height="0.1118in"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text-properties style:font-name="Calibri" fo:font-size="11pt" style:font-size-asian="11pt" style:font-size-complex="11pt"/>
    </style:style>
    <style:style style:name="P431" style:parent-style-name="Normal" style:family="paragraph">
      <style:text-properties style:font-name="Calibri" fo:font-size="11pt" style:font-size-asian="11pt" style:font-size-complex="11pt"/>
    </style:style>
    <style:style style:name="P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86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05 de agosto<text:s/>de 2021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Emilio Merino Dominguez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velise Jaime de Menezes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afael Artico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Rintzel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 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mila Oliveira</text:p>
          </table:table-cell>
          <table:table-cell table:style-name="TableCell101" table:number-columns-spanned="2">
            <text:p text:style-name="P102">Administrador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>
            <text:p text:style-name="P112">CONVIDADOS:</text:p>
          </table:table-cell>
          <table:table-cell table:style-name="TableCell113">
            <text:p text:style-name="P114">Tales Völker</text:p>
          </table:table-cell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2" text:continue-numbering="true">
              <text:list-item>
                <text:p text:style-name="P12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quórum para início da reunião com os conselheiros acima nominados.</text:p>
            <text:p text:style-name="P128">O conselheiro Emilio dá as boas-vindas à conselheira Ana Schirmer, que assume a titularidade no período de<text:s/>licença da conselheira Denise Simões. A conselheira Ana relata que está se colocando a par das demandas em andamento e dos encaminhamentos pendentes.</text:p>
            <text:p text:style-name="P129"><text:span text:style-name="T130">O conselheiro Rafael informa que não participará da próxima reunião, devendo ser substituído por seu suplente, conselheiro Fábio Zatti.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2" text:continue-numbering="true">
              <text:list-item>
                <text:p text:style-name="P138">Leitura, discussão e aprovação das súmulas anterior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 table:number-columns-spanned="3">
            <text:p text:style-name="P143">As súmulas das reuniões ordinárias 283, 284 e 285 foram enviadas previamente para leitura e<text:s/>revisão. Aprovadas e assinadas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2" text:continue-numbering="true">
              <text:list-item>
                <text:p text:style-name="P151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 table:number-columns-spanned="3">
            <text:p text:style-name="P156">É mantida a pauta previamente apresentada, com inclusão de assuntos à extrapauta.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" text:continue-numbering="true">
              <text:list-item>
                <text:p text:style-name="P16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" text:continue-numbering="true">
              <text:list-item>
                <text:list>
                  <text:list-item>
                    <text:p text:style-name="P167">Atualização do 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Fonte</text:p>
          </table:table-cell>
          <table:table-cell table:style-name="TableCell171" table:number-columns-spanned="3">
            <text:p text:style-name="P172">COA-CAU/R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elatora</text:p>
          </table:table-cell>
          <table:table-cell table:style-name="TableCell176" table:number-columns-spanned="3">
            <text:p text:style-name="P177">Emilio Merino Dominguez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Discussão</text:p>
          </table:table-cell>
          <table:table-cell table:style-name="TableCell181" table:number-columns-spanned="3">
            <text:p text:style-name="P182">O conselheiro Emilio solicita a revisão dos projetos para verificação das pendências. A gerente Cheila apresenta a planilha de monitoramento e atualiza os dados de acordo com os relatos da comissão.</text:p>
            <text:p text:style-name="P183">Sobre o projeto<text:s/>PCCR (item 4.5<text:s/>da pauta),<text:s/>está pendente a finalização do material referente às pesquisas<text:s/>com os empregados<text:s/>para encaminhamento à Presidência. Deverá ser apresentado na próxima reunião.</text:p>
            <text:p text:style-name="P184">Sobre o projeto<text:s/>Trabalho<text:s/>Híbrido<text:s/>(item 4.3<text:s/>da pauta),<text:s/>o trabalho do GT deve ser concluído na próxima semana para encaminhamento à<text:s/>COA e<text:s/>Presidência.<text:s/>A comissão deverá analisar e deliberar sobre o material na próxima reunião.</text:p>
            <text:p text:style-name="P185">Sobre o projeto<text:s/>Regimento Interno,<text:s/>o conselheiro Emilio<text:s/>aponta os passos iniciais<text:s/><text:soft-page-break/>para levantamento das necessidades a serem atendidas pela revisão.</text:p>
            <text:p text:style-name="P186">Sobre o projeto Capacitações, o conselheiro Emilio indica que o conselheiro Rafael<text:s/>será<text:s/>o responsável por estabelecer as diretrizes do programa de capacitação dos empregados.<text:s/>O conselheiro Rafael fala da importância de ser instituída<text:s/>capacitação<text:s/>para os conselheiros<text:s/>sobre<text:s/>o Conselho e<text:s/>a<text:s/>atribuição.</text:p>
            <text:p text:style-name="P187">Sobre o projeto<text:s/>Inclusão e Equidade,<text:s/>o conselheiro Emilio indica que a conselheira Ana<text:s/>será a<text:s/>responsável<text:s/>pelo projeto.<text:s/></text:p>
            <text:p text:style-name="P188">Sobre o projeto Ouvidoria (item 4.4 da pauta),<text:s/>a comissão discute<text:s/>as dificuldades de definições<text:s/>para a implantação observadas junto ao CAU/BR.<text:s/>O conselheiro Rintzel relata conversas com o presidente Tiago para alinhamento e debate com o GT da COA-CAU/BR. Entende que o cronograma do projeto se estenderá devido às discussões e afinamentos necessários.<text:s/>Apresentará na próxima reunião relatório inicial para avaliação das<text:s/>demais<text:s/>etapas do projeto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3">
            <text:p text:style-name="P193">Encaminhar à Gerência Geral para atualização do monitoramento e apresentação<text:s/>ao Conselho Diretor.<text:s/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2" text:continue-numbering="true">
              <text:list-item>
                <text:list>
                  <text:list-item>
                    <text:p text:style-name="P196"><text:span text:style-name="T197">Sugestões de melhoria para o processo eleitoral (</text:span><text:span text:style-name="T198">Of. Circ. 044/2021 – CAU/B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COA-CAU/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Emilio Merino Dominguez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O conselheiro Emilio expõe sua observação às considerações sobre o período de mandatos e reconduções já apontadas pelo CAU/RS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3">
            <text:p text:style-name="P218">Revisar o material e deliberar na próxima reunião.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list text:style-name="LFO2" text:continue-numbering="true">
              <text:list-item>
                <text:list>
                  <text:list-item>
                    <text:p text:style-name="P221"><text:span text:style-name="T222">Trabalho híbrid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onte</text:p>
          </table:table-cell>
          <table:table-cell table:style-name="TableCell226" table:number-columns-spanned="3">
            <text:p text:style-name="P227">COA-CAU/RS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elator</text:p>
          </table:table-cell>
          <table:table-cell table:style-name="TableCell231" table:number-columns-spanned="3">
            <text:p text:style-name="P232">Rafael Artico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 table:number-columns-spanned="3">
            <text:p text:style-name="P237">Matéria tratada no item 4.1.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2" text:continue-numbering="true">
              <text:list-item>
                <text:list>
                  <text:list-item>
                    <text:p text:style-name="P240">Canal de 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OA-CAU/R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</text:p>
          </table:table-cell>
          <table:table-cell table:style-name="TableCell249" table:number-columns-spanned="3">
            <text:p text:style-name="P250">Rodrigo Rintzel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Matéria tratada no item 4.1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2" text:continue-numbering="true">
              <text:list-item>
                <text:list>
                  <text:list-item>
                    <text:p text:style-name="P258">PCC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COA-CAU/RS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Ana Paula Schirmer dos Santos<text:s/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A conselheira Ana fala sobre os materiais em desenvolvimento que serão compartilhados com os conselheiros. O conselheiro Emilio fala sobre as percepções obtidas a partir dos retornos das pesquisas e sobre a nova pesquisa que deve ser elaborada em conjunto com a CPFI. Salienta que o processo de análise da CPFI pode seguir independente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Finalizar relatório sobre as pesquisas e encaminhar à Presidência, para que seja providenciada a criação do GT para os demais encaminhamentos do PCCR.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list text:style-name="LFO2" text:continue-numbering="true">
              <text:list-item>
                <text:list>
                  <text:list-item>
                    <text:p text:style-name="P281"><text:span text:style-name="T282">Melhorias nos procedimentos d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COA-CAU/RS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Emilio Merino Dominguez e<text:s/>Evelise Jaime de Menezes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O conselheiro Emilio ressalta que tratará dessa matéria junto ao projeto de revisão do Regimento Interno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Alinhar necessidades com a Presidência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list text:style-name="LFO2" text:continue-numbering="true">
              <text:list-item>
                <text:p text:style-name="P31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2" text:continue-numbering="true">
              <text:list-item>
                <text:list>
                  <text:list-item>
                    <text:p text:style-name="P313">Relatos das reuniões com CPFI-CAU/BR e COA-CAU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Fonte</text:p>
          </table:table-cell>
          <table:table-cell table:style-name="TableCell317" table:number-columns-spanned="3">
            <text:p text:style-name="P318">COA-CAU/RS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Relator</text:p>
          </table:table-cell>
          <table:table-cell table:style-name="TableCell322" table:number-columns-spanned="3">
            <text:p text:style-name="P323">Emilio Merino Dominguez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 table:number-columns-spanned="3">
            <text:p text:style-name="P328">O conselheiro Emilio relata que participou do 1º<text:s/>Encontro Virtual<text:s/>de<text:s/>Alinhamento<text:s/>das<text:s/>Diretrizes<text:s/>para 2022 e o início do processo de revisão do Planejamento Estratégico para os próximos 10 anos, promovido pela CPFI-CAU/BR, no dia<text:s/>03/08. Salienta a falta de entrosamento<text:s/>das atividades<text:s/>da CPFI e da COA no CAU/BR, em relação ao Planejamento Estratégico, exaltando o trabalho realizado no CAU/RS<text:s/>e a manifestação do Tales ao indicar que as definições não poderiam ser tomadas de imediato naquele evento sem que houvesse o devido estudo.<text:s/>O gerente Tales indica que o CAU/RS pode iniciar a análise dos pontos apresentados, incluindo COA, CPFI e Conselho Diretor.</text:p>
            <text:p text:style-name="P329">O conselheiro Emilio relata<text:s/>que nessa manhã foi realizada reunião<text:s/>com<text:s/>os GTs da COA-CAU/BR,<text:s/>que<text:s/>terá continuidade<text:s/>nos dias 19 e 20/08.<text:s/>Salienta que não há muito espaço para o trabalho colaborativo, devido às diferenças dos CAU/UF. Sobre o SGI, indica que o CAU deve desistir de implantar o sistema.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3">
            <text:p text:style-name="P334">Informes.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list text:style-name="LFO2" text:continue-numbering="true">
              <text:list-item>
                <text:p text:style-name="P340">Definição da 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Assunto</text:p>
          </table:table-cell>
          <table:table-cell table:style-name="TableCell344" table:number-columns-spanned="3">
            <text:p text:style-name="P345">Sugestões de melhoria para o processo eleitoral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 table:number-columns-spanned="3">
            <text:p text:style-name="P350">Emilio Merino Dominguez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Assunto</text:p>
          </table:table-cell>
          <table:table-cell table:style-name="TableCell354" table:number-columns-spanned="3">
            <text:p text:style-name="P355">PCCR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Relator</text:p>
          </table:table-cell>
          <table:table-cell table:style-name="TableCell359" table:number-columns-spanned="3">
            <text:p text:style-name="P360">Ana Paula dos Santos Schirmer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Assunto</text:p>
          </table:table-cell>
          <table:table-cell table:style-name="TableCell364" table:number-columns-spanned="3">
            <text:p text:style-name="P365">Canal de Ouvidoria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Relator</text:p>
          </table:table-cell>
          <table:table-cell table:style-name="TableCell369" table:number-columns-spanned="3">
            <text:p text:style-name="P370">Rodrigo Rintzel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Assunto</text:p>
          </table:table-cell>
          <table:table-cell table:style-name="TableCell374" table:number-columns-spanned="3">
            <text:p text:style-name="P375">Trabalho Híbrido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>Rafael Artico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Assunto</text:p>
          </table:table-cell>
          <table:table-cell table:style-name="TableCell384" table:number-columns-spanned="3">
            <text:p text:style-name="P385"><text:span text:style-name="T386">Melhorias nos procedimentos do CEAU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 table:number-columns-spanned="3">
            <text:p text:style-name="P391"><text:span text:style-name="T392">Evelise Jaime de Menezes</text:span><text:span text:style-name="T393"><text:s/>e Emilio<text:s/></text:span><text:span text:style-name="T394">Merino Dominguez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Assunto</text:p>
          </table:table-cell>
          <table:table-cell table:style-name="TableCell398" table:number-columns-spanned="3">
            <text:p text:style-name="P399"><text:span text:style-name="T400">Regimento Interno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Relator</text:p>
          </table:table-cell>
          <table:table-cell table:style-name="TableCell404" table:number-columns-spanned="3">
            <text:p text:style-name="P405"><text:span text:style-name="T406">Emilio<text:s/></text:span><text:span text:style-name="T407">Merino Dominguez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Assunto</text:p>
          </table:table-cell>
          <table:table-cell table:style-name="TableCell411" table:number-columns-spanned="3">
            <text:p text:style-name="P412"><text:span text:style-name="T413">Equidade e Gênero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Relator</text:p>
          </table:table-cell>
          <table:table-cell table:style-name="TableCell417" table:number-columns-spanned="3">
            <text:p text:style-name="P418">Ana Paula Schirmer dos Santos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Assunto</text:p>
          </table:table-cell>
          <table:table-cell table:style-name="TableCell422" table:number-columns-spanned="3">
            <text:p text:style-name="P423"><text:span text:style-name="T424">Programa de capacitação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3">
            <text:p text:style-name="P429">Rafael Artico</text:p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>CLAUDIVANA BITTENCOURT</text:p>
      <text:p text:style-name="P435">Secretária Executiva<text:s/>do CAU/RS</text:p>
      <text:p text:style-name="P436"/>
      <text:p text:style-name="P437"/>
      <text:p text:style-name="P438"/>
      <text:p text:style-name="P439">EMILIO MERINO DOMINGUEZ</text:p>
      <text:soft-page-break/>
      <text:p text:style-name="P440">Coordenador da COA-CAU/RS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Usuário</dc:creator>
    <meta:creation-date>2021-09-03T16:42:00Z</meta:creation-date>
    <dc:date>2021-09-03T16:42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1010" meta:character-count="6455" meta:row-count="45" meta:non-whitespace-character-count="5457"/>
  </office:meta>
</office:document-meta>
</file>