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text-properties text:display="none"/>
    </style:style>
    <style:style style:name="TableColumn318" style:family="table-column">
      <style:table-column-properties style:column-width="6.3979in" style:use-optimal-column-width="false"/>
    </style:style>
    <style:style style:name="Table317" style:family="table">
      <style:table-properties style:width="6.397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09in"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222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4298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5ª REUNIÃO<text:s/>EXTRA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30<text:s/>de<text:s/>agost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text:s/><text:s/>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PARTICIPANTES:</text:p>
          </table:table-cell>
          <table:table-cell table:style-name="TableCell56">
            <text:p text:style-name="P57">Tiago Holzmann da Silva</text:p>
          </table:table-cell>
          <table:table-cell table:style-name="TableCell58" table:number-columns-spanned="2">
            <text:p text:style-name="P59">Presidente do CAU/RS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Pedro Xavier De Araújo</text:span>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Emilio Merino Dominguez</text:span>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Valdir Bandeira Fiorentin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Diego Bertoletti da Rocha</text:span>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l"><text:span text:style-name="T87">Marisa Potter</text:span></text:p>
          </table:table-cell>
          <table:table-cell table:style-name="TableCell88" table:number-columns-spanned="2">
            <text:p text:style-name="P89">Membro suplente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Karla Ronsoni Riet</text:p>
          </table:table-cell>
          <table:table-cell table:style-name="TableCell95" table:number-columns-spanned="2">
            <text:p text:style-name="P96">Arquiteta e Urbanist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avio Salamoni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ônica dos Santos Marques</text:p>
          </table:table-cell>
          <table:table-cell table:style-name="TableCell108" table:number-columns-spanned="2">
            <text:p text:style-name="P109">Assistente Administrativa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CONVIDADOS(AS):</text:p>
          </table:table-cell>
          <table:table-cell table:style-name="TableCell113">
            <text:p text:style-name="P114">Paulo Henrique Soares</text:p>
          </table:table-cell>
          <table:table-cell table:style-name="TableCell115" table:number-columns-spanned="2">
            <text:p text:style-name="P116">Chefe de Gabinete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Orildes Tres</text:p>
          </table:table-cell>
          <table:table-cell table:style-name="TableCell121" table:number-columns-spanned="2">
            <text:p text:style-name="P122">Conselheira do CAU/RS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Verificado o quórum para início da reunião às 9h10min, com os(as) conselheiros(as) acima nominados(as). As conselheiras titulares Ingrid Louise de Souza Dahm, Evelise Jaime de Menezes e Orildes Tres solicitaram a convocação dos seus membros suplente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Aprovação da súmula da 81ª Reunião Ordinári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 table:number-columns-spanned="3">
            <text:p text:style-name="P144">A súmula da 81ª Reunião Ordinária, enviada previamente, foi aprovada por 5 votos favoráveis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 table:number-columns-spanned="3">
            <text:p text:style-name="P149"><text:span text:style-name="T150">Colher assinatura do coordenador e da secretária e publicar no site do CAU/RS.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" text:continue-numbering="true">
              <text:list-item>
                <text:p text:style-name="P15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1" text:continue-numbering="true">
              <text:list-item>
                <text:list>
                  <text:list-item>
                    <text:p text:style-name="P162">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 table:number-columns-spanned="3">
            <text:p text:style-name="P167">CPUA-CAU/RS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Relatores</text:p>
          </table:table-cell>
          <table:table-cell table:style-name="TableCell171" table:number-columns-spanned="3">
            <text:p text:style-name="P172"><text:span text:style-name="T173">Membros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 table:number-columns-spanned="3">
            <text:p text:style-name="P178"><text:span text:style-name="T179">O presidente Tiago informa que o CAU/RS deve atuar de maneira estratégica, criando uma tese que se transforme em rotinas e ações concretas e pergunta o que a Comissão tem pensado como objetivos. O conselheiro Pedro informa que foi feito um levantamento legal sobre o Estatuto da Cidade; lei do CAU; e ainda será feito um levantamento dos municípios do Rio Grande do Sul e suas situações com relação aos planos; foi feita uma reunião com o CEAU-CAU/RS e com o Fórum de Entidades. Foi identificado que é um assunto que está solto e que não existe muita informação consolidada. O presidente fala que o CAU/RS deve fiscalizar e promover a profissão, subsidiariamente, deve defender a legislação como um todo. Sugere que o trabalho do CAU/RS poderia ser realizado em duas frentes: enfrentando casos específicos e elaborando uma tese para, junto ao Ministério Público, poder atuar na qualificação dos Planos Diretores. A assessora Karla informa que no<text:s/></text:span><text:span text:style-name="T180">Drive</text:span><text:span text:style-name="T181"><text:s/>há uma planilha com informações de municípios, se há plano diretor, se está atualizado, se houve<text:s/></text:span><text:soft-page-break/><text:span text:style-name="T182">participação de arquitetos, etc. A conselheira Orildes informa que, junto aos dados, há uma apresentação que deve ser revista em reunião já que compila o material. A assessora Karla informa que verificará a apresentação. A conselheira Orildes manifesta sua preocupação em defender os arquitetos e urbanistas e o conselheiro Pedro destaca o dever de defender a sociedade.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 table:number-columns-spanned="3">
            <text:p text:style-name="P187">A Comissão deliberará por uma solicitação de reunião com o Ministério Público Estadual.<text:s/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1" text:continue-numbering="true">
              <text:list-item>
                <text:list>
                  <text:list-item>
                    <text:p text:style-name="P193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Fonte</text:p>
          </table:table-cell>
          <table:table-cell table:style-name="TableCell197" table:number-columns-spanned="3">
            <text:p text:style-name="P198">CPUA-CAU/RS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Relatores</text:p>
          </table:table-cell>
          <table:table-cell table:style-name="TableCell202" table:number-columns-spanned="3">
            <text:p text:style-name="P203"><text:span text:style-name="T204">Membros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3">
            <text:p text:style-name="P209"><text:span text:style-name="T210">O co</text:span><text:span text:style-name="T211">nselheiro Valdir informa que a C</text:span><text:span text:style-name="T212">omissão<text:s/></text:span><text:span text:style-name="T213">possui</text:span><text:span text:style-name="T214"><text:s/>um projeto inicial de<text:s/></text:span><text:span text:style-name="T215">formar um grupo de trabalho com<text:s/></text:span><text:span text:style-name="T216">representante</text:span><text:span text:style-name="T217">s para que cada Comissão possa contribuir com o O</text:span><text:span text:style-name="T218">bservatório e</text:span><text:span text:style-name="T219">,</text:span><text:span text:style-name="T220"><text:s/>a partir disto</text:span><text:span text:style-name="T221">,</text:span><text:span text:style-name="T222"><text:s/>criarem uma minuta para a contratação da plataforma. A implementação seria<text:s/></text:span><text:span text:style-name="T223">realizada em três módulos: suporte à Fiscalização, Planos D</text:span><text:span text:style-name="T224">iret</text:span><text:span text:style-name="T225">ores e E</text:span><text:span text:style-name="T226">nsino. O<text:s/></text:span><text:span text:style-name="T227">presidente Tiago comenta que o O</text:span><text:span text:style-name="T228">bservatório deve ser</text:span><text:span text:style-name="T229">,</text:span><text:span text:style-name="T230"><text:s/>no primeiro momento</text:span><text:span text:style-name="T231">,</text:span><text:span text:style-name="T232"><text:s/>um ambiente de depósito de dados de várias fontes sobre temas que envolvem a profissão, de modo acessível, em uma plataforma, de forma que<text:s/></text:span><text:span text:style-name="T233">se possa</text:span><text:span text:style-name="T234"><text:s/>extrair informações para uso nas atividades de atuação do CAU</text:span><text:span text:style-name="T235">/RS</text:span><text:span text:style-name="T236">. Os membros discutem sobre quais seriam os próximos passos e destacam que este projeto vai necessitar<text:s/></text:span><text:span text:style-name="T237">d</text:span><text:span text:style-name="T238">e apoio operacional e</text:span><text:span text:style-name="T239"><text:s/>de</text:span><text:span text:style-name="T240"><text:s/>previsão orçamentária. O presidente Tiago sugere a contratação de uma consultoria para orienta</text:span><text:span text:style-name="T241">ção sobre o desenvolvimento do O</text:span><text:span text:style-name="T242">bservatório.<text:s/>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3">
            <text:p text:style-name="P247">Repautar o assunto para a continuação de elaboração do projeto.<text:s/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1" text:continue-numbering="true">
              <text:list-item>
                <text:list>
                  <text:list-item>
                    <text:p text:style-name="P253">Re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CPUA-CAU/R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es</text:p>
          </table:table-cell>
          <table:table-cell table:style-name="TableCell262" table:number-columns-spanned="3">
            <text:p text:style-name="P263"><text:span text:style-name="T264">Membros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O conselheiro Pedro informa que<text:s/>a Comissão<text:s/>criará material didático e cartilha para entrega<text:s/>a cada representante. A conselheira Marisa informa que foram criadas perguntas para realizar um diagnóstico com os atuais representantes e o material<text:s/>subsidiará<text:s/>a criação da cartilha. O chefe de Gabinete,<text:s/>Paulo, informa que o Colegiado dos Representantes deve estar normatizado<text:s/>e que os relatórios dos representantes<text:s/>não são encaminhados por hábito<text:s/>e devem ser revisados a partir da nova formação com uma melhor orientação. O presidente Tiago comenta que é melhor o CAU/RS ter muitos arquitetos e urbanistas representando o Conselho do que o Conselho buscar uma representação mais burocrática e acabar não tendo nenhuma representação<text:s/>e que essas participações acabam sendo bastante políticas. Sugere que o CAU/RS<text:s/>continue indicando colegas,<text:s/>mas tenha um maior controle sobre o que o representante está contribuindo nas reuniões e avalia que o Colegiado pode ser uma forma de controle. O conselheiro Pedro sugere que<text:s/>a realização de<text:s/>reunião com os representantes antes da criação formal do Colegiado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A Comissão<text:s/>deliberará<text:s/>pela solicitação de<text:s/>reunião com os representantes.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list text:style-name="LFO1" text:continue-numbering="true">
              <text:list-item>
                <text:list>
                  <text:list-item>
                    <text:p text:style-name="P280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3">
            <text:p text:style-name="P285">CPUA-CAU/RS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Relatores</text:p>
          </table:table-cell>
          <table:table-cell table:style-name="TableCell289" table:number-columns-spanned="3">
            <text:p text:style-name="P290"><text:span text:style-name="T291">Membros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 table:number-columns-spanned="3">
            <text:p text:style-name="P296">O conselheiro Pedro informa que o<text:s/>autolicenciamento de projetos é constrangedor,<text:s/>pois se o documento não é assinado o projeto não anda. O presidente Tiago fala que o licenciamento é uma atividade de fiscalização indelegável, a qual o Prefeito está delegando ao próprio profissional<text:s/>a atividade, de modo que o Prefeito acaba sendo corresponsável por esta delegação.<text:s/>O chefe de Gabinete,<text:s/>Paulo,<text:s/>sugere que seja solicitado aos profissionais que consideram o<text:s/>termo de licenciamento abusivo que peçam<text:s/>suporte ao<text:s/>CAU/RS. O conselheiro Valdir fala<text:s/>sobre a importância do<text:s/>diálogo<text:s/>para a defesa de<text:s/>que,<text:s/>mesmo<text:s/>com a assinatura do<text:s/>autolicenciamento,<text:s/>deve ser considerado que<text:s/>a responsabilidade está sendo compartilhada. O conselheiro Diego<text:s/>fala sobre a busca por<text:s/>celeridade e praticidade. O conselheiro Pedro<text:s/>sugere o diálogo<text:s/>com a CEP-CAU/RS<text:s/>e<text:s/>aproveitar o encontro com o Ministério Público<text:s/>para dialogar sobre o assunto.<text:s/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 table:number-columns-spanned="3">
            <text:p text:style-name="P301">Conselheiros realizarão reunião com o<text:s/>Ministério Público.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list text:style-name="LFO1" text:continue-numbering="true">
              <text:list-item>
                <text:p text:style-name="P309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Presenças</text:p>
          </table:table-cell>
          <table:table-cell table:style-name="TableCell313" table:number-columns-spanned="3">
            <text:p text:style-name="P314"><text:span text:style-name="T315">A reunião encerra às 11h45 com os(as) participantes acima nominados(as).<text:s/></text:span></text:p>
          </table:table-cell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PEDRO XAVIER DE ARAÚJO</text:span></text:p>
            <text:p text:style-name="P329">Coordenador<text:s/>da CPUA-CAU/RS</text:p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MÔNICA DOS SANTOS MARQUES</text:p>
            <text:p text:style-name="P341">Assistente de Administrativo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9-14T19:07:00Z</meta:creation-date>
    <dc:date>2021-09-14T19:07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1013" meta:character-count="6473" meta:row-count="45" meta:non-whitespace-character-count="5472"/>
  </office:meta>
</office:document-meta>
</file>