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T4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T4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text:display="none"/>
    </style:style>
    <style:style style:name="TableColumn466" style:family="table-column">
      <style:table-column-properties style:column-width="6.3979in" style:use-optimal-column-width="false"/>
    </style:style>
    <style:style style:name="Table465" style:family="table">
      <style:table-properties style:width="6.3979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09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222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4298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81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6<text:s/>de<text:s/>agost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text:s/><text:s/>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Pedro Xavier De Araújo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aldir Bandeira Fiorentin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Diego Bertoletti da Rocha</text:span></text:p>
          </table:table-cell>
          <table:table-cell table:style-name="TableCell76" table:number-columns-spanned="2">
            <text:p text:style-name="P77">Membro<text:s/>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Marisa Potter</text:span>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CONVIDADOS(AS):</text:p>
          </table:table-cell>
          <table:table-cell table:style-name="TableCell113">
            <text:p text:style-name="P114">Paulo Henrique Soares</text:p>
          </table:table-cell>
          <table:table-cell table:style-name="TableCell115" table:number-columns-spanned="2">
            <text:p text:style-name="P116">Chefe de Gabine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osiane Cristina Bernardi</text:p>
          </table:table-cell>
          <table:table-cell table:style-name="TableCell121" table:number-columns-spanned="2">
            <text:p text:style-name="P122">Secretária 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Orildes Tres</text:p>
          </table:table-cell>
          <table:table-cell table:style-name="TableCell127" table:number-columns-spanned="2">
            <text:p text:style-name="P128">Conselheira do CAU/RS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p text:style-name="P13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<text:span text:style-name="T140">Verificado o quórum para início da reunião às 9h, com os(as) conselheiros(as) acima nominados(as). As conselheiras titulares Ingrid Louise de Souza Dahm, Evelise Jaime de Menezes e Orildes Tres solicitaram a convocação dos seus membros suplentes. Registra-se que o conselheiro Emilio Merino Dominguez acessou a reunião com seu<text:s/></text:span><text:span text:style-name="T141">e-mail</text:span><text:span text:style-name="T142"><text:s/>pessoal.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Mantida a pauta previamente apresentada. Incluído o item<text:s/>5. Extrapauta.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1" text:continue-numbering="true">
              <text:list-item>
                <text:p text:style-name="P157">Aprovação da súmula da 80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A súmula da 80ª Reunião Ordinária, enviada previamente, foi aprovada por 4 votos favoráveis e 1 abstenção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<text:span text:style-name="T168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" text:continue-numbering="true">
              <text:list-item>
                <text:list>
                  <text:list-item>
                    <text:p text:style-name="P180">Planos Diretores – Apresentar texto com a redação do relatório do diagnóstico (etapa 3.2 do projet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CPUA-CAU/R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<text:span text:style-name="T191">Pedro Xavier de Araujo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O conselheiro Pedro fala sobre a pauta Planos Diretores e solicita que sejam apresentadas as ações. A assessora Sabrina compartilha planilha com as ações previstas para a pauta e a Comissão revisa os pontos destacados. O chefe de Gabinete, Paulo, informa sobre reunião do Fórum de Entidades, agendada para 26/08/2021. A conselheira Marisa sugere a elaboração de roteiro para a participação da CPUA-CAU/RS e a Comissão debate. O conselheiro Pedro revisa informações<text:s/><text:soft-page-break/>registradas em planilha sobre relatório do diagnóstico da pauta Plano Diretores e o conselheiro Valdir se coloca à disposição para apoio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3">
            <text:p text:style-name="P201">Comissão inicia a etapa de elaboração de relatório, finalizará documentos em andamento e participará de Fórum de Entidades.<text:s/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" text:continue-numbering="true">
              <text:list-item>
                <text:list>
                  <text:list-item>
                    <text:p text:style-name="P207">Deliberação CPUA-CAU/RS nº 007/2021 – aprova a minuta de ofício a ser enviado à PMP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PU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es</text:p>
          </table:table-cell>
          <table:table-cell table:style-name="TableCell216" table:number-columns-spanned="3">
            <text:p text:style-name="P217"><text:span text:style-name="T218">Membros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<text:span text:style-name="T224">O conselheiro Pedro fala sobre<text:s/></text:span><text:span text:style-name="T225">Deliberação CPUA-CAU/RS nº 007/2021 e envio de considerações à Prefeitura Municipal de Porto Alegre. Ele faz esclarecimentos e<text:s/></text:span><text:span text:style-name="T226">sugere</text:span><text:span text:style-name="T227"><text:s/>que, em função dos prazos, o documento<text:s/></text:span><text:span text:style-name="T228">conste<text:s/></text:span><text:span text:style-name="T229">como registro interno. O conselheiro Emilio fala sobre<text:s/></text:span><text:span text:style-name="T230">os procedimentos de formalização do</text:span><text:span text:style-name="T231"><text:s/>retorno por meio da Presidência. A assessora Karla sugere o envio formal à<text:s/></text:span><text:span text:style-name="T232">Prefeitura constando que as contribuições<text:s/></text:span><text:span text:style-name="T233">foram encaminhadas informalmente<text:s/></text:span><text:span text:style-name="T234">em reunião. O chefe de Gabinete, Paulo, faz esclarecimentos sobre encaminhamento de deliberação da CPUA</text:span><text:span text:style-name="T235">-CAU/RS</text:span><text:span text:style-name="T236"><text:s/>por meio de ofício da Presidência. A Comissão debate sobre o encaminhamento. A assessora Sabrina apresenta o documento e inclui as considerações destacadas pelos(as) conselheiros(as) sobre a manifestação.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<text:span text:style-name="T242">Votada e aprovada a Deliberação CPUA-CAU/RS nº 007/2021 – Reserva Técnica: aprovação com 5 votos favoráveis.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list>
                  <text:list-item>
                    <text:p text:style-name="P248">Considerações sobre o material elaborado pela CED-CAU/RS acerca do tema Reserva Técnica – Protocolo SICCAU nº 1339742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3">
            <text:p text:style-name="P253">CPUA-CAU/RS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Relatores</text:p>
          </table:table-cell>
          <table:table-cell table:style-name="TableCell257" table:number-columns-spanned="3">
            <text:p text:style-name="P258"><text:span text:style-name="T259">Membros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O conselheiro Pedro fala sobre a Deliberação CED 040/2021 – Reserva Técnica, elaborada pela CED-CAU/RS e solicitação de envio de considerações. O assessor Flavio faz esclarecimentos sobre os procedimentos de elaboração do documento e envio de considerações pelas Comissões. Os(As) conselheiros(as) debatem sobre Reserva Técnica e o assessor Flavio fala sobre diretrizes<text:s/>destacadas no documento da CED-CAU/RS. O conselheiro Valdir<text:s/>fala sobre<text:s/>a complexidade do tema e a Comissão debate sobre as práticas de mercado. A assessora Sabrina fala sobre<text:s/>regulamentação do CAU/RS e embasamento legal<text:s/>do Código de Ética. O conselheiro Pedro fala sobre o encaminhamento e os(as) conselheiros(as) debatem sobre as ações. O conselheiro Pedro propõe que seja elaborada resposta com sinalização de que o tema<text:s/>deve ser aprofundado em debates. O conselheiro Valdir sugere que<text:s/>a<text:s/>Comissão retorne com o posicionamento favorável ao documento, inclusive parabenizando a iniciativa. Ele propõe a inclusão de ressalva com sugestão que tema deva ser avaliado quanto ao mérito em um momento futuro. A secretária geral Josiane faz esclarecimentos sobre formalização de posicionamento por meio de deliberação.<text:s/>A assessora Karla retoma ponto de pauta e faz a leitura de minuta de deliberação.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<text:span text:style-name="T270">Votada e aprovada a Deliberação CPUA-CAU/RS nº 0</text:span><text:span text:style-name="T271">08</text:span><text:span text:style-name="T272">/2021 – Reserva Técnica: aprovação com<text:s/></text:span><text:span text:style-name="T273">5</text:span><text:span text:style-name="T274"><text:s/>votos favoráveis.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4">
            <text:list text:style-name="LFO1" text:continue-numbering="true">
              <text:list-item>
                <text:list>
                  <text:list-item>
                    <text:p text:style-name="P280">Observatório Urbano – Apresentar texto sobre diagnóstico/análise do cenário regional e nacional – etapa 3.2 do projeto especial, preparatória para a produção do relatório sobre o diagnóstico que irá subsidiar a elaboração do projeto do O. U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CPUA-CAU/R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latores</text:p>
          </table:table-cell>
          <table:table-cell table:style-name="TableCell289" table:number-columns-spanned="3">
            <text:p text:style-name="P290"><text:span text:style-name="T291">Membros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3">
            <text:p text:style-name="P296">O conselheiro Valdir fala sobre importância de alinhamento com Presidência<text:s/>acerca<text:s/>da pauta Observatório Urbano. O conselheiro Emilio fala sobre formatação de projeto e tentativas de reuniões com a Presidência. A assessora Sabrina compartilha planilha com atividades previstas e cronograma. Ela informa que compartilhará as<text:s/>informações com os conselheiros. O conselheiro Emilio reitera a importância de contemplar as diretrizes da Presidência e as estratégias do CAU/RS. O conselheiro Pedro sugere que os temas<text:s/>do Observatório Urbano e do Plano Diretor<text:s/>sejam pautados<text:s/>em reunião extraordinária com a Presidência.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3">
            <text:p text:style-name="P301">Conselheiros realizarão reunião com a Presidência.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1" text:continue-numbering="true">
              <text:list-item>
                <text:list>
                  <text:list-item>
                    <text:p text:style-name="P307">Representações – Informe sobre a indicação de representantes institucionais de julho de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CPUA-CAU/R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<text:span text:style-name="T318">Gabinete da Presidência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<text:span text:style-name="T324">O conselheiro Pedro fala sobre o andamento das ações referentes às Representações. E</text:span><text:span text:style-name="T325">le informa sobre as pendências de<text:s/></text:span><text:span text:style-name="T326">criação de Colegiado e elaboração de material a ser entregue aos representantes. Ele sugere que a Comissão inicie a construção desse documento. A conselheira Marisa informa sobre envio de perguntas por meio do<text:s/></text:span><text:span text:style-name="T327">WhatsApp</text:span><text:span text:style-name="T328"><text:s/>e a assessora Sabrina faz esclarecimentos sobre os meios formais de envio de materiais. O conselheiro Diego faz a leitura das perguntas e compartilha o conteúdo no<text:s/></text:span><text:span text:style-name="T329">chat</text:span><text:span text:style-name="T330"><text:s/>da reunião no<text:s/></text:span><text:span text:style-name="T331">Teams</text:span><text:span text:style-name="T332">. A assessora Sabrina sugere que as perguntas sejam registrad</text:span><text:span text:style-name="T333">as na súmula (conforme abaixo) para</text:span><text:span text:style-name="T334"><text:s/>registro do encaminhamento.<text:s/></text:span></text:p>
            <text:p text:style-name="P335">1. Como você percebe o representante do CAU/RS no ambiente em que você o representa?</text:p>
            <text:p text:style-name="P336">2. O que você acredita ser as principais características de um representante do CAURS?</text:p>
            <text:p text:style-name="P337">3. Diante das responsabilidades do representante do CAU/RS, qual é, na sua percepção, o percentual de êxito na atuação prática desse ante os objetivos do CAU/RS?</text:p>
            <text:p text:style-name="P338">4. Com relação às atividades do representante, quais as maiores dificuldades encontradas?</text:p>
            <text:p text:style-name="P339">5. O que você gostaria que o CAU/RS fizesse por você no sentido de facilitar, fortalecer e tornar mais eficiente esse trabalho?</text:p>
            <text:p text:style-name="P340">A assessora Karla sugere a elaboração de memorando com as perguntas e envio por meio da Chefia de Gabinete. O chefe de Gabinete, Paulo, fala sobre o envio das perguntas e atualização da planilha de<text:s/>representantes. A assessora Karla informa que confirmará os procedimentos formais de encaminhamento. A assessora Sabrina compartilha<text:s/>planilha com<text:s/>as informações<text:s/>sobre a pauta Representações<text:s/>e fala sobre o andamento das atividades. O conselheiro Pedro sugere que<text:s/>formato do Colegiado seja pautado para com a Presidência. O chefe de Gabinete, Paulo, faz um<text:s/>relato<text:s/>sobre<text:s/>indicação de representantes institucionais.<text:s/>A assessora Karla confirma o<text:s/>procedimento de<text:s/>encaminhamento de memorando à Chefia de Gabinete para envio.<text:s/><text:soft-page-break/>O conselheiro Pedro informa que elaborará texto inicial e compartilhará com os(as) conselheiros(as).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3">
            <text:p text:style-name="P345">Assessoria encaminhará memorando à Chefia de Gabinete.<text:s/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list>
                  <text:list-item>
                    <text:p text:style-name="P351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CPUA-CAU/R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es</text:p>
          </table:table-cell>
          <table:table-cell table:style-name="TableCell360" table:number-columns-spanned="3">
            <text:p text:style-name="P361">Conselheiros(as)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O conselheiro Pedro fala sobre<text:s/>a pauta<text:s/>Licenciamento e informa sobre manifestação de conselheira em Plenária com relato de prática de autolicenciamento.<text:s/>Ele sugere realização de reunião com a CEP-CAU/RS para debate sobre a pauta.<text:s/>O conselheiro Valdir faz<text:s/>um relato sobre a importância da<text:s/>apropriação técnica e manifesta preocupação sobre o tema.<text:s/>O conselheiro Pedro avalia a necessidade de análise jurídica das legislações para identificação de irregularidades.<text:s/>A conselheira Marisa propõe a discussão do tema no Fórum de Entidades e a elaboração de diagnóstico. O assessor Flavio sugere a elaboração de documento com argumentação técnica e encaminhamento à Gerência Jurídica para análise<text:s/>da viabilidade de ações concretas.<text:s/>O conselheiro Pedro avalia o encaminhamento de elaboração de tramitação no CAU/RS. A conselheira Orildes faz um relato sobre prática realizada em Caxias do Sul<text:s/>e avalia necessidade de ponderação referente às responsabilidades dos profissionais. O chefe de Gabinete, Paulo, faz um relato sobre práticas de Porto Alegre e fala sobre a aplicação do licenciamento em grandes construtoras.<text:s/>A conselheira Orildes destaca a importância de elaboração de posicionamento com cuidado para evitar regressão<text:s/>de<text:s/>avanços já consolidados.<text:s/>O conselheiro Pedro sugere que o Licenciamento seja pautado para reunião com a Presidência<text:s/>e informa que encaminhará<text:s/>assunto<text:s/>ao Conselho Diretor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Conselheiro Pedro encaminhará assunto ao Conselho Diretor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p text:style-name="P37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1" text:continue-numbering="true">
              <text:list-item>
                <text:list>
                  <text:list-item>
                    <text:p text:style-name="P383">Solicitação de Reuniões<text:s/>Extraordi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CPUA-CAU/RS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Relatores</text:p>
          </table:table-cell>
          <table:table-cell table:style-name="TableCell392" table:number-columns-spanned="3">
            <text:p text:style-name="P393">Conselheiros(as)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 table:number-columns-spanned="3">
            <text:p text:style-name="P398">O conselheiro Pedro fala sobre solicitação de reuniões extraordinárias<text:s/>para<text:s/>agosto e setembro de 2021. Ele fala sobre a importância da presença da Presidência. O chefe de Gabinete, Paulo, sugere que sejam propostas datas para verificação. A Comissão define as<text:s/>datas<text:s/>de 23 ou 30/08/2021 para participação da Presidência e debate sobre as seguintes pautas: Plano Diretor, Observatório Urbano,<text:s/>Representações<text:s/>e Licenciamento. A Comissão define a data de 27/09/2021 para realização da reunião extraordinária de setembro. O chefe de Gabinete, Paulo,<text:s/>informa<text:s/>sobre oficina,<text:s/>a ser<text:s/>realizada em seminário sobre Habitação, e as conselheiras Marisa e Orildes e o conselheiro<text:s/>Diego<text:s/>se disponibilizam para representação da CPUA-CAU/RS.<text:s/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3">
            <text:p text:style-name="P403">Assessoria solicitará<text:s/>reuniões extraordinárias<text:s/>à Presidência, conforme verificação de<text:s/>disponibilidade de<text:s/>datas da Chefia de Gabinete.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list text:style-name="LFO1" text:continue-numbering="true">
              <text:list-item>
                <text:p text:style-name="P40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 table:number-columns-spanned="3">
            <text:p text:style-name="Normal"><text:span text:style-name="T414">Plano Diretor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Normal"><text:span text:style-name="T419">CPUA-CAU/RS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 table:number-columns-spanned="3">
            <text:p text:style-name="Normal"><text:span text:style-name="T424">Observatório Urbano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3">
            <text:p text:style-name="P429">CPUA-CAU/R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Assunto</text:p>
          </table:table-cell>
          <table:table-cell table:style-name="TableCell433" table:number-columns-spanned="3">
            <text:p text:style-name="Normal"><text:span text:style-name="T434">Representações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3">
            <text:p text:style-name="Normal"><text:span text:style-name="T439">CPUA-CAU/RS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 table:number-columns-spanned="3">
            <text:p text:style-name="Normal"><text:span text:style-name="T444">Licenciamento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3">
            <text:p text:style-name="P449">CPUA-CAU/RS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1" text:continue-numbering="true">
              <text:list-item>
                <text:p text:style-name="P45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Presenças</text:p>
          </table:table-cell>
          <table:table-cell table:style-name="TableCell461" table:number-columns-spanned="3">
            <text:p text:style-name="P462"><text:span text:style-name="T463">A reunião encerra às 12h com os(as) participantes acima nominados(as).<text:s/></text:span></text:p>
          </table:table-cell>
          <table:covered-table-cell/>
          <table:covered-table-cell/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<text:span text:style-name="T476">PEDRO XAVIER DE ARAÚJO</text:span><text:span text:style-name="T477"><text:s/></text:span></text:p>
            <text:p text:style-name="P478">Coordenador da<text:s/>CPUA-CAU/RS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MARIA JOSÉ MENDES DA SILVA</text:p>
            <text:p text:style-name="P490">Assistente de Atendimento e Fiscalização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9-03T20:07:00Z</meta:creation-date>
    <dc:date>2021-09-03T20:0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64" meta:character-count="11272" meta:row-count="79" meta:non-whitespace-character-count="9530"/>
  </office:meta>
</office:document-meta>
</file>