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2" style:family="table-column">
      <style:table-column-properties style:column-width="1.2659in" style:use-optimal-column-width="false"/>
    </style:style>
    <style:style style:name="TableColumn33" style:family="table-column">
      <style:table-column-properties style:column-width="0.0138in" style:use-optimal-column-width="false"/>
    </style:style>
    <style:style style:name="TableColumn34" style:family="table-column">
      <style:table-column-properties style:column-width="2.4611in" style:use-optimal-column-width="false"/>
    </style:style>
    <style:style style:name="TableColumn35" style:family="table-column">
      <style:table-column-properties style:column-width="1.2895in" style:use-optimal-column-width="false"/>
    </style:style>
    <style:style style:name="TableColumn36" style:family="table-column">
      <style:table-column-properties style:column-width="1.4666in" style:use-optimal-column-width="false"/>
    </style:style>
    <style:style style:name="TableColumn37" style:family="table-column">
      <style:table-column-properties style:column-width="0.0097in" style:use-optimal-column-width="false"/>
    </style:style>
    <style:style style:name="Table31" style:family="table">
      <style:table-properties style:width="6.5069in" fo:margin-left="-0.0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T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P13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P13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1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P1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P15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T1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153" style:family="table-cell">
      <style:table-cell-properties fo:border="0.0069in solid #A6A6A6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A6A6A6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7" style:family="table-row">
      <style:table-row-properties style:min-row-height="0.1118in" style:use-optimal-row-height="false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8" style:family="table-row">
      <style:table-row-properties style:min-row-height="0.1118in" style:use-optimal-row-height="false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2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2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2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30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09" style:parent-style-name="Fonteparág.padrão" style:family="text">
      <style:text-properties style:font-name="Calibri" style:font-name-asian="MS Mincho" style:font-name-complex="Calibri" fo:font-weight="bold" style:font-weight-asian="bold" fo:font-style="italic" style:font-style-asian="italic" fo:font-size="11pt" style:font-size-asian="11pt" style:font-size-complex="11pt"/>
    </style:style>
    <style:style style:name="T31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1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</style:style>
    <style:style style:name="T3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341" style:parent-style-name="Normal" style:family="paragraph">
      <style:paragraph-properties fo:text-align="justify"/>
    </style:style>
    <style:style style:name="T3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368" style:parent-style-name="Normal" style:family="paragraph">
      <style:paragraph-properties fo:text-align="justify"/>
    </style:style>
    <style:style style:name="T3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96" style:parent-style-name="Normal" style:family="paragraph">
      <style:paragraph-properties fo:text-align="justify"/>
    </style:style>
    <style:style style:name="T3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1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4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3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4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9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4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434" style:parent-style-name="Normal" style:family="paragraph">
      <style:paragraph-properties fo:text-align="justify"/>
    </style:style>
    <style:style style:name="T4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8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449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4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79" style:family="table-row">
      <style:table-row-properties style:min-row-height="0.1118in" style:use-optimal-row-height="false"/>
    </style:style>
    <style:style style:name="TableCell4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1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</style:style>
    <style:style style:name="T4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0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501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502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503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504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505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506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5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6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53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4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5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553" style:parent-style-name="Normal" style:family="paragraph">
      <style:paragraph-properties fo:text-align="justify"/>
    </style:style>
    <style:style style:name="T5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8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559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560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561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562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563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564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565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566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567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568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569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570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571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572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573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574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575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576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577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578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579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580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581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582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583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584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585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586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587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588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589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590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591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592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593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594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595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596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597" style:parent-style-name="Normal" style:family="paragraph">
      <style:paragraph-properties fo:text-align="justify"/>
    </style:style>
    <style:style style:name="T598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599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00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01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02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03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04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05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06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07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08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09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10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11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12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13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14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15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16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17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18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19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21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22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23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24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25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26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27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28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629" style:parent-style-name="Normal" style:family="paragraph">
      <style:paragraph-properties fo:text-align="justify"/>
    </style:style>
    <style:style style:name="T630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31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32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33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34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35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36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37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38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39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40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41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42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43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44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48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49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50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51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52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53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54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55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56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57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58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59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60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61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62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63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64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65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66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67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668" style:parent-style-name="Normal" style:family="paragraph">
      <style:paragraph-properties fo:text-align="justify"/>
    </style:style>
    <style:style style:name="T6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7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08" style:family="table-row">
      <style:table-row-properties style:min-row-height="0.0486in" style:use-optimal-row-height="false"/>
    </style:style>
    <style:style style:name="TableCell7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11" style:family="table-cell">
      <style:table-cell-properties fo:border="0.0069in solid #A6A6A6" style:writing-mode="lr-tb" fo:padding-top="0in" fo:padding-left="0.075in" fo:padding-bottom="0in" fo:padding-right="0.075in"/>
    </style:style>
    <style:style style:name="T7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13" style:family="table-row">
      <style:table-row-properties style:min-row-height="0.0486in" style:use-optimal-row-height="false"/>
    </style:style>
    <style:style style:name="TableCell7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16" style:family="table-cell">
      <style:table-cell-properties fo:border="0.0069in solid #A6A6A6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718" style:family="table-row">
      <style:table-row-properties style:min-row-height="0.0486in" style:use-optimal-row-height="false"/>
    </style:style>
    <style:style style:name="TableCell7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21" style:family="table-cell">
      <style:table-cell-properties fo:border="0.0069in solid #A6A6A6" style:writing-mode="lr-tb" fo:padding-top="0in" fo:padding-left="0.075in" fo:padding-bottom="0in" fo:padding-right="0.075in"/>
    </style:style>
    <style:style style:name="P722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723" style:family="table-row">
      <style:table-row-properties style:min-row-height="0.0486in" style:use-optimal-row-height="false"/>
    </style:style>
    <style:style style:name="TableCell7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26" style:family="table-cell">
      <style:table-cell-properties fo:border="0.0069in solid #A6A6A6" style:writing-mode="lr-tb" fo:padding-top="0in" fo:padding-left="0.075in" fo:padding-bottom="0in" fo:padding-right="0.075in"/>
    </style:style>
    <style:style style:name="P727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728" style:family="table-row">
      <style:table-row-properties style:min-row-height="0.0486in" style:use-optimal-row-height="false"/>
    </style:style>
    <style:style style:name="TableCell7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31" style:family="table-cell">
      <style:table-cell-properties fo:border="0.0069in solid #A6A6A6" style:writing-mode="lr-tb" fo:padding-top="0in" fo:padding-left="0.075in" fo:padding-bottom="0in" fo:padding-right="0.075in"/>
    </style:style>
    <style:style style:name="P732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733" style:family="table-row">
      <style:table-row-properties style:min-row-height="0.0486in" style:use-optimal-row-height="false"/>
    </style:style>
    <style:style style:name="TableCell7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36" style:family="table-cell">
      <style:table-cell-properties fo:border="0.0069in solid #A6A6A6" style:writing-mode="lr-tb" fo:padding-top="0in" fo:padding-left="0.075in" fo:padding-bottom="0in" fo:padding-right="0.075in"/>
    </style:style>
    <style:style style:name="P737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738" style:family="table-row">
      <style:table-row-properties style:min-row-height="0.0486in" style:use-optimal-row-height="false"/>
    </style:style>
    <style:style style:name="TableCell7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41" style:family="table-cell">
      <style:table-cell-properties fo:border="0.0069in solid #A6A6A6" style:writing-mode="lr-tb" fo:padding-top="0in" fo:padding-left="0.075in" fo:padding-bottom="0in" fo:padding-right="0.075in"/>
    </style:style>
    <style:style style:name="P742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743" style:family="table-row">
      <style:table-row-properties style:min-row-height="0.0486in" style:use-optimal-row-height="false"/>
    </style:style>
    <style:style style:name="TableCell7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46" style:family="table-cell">
      <style:table-cell-properties fo:border="0.0069in solid #A6A6A6" style:writing-mode="lr-tb" fo:padding-top="0in" fo:padding-left="0.075in" fo:padding-bottom="0in" fo:padding-right="0.075in"/>
    </style:style>
    <style:style style:name="P747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5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5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59" style:family="table-cell">
      <style:table-cell-properties fo:border="0.0069in solid #A6A6A6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/>
    </style:style>
    <style:style style:name="T7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67" style:parent-style-name="Normal" style:family="paragraph">
      <style:text-properties text:display="none"/>
    </style:style>
    <style:style style:name="TableColumn769" style:family="table-column">
      <style:table-column-properties style:column-width="6.3979in" style:use-optimal-column-width="false"/>
    </style:style>
    <style:style style:name="Table768" style:family="table">
      <style:table-properties style:width="6.3979in" fo:margin-left="0in" table:align="lef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75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776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777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778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779" style:parent-style-name="Normal" style:family="paragraph">
      <style:paragraph-properties fo:text-align="center"/>
    </style:style>
    <style:style style:name="T7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781" style:family="table-row">
      <style:table-row-properties style:min-row-height="0.109in" style:use-optimal-row-height="false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785" style:family="table-row">
      <style:table-row-properties style:min-row-height="0.1222in" style:use-optimal-row-height="false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89" style:family="table-row">
      <style:table-row-properties style:min-row-height="0.4298in" style:use-optimal-row-height="false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94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63ª REUNIÃO ORDINÁRIA<text:s/>CEAU-CAU/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Normal"><text:span text:style-name="T40">DATA:</text:span></text:p>
          </table:table-cell>
          <table:covered-table-cell/>
          <table:table-cell table:style-name="TableCell41">
            <text:p text:style-name="P42">08<text:s/>de<text:s/>setembro<text:s/>de 2021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 table:number-columns-spanned="2">
            <text:p text:style-name="P46">14h<text:s/>às 17h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LOCAL:</text:p>
          </table:table-cell>
          <table:covered-table-cell/>
          <table:table-cell table:style-name="TableCell50" table:number-columns-spanned="4">
            <text:p text:style-name="P51">Reunião Remota, realizada por meio de vídeo conferência, conforme Ad Referendum 006/2020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5">
            <text:p text:style-name="P57">PARTICIPANTES</text:p>
          </table:table-cell>
          <table:covered-table-cell/>
          <table:table-cell table:style-name="TableCell58">
            <text:p text:style-name="Normal"><text:span text:style-name="T59">Tiago Holzmann da Silva</text:span></text:p>
          </table:table-cell>
          <table:table-cell table:style-name="TableCell60" table:number-columns-spanned="3">
            <text:p text:style-name="P61">Presidente do<text:s/>CAU/RS<text:s/>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>
            <text:p text:style-name="P65">Gislaine Saibro</text:p>
          </table:table-cell>
          <table:table-cell table:style-name="TableCell66" table:number-columns-spanned="3">
            <text:p text:style-name="P67">Presidente da AAI Brasil/RS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Normal"><text:span text:style-name="T71">Evandro Cardoso Medeiros</text:span></text:p>
          </table:table-cell>
          <table:table-cell table:style-name="TableCell72" table:number-columns-spanned="3">
            <text:p text:style-name="Normal"><text:span text:style-name="T73">Presidente do SAERGS</text:span>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Normal"><text:span text:style-name="T77">Paula Motta</text:span></text:p>
          </table:table-cell>
          <table:table-cell table:style-name="TableCell78" table:number-columns-spanned="3">
            <text:p text:style-name="P79">Vice-presidente do IAB/RS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Normal"><text:span text:style-name="T83">Rodrigo Spinelli</text:span></text:p>
          </table:table-cell>
          <table:table-cell table:style-name="TableCell84" table:number-columns-spanned="3">
            <text:p text:style-name="P85">Coordenador da CEF-CAU/RS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 table:number-rows-spanned="3">
            <text:p text:style-name="P88">ASSESSORIA</text:p>
          </table:table-cell>
          <table:covered-table-cell/>
          <table:table-cell table:style-name="TableCell89">
            <text:p text:style-name="P90">Paulo Henrique Cesarino Soares</text:p>
          </table:table-cell>
          <table:table-cell table:style-name="TableCell91" table:number-columns-spanned="3">
            <text:p text:style-name="P92">Chefe de Gabinete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>Fausto Leiria Loureiro</text:p>
          </table:table-cell>
          <table:table-cell table:style-name="TableCell97" table:number-columns-spanned="3">
            <text:p text:style-name="P98">Assessor de Relações Institucionais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Camila Minozzo</text:p>
          </table:table-cell>
          <table:table-cell table:style-name="TableCell103" table:number-columns-spanned="3">
            <text:p text:style-name="P104">Assistente de Atendimento e Fiscalização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SECRETARIA</text:p>
          </table:table-cell>
          <table:covered-table-cell/>
          <table:table-cell table:style-name="TableCell108">
            <text:p text:style-name="P109">Maria José Mendes da Silva</text:p>
          </table:table-cell>
          <table:table-cell table:style-name="TableCell110" table:number-columns-spanned="3">
            <text:p text:style-name="P111">Assistente de Atendimento e Fiscalização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 table:number-rows-spanned="7">
            <text:p text:style-name="P114">CONVIDADOS(AS)</text:p>
          </table:table-cell>
          <table:covered-table-cell/>
          <table:table-cell table:style-name="TableCell115">
            <text:p text:style-name="P116">José Daniel Craidy Simões</text:p>
          </table:table-cell>
          <table:table-cell table:style-name="TableCell117" table:number-columns-spanned="3">
            <text:p text:style-name="P118">ICOMOS - Núcleo RS<text:s/>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Julia Ramos de Carvalho</text:p>
          </table:table-cell>
          <table:table-cell table:style-name="TableCell123" table:number-columns-spanned="3">
            <text:p text:style-name="P124">Representante da FeNEA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Luciano Antunes de Oliveira</text:p>
          </table:table-cell>
          <table:table-cell table:style-name="TableCell129" table:number-columns-spanned="3">
            <text:p text:style-name="P130">Gerente de Comunicação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>Sabrina Lopes Ourique</text:p>
          </table:table-cell>
          <table:table-cell table:style-name="TableCell135" table:number-columns-spanned="3">
            <text:p text:style-name="P136">Assistente Administrativa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>Diego Bertoletti da Rocha</text:p>
          </table:table-cell>
          <table:table-cell table:style-name="TableCell141" table:number-columns-spanned="3">
            <text:p text:style-name="P142">Conselheiro da CPUA-CAU/RS</text:p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>Emilio Merino<text:s/>Dominguez</text:p>
          </table:table-cell>
          <table:table-cell table:style-name="TableCell147" table:number-columns-spanned="3">
            <text:p text:style-name="P148">Conselheiro da<text:s/>CPUA-CAU/RS<text:s/>e representante do PDDUA</text:p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Normal"><text:span text:style-name="T152">Rafael Passos</text:span></text:p>
          </table:table-cell>
          <table:table-cell table:style-name="TableCell153" table:number-columns-spanned="3">
            <text:p text:style-name="P154">Presidente do IAB/RS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list text:style-name="LFO1" text:continue-numbering="true">
              <text:list-item>
                <text:p text:style-name="P160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Presenças</text:p>
          </table:table-cell>
          <table:covered-table-cell/>
          <table:table-cell table:style-name="TableCell164" table:number-columns-spanned="4">
            <text:p text:style-name="P165">Verificado o quórum para início da reunião às 9h, com os(as) conselheiros(as) e representantes acima nominados(as). Registram-se as ausências justificadas do coordenador adjunto da CEP-CAU/RS, Carlos Eduardo Mesquita Pedone,<text:s/>e do presidente da AsBEA/RS,<text:s/>Vicente Brandão.<text:s/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 table:number-columns-spanned="5">
            <text:list text:style-name="LFO1" text:continue-numbering="true">
              <text:list-item>
                <text:p text:style-name="P171">Aprovação da súmula da 162ª Reunião Ordinári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>
            <text:p text:style-name="P174">Discussão</text:p>
          </table:table-cell>
          <table:table-cell table:style-name="TableCell175" table:number-columns-spanned="4">
            <text:p text:style-name="P176">A súmula da 162ª Reunião Ordinária, enviada previamente, foi aprovada com 3 votos favoráveis, 1 abstenção e 3 ausências.<text:s/></text:p>
          </table:table-cell>
          <table:covered-table-cell/>
          <table:covered-table-cell/>
          <table:covered-table-cell/>
          <table:table-cell>
            <text:p text:style-name="P176"/>
          </table:table-cell>
        </table:table-row>
        <table:table-row table:style-name="TableRow177">
          <table:table-cell table:style-name="TableCell178">
            <text:p text:style-name="P179">Encaminhamento</text:p>
          </table:table-cell>
          <table:table-cell table:style-name="TableCell180" table:number-columns-spanned="4">
            <text:p text:style-name="P181"><text:span text:style-name="T182">Colher assinatura do assessor e da secretária e publicar no site do CAU/RS.</text:span></text:p>
          </table:table-cell>
          <table:covered-table-cell/>
          <table:covered-table-cell/>
          <table:covered-table-cell/>
          <table:table-cell>
            <text:p text:style-name="P181"/>
          </table:table-cell>
        </table:table-row>
        <table:table-row table:style-name="TableRow183"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>
            <text:p text:style-name="P185"/>
          </table:table-cell>
        </table:table-row>
        <table:table-row table:style-name="TableRow186">
          <table:table-cell table:style-name="TableCell187" table:number-columns-spanned="5">
            <text:list text:style-name="LFO1" text:continue-numbering="true">
              <text:list-item>
                <text:p text:style-name="P188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88"/>
          </table:table-cell>
        </table:table-row>
        <table:table-row table:style-name="TableRow189">
          <table:table-cell table:style-name="TableCell190">
            <text:p text:style-name="P191">Relator</text:p>
          </table:table-cell>
          <table:table-cell table:style-name="TableCell192" table:number-columns-spanned="4">
            <text:p text:style-name="P193">Tiago Holzmann da Silva</text:p>
          </table:table-cell>
          <table:covered-table-cell/>
          <table:covered-table-cell/>
          <table:covered-table-cell/>
          <table:table-cell>
            <text:p text:style-name="P193"/>
          </table:table-cell>
        </table:table-row>
        <table:table-row table:style-name="TableRow194">
          <table:table-cell table:style-name="TableCell195">
            <text:p text:style-name="P196">Comunicação</text:p>
          </table:table-cell>
          <table:table-cell table:style-name="TableCell197" table:number-columns-spanned="4">
            <text:p text:style-name="P198">O presidente do CAU/RS, Tiago,<text:s/>agradece<text:s/>às presidências das entidades pela<text:s/>alteração do horário<text:s/>para<text:s/>viabilidade<text:s/>de<text:s/>sua<text:s/>participação.</text:p>
          </table:table-cell>
          <table:covered-table-cell/>
          <table:covered-table-cell/>
          <table:covered-table-cell/>
          <table:table-cell>
            <text:p text:style-name="P198"/>
          </table:table-cell>
        </table:table-row>
        <table:table-row table:style-name="TableRow199"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>
            <text:p text:style-name="P201"/>
          </table:table-cell>
        </table:table-row>
        <table:table-row table:style-name="TableRow202">
          <table:table-cell table:style-name="TableCell203" table:number-columns-spanned="5">
            <text:list text:style-name="LFO1" text:continue-numbering="true">
              <text:list-item>
                <text:p text:style-name="P204">Apresentação da pauta<text:s/>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204"/>
          </table:table-cell>
        </table:table-row>
        <table:table-row table:style-name="TableRow205">
          <table:table-cell table:style-name="TableCell206" table:number-columns-spanned="5">
            <text:p text:style-name="P207">Mantida a<text:s/>pauta previamente apresentada.</text:p>
          </table:table-cell>
          <table:covered-table-cell/>
          <table:covered-table-cell/>
          <table:covered-table-cell/>
          <table:covered-table-cell/>
          <table:table-cell>
            <text:p text:style-name="P207"/>
          </table:table-cell>
        </table:table-row>
        <table:table-row table:style-name="TableRow208"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list text:style-name="LFO1" text:continue-numbering="true">
              <text:list-item>
                <text:p text:style-name="P213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list text:style-name="LFO1" text:continue-numbering="true">
              <text:list-item>
                <text:list>
                  <text:list-item>
                    <text:p text:style-name="P219">Informes/Comunicação: Reunião do Fórum de Entidades – 20 minut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0">
          <table:table-cell table:style-name="TableCell221" table:number-columns-spanned="2">
            <text:p text:style-name="P222">Fonte</text:p>
          </table:table-cell>
          <table:covered-table-cell/>
          <table:table-cell table:style-name="TableCell223" table:number-columns-spanned="4">
            <text:p text:style-name="P224">CEAU-CAU/RS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Relatores</text:p>
          </table:table-cell>
          <table:covered-table-cell/>
          <table:table-cell table:style-name="TableCell228" table:number-columns-spanned="4">
            <text:p text:style-name="P229">Conselheiros(as) e Representantes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Discussão</text:p>
          </table:table-cell>
          <table:covered-table-cell/>
          <table:table-cell table:style-name="TableCell233" table:number-columns-spanned="4">
            <text:p text:style-name="P234"><text:span text:style-name="T235">A presidente da AAI Brasil/RS, Gislaine, fala sobre alteração<text:s/></text:span><text:span text:style-name="T236">de representação e substituição do<text:s/></text:span><text:span text:style-name="T237">ICOMOS - Núcleo RS pelo Núcleo IAB Erechim. O chefe de Gabinete, Paulo,<text:s/></text:span><text:span text:style-name="T238">fala sobre pa</text:span><text:span text:style-name="T239">utas da próxima reunião do Fórum de Entidades.</text:span>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Encaminhamento</text:p>
          </table:table-cell>
          <table:covered-table-cell/>
          <table:table-cell table:style-name="TableCell243" table:number-columns-spanned="4">
            <text:p text:style-name="P244">Apenas informe.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6">
            <text:list text:style-name="LFO1" text:continue-numbering="true">
              <text:list-item>
                <text:list>
                  <text:list-item>
                    <text:p text:style-name="P250">Projetos do CEAU – Licenciamento – 20 minut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Fonte</text:p>
          </table:table-cell>
          <table:covered-table-cell/>
          <table:table-cell table:style-name="TableCell254" table:number-columns-spanned="4">
            <text:p text:style-name="P255">CEAU-CAU/RS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Relatores</text:p>
          </table:table-cell>
          <table:covered-table-cell/>
          <table:table-cell table:style-name="TableCell259" table:number-columns-spanned="4">
            <text:p text:style-name="P260">Conselheiros(as) e Representantes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Discussão</text:p>
          </table:table-cell>
          <table:covered-table-cell/>
          <table:table-cell table:style-name="TableCell264" table:number-columns-spanned="4">
            <text:p text:style-name="P265"><text:span text:style-name="T266">A vice-presidente do IAB/RS</text:span><text:span text:style-name="T267">, Paula, informa sobre envio de</text:span><text:span text:style-name="T268"><text:s/>pesquisa, resultados e</text:span><text:span text:style-name="T269"><text:s/>dúvidas</text:span><text:span text:style-name="T270"><text:s/>à Gerência de Comunicação e que ainda não houve retorno<text:s/></text:span><text:span text:style-name="T271">em relação a datas e<text:s/></text:span><text:span text:style-name="T272">aos<text:s/></text:span><text:span text:style-name="T273">próximos passos</text:span><text:span text:style-name="T274">. O presidente do SAERGS, Evandro,<text:s/></text:span><text:span text:style-name="T275">relembra que<text:s/></text:span><text:span text:style-name="T276">havia sido solicitada</text:span><text:span text:style-name="T277"><text:s/>a participação<text:s/></text:span><text:span text:style-name="T278">da Gerência de Comunicação em reunião. O chefe de Gabinete, Paulo, informa que está solicitando a entrada do gerente de Comunicação. A assessora Camila retoma os itens do Planejamento, com as próximas tarefas, e informa sobre previsão de conclusão do projeto até 15/10/2021. O presidente do SAERGS, Evandro, retoma alinhamento com presidência da FAMURS para uso de estrutura para contato com Prefeituras e o assessor Fausto informa sobre troca de presidência e necessidade de refazer contato. O gerente<text:s/></text:span><text:span text:style-name="T279">de Comunicação,<text:s/></text:span><text:span text:style-name="T280">Luciano</text:span><text:span text:style-name="T281">,</text:span><text:span text:style-name="T282"><text:s/>fala sobre o andamento das ações de Comunicação e informa sobre previsão<text:s/></text:span><text:span text:style-name="T283">de avaliação das atividades</text:span><text:span text:style-name="T284"><text:s/></text:span><text:span text:style-name="T285">para<text:s/></text:span><text:span text:style-name="T286">a próxima semana. Ele fala sobre alinhamento junto à</text:span><text:span text:style-name="T287"><text:s/>TI</text:span><text:span text:style-name="T288"><text:s/>para verificação de</text:span><text:span text:style-name="T289"><text:s/>questões do<text:s/></text:span><text:span text:style-name="T290">Google Forms</text:span><text:span text:style-name="T291"><text:s/>e questões de aprimoramento para resultado do relatório</text:span><text:span text:style-name="T292">. Ele retoma atividades relativas a<text:s/></text:span><text:span text:style-name="T293">hotsite</text:span><text:span text:style-name="T294"><text:s/>como ponto de encontro da pesquisa e canal de resultados e<text:s/></text:span><text:span text:style-name="T295">fala sobre<text:s/></text:span><text:span text:style-name="T296">peças necessárias e linguagem do material. O chefe de Gabinete, Paulo, informa que o Colegiado aguarda o retorno.</text:span>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Encaminhamento</text:p>
          </table:table-cell>
          <table:covered-table-cell/>
          <table:table-cell table:style-name="TableCell300" table:number-columns-spanned="4">
            <text:p text:style-name="P301">Colegiado aguarda retorno da Gerência de Comunicação.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6">
            <text:list text:style-name="LFO1" text:continue-numbering="true">
              <text:list-item>
                <text:list>
                  <text:list-item>
                    <text:p text:style-name="P307"><text:span text:style-name="T308">Projetos do CEAU –<text:s/></text:span><text:span text:style-name="T309">Software</text:span><text:span text:style-name="T310"><text:s/>Livre/BIM – 20 minut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Normal"><text:span text:style-name="T313">Fonte</text:span></text:p>
          </table:table-cell>
          <table:covered-table-cell/>
          <table:table-cell table:style-name="TableCell314" table:number-columns-spanned="4">
            <text:p text:style-name="P315">CEAU-CAU/RS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Relatores</text:p>
          </table:table-cell>
          <table:covered-table-cell/>
          <table:table-cell table:style-name="TableCell319" table:number-columns-spanned="4">
            <text:p text:style-name="P320">Conselheiros(as) e Representantes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Discussão</text:p>
          </table:table-cell>
          <table:covered-table-cell/>
          <table:table-cell table:style-name="TableCell324" table:number-columns-spanned="4">
            <text:p text:style-name="P325"><text:span text:style-name="T326">A assessora Camila fala sobre o projeto<text:s/></text:span><text:span text:style-name="T327">Software</text:span><text:span text:style-name="T328"><text:s/>Livre/BIM,<text:s/></text:span><text:span text:style-name="T329">que possui</text:span><text:span text:style-name="T330"><text:s/>objetivo de ampliação de acesso a plataformas digitais,<text:s/></text:span><text:span text:style-name="T331">softwares</text:span><text:span text:style-name="T332"><text:s/>e aplicativos profissionais.</text:span><text:span text:style-name="T333"><text:s/>Ela retoma pontos de</text:span><text:span text:style-name="T334"><text:s/>debate para divulgação e alinhamento com a Presidência. O gerente Luciano questiona sobre o escopo do projeto e o chefe de Gabinete, Paulo, informa sobre realização de debate com convidados</text:span><text:span text:style-name="T335">, bem como</text:span><text:span text:style-name="T336"><text:s/>retoma sugestão do coordenador Vicente para divulgação na Rádio Arquitetura.<text:s/></text:span><text:span text:style-name="T337">O presidente do SAERGS, Evandro, faz um relato sobre os debates realizados e o objetivo de construção de parceria e trabalho de divulgação para utilização do<text:s/></text:span><text:span text:style-name="T338">Software</text:span><text:span text:style-name="T339"><text:s/>Livre.<text:s/></text:span><text:span text:style-name="T340">Ele informa que enviará a apresentação do Projeto Solare à Gerência de Comunicação.<text:s/></text:span></text:p>
            <text:p text:style-name="P341"><text:span text:style-name="T342">A presidente da AAI Brasil/RS, Gislaine, esclarece que o início do projeto<text:s/></text:span><text:span text:style-name="T343">no Colegiado<text:s/></text:span><text:span text:style-name="T344">se deu com a denominação</text:span><text:span text:style-name="T345"><text:s/>de B</text:span><text:span text:style-name="T346">IM, mas que se refere ao fomento</text:span><text:span text:style-name="T347">, d</text:span><text:span text:style-name="T348">ifusão e uso dos<text:s/></text:span><text:span text:style-name="T349">softwares</text:span><text:span text:style-name="T350"><text:s/>livres</text:span><text:span text:style-name="T351">. O gerente Luciano propõe o ajuste da nomenclatura da pauta e fala sobre possibilidades de ações.<text:s/></text:span><text:span text:style-name="T352">A presidente da AAI Brasil/RS, Gislaine, fala sobre a proposta de debate na Rádio Arquitetura e<text:s/></text:span><text:span text:style-name="T353">faz uma<text:s/></text:span><text:soft-page-break/><text:span text:style-name="T354">avaliação sobre as</text:span><text:span text:style-name="T355"><text:s/>ações de divulgação.<text:s/></text:span><text:span text:style-name="T356">O gerente Luciano informa sobre possíveis ações e cita a d</text:span><text:span text:style-name="T357">ivulgação na Rádio Arquitetura e no CAU Vivo. Ele<text:s/></text:span><text:span text:style-name="T358">sugere que o Colegiado<text:s/></text:span><text:span text:style-name="T359">indique</text:span><text:span text:style-name="T360"><text:s/>fontes que trabalhem com<text:s/></text:span><text:span text:style-name="T361">esses<text:s/></text:span><text:span text:style-name="T362">softwares</text:span><text:span text:style-name="T363"><text:s/>e conselheiro</text:span><text:span text:style-name="T364">(a)</text:span><text:span text:style-name="T365"><text:s/>do CAU/RS para condução dos debates. Ele cita a possibilidade de criação de matéria com as informações necessárias</text:span><text:span text:style-name="T366"><text:s/>para divulgação</text:span><text:span text:style-name="T367">.<text:s/></text:span></text:p>
            <text:p text:style-name="P368"><text:span text:style-name="T369">O chefe de Gabinete, Paulo, fala sobre possibilidade de debate<text:s/></text:span><text:span text:style-name="T370">acerca</text:span><text:span text:style-name="T371"><text:s/></text:span><text:span text:style-name="T372">d</text:span><text:span text:style-name="T373">o uso do<text:s/></text:span><text:span text:style-name="T374">software</text:span><text:span text:style-name="T375"><text:s/>livre e<text:s/></text:span><text:span text:style-name="T376">de<text:s/></text:span><text:span text:style-name="T377">oportunizar esse ponto de<text:s/></text:span><text:span text:style-name="T378">encontro com apoio do Conselho<text:s/></text:span><text:span text:style-name="T379">junto às entidades.<text:s/></text:span><text:span text:style-name="T380">O presidente do CAU/RS, Tiago, fala sobre o objetivo de oferecer<text:s/></text:span><text:span text:style-name="T381">alternativas e<text:s/></text:span><text:span text:style-name="T382">informações aos arquitetos e urbanistas</text:span><text:span text:style-name="T383">. Ele informa sobre possibilidade do CAU/RS e as entidades se associariam à<text:s/></text:span><text:span text:style-name="T384">Plataforma Solare, grupo de discussão<text:s/></text:span><text:span text:style-name="T385">criado pela<text:s/></text:span><text:span text:style-name="T386">FNA</text:span><text:span text:style-name="T387">. Ele faz um relato sobre as opções de<text:s/></text:span><text:span text:style-name="T388">utilização de<text:s/></text:span><text:span text:style-name="T389">softwares</text:span><text:span text:style-name="T390"><text:s/>livres e possibilidade de apoio do Conselho em ações de formação dos pro</text:span><text:span text:style-name="T391">fi</text:span><text:span text:style-name="T392">ssionais.<text:s/></text:span><text:span text:style-name="T393">Ele fala sobre a importância de oferecer as informações e buscar a regularidade dos profissionais. O conselheiro Spinelli sugere a consulta ao conselheiro Mauricio Zuchetti para<text:s/></text:span><text:span text:style-name="T394">colaboração</text:span><text:span text:style-name="T395"><text:s/>na pauta.<text:s/></text:span></text:p>
            <text:p text:style-name="P396"><text:span text:style-name="T397">O assessor Fausto faz um relato sobre uso<text:s/></text:span><text:span text:style-name="T398">e<text:s/></text:span><text:span text:style-name="T399">aplicabilidade<text:s/></text:span><text:span text:style-name="T400">de<text:s/></text:span><text:span text:style-name="T401">softwares</text:span><text:span text:style-name="T402">.<text:s/></text:span><text:span text:style-name="T403">O presidente do CAU/RS, Ti</text:span><text:span text:style-name="T404">ago, fala sobre a importância da</text:span><text:span text:style-name="T405"><text:s/>criação de grupos de usuários e<text:s/></text:span><text:span text:style-name="T406">destaca o<text:s/></text:span><text:span text:style-name="T407">papel do CAU/RS<text:s/></text:span><text:span text:style-name="T408">de fomento</text:span><text:span text:style-name="T409"><text:s/></text:span><text:span text:style-name="T410">a</text:span><text:span text:style-name="T411">o uso. Ele reitera a necessidade de alinhamento e posterior divulgação das ações.<text:s/></text:span><text:span text:style-name="T412">O gerente Luciano avalia as ações de divulgação de<text:s/></text:span><text:span text:style-name="T413">softwares</text:span><text:span text:style-name="T414"><text:s/>específicos de Arquitetura e Urbanismo.</text:span><text:span text:style-name="T415"><text:s/></text:span><text:span text:style-name="T416">A<text:s/></text:span><text:span text:style-name="T417">vice-presidente do IAB/RS, Paula,</text:span><text:span text:style-name="T418"><text:s/>fala sobre etapa posterior à divulgação relacionada à exigência de órgãos públicos e acesso democrático dos<text:s/></text:span><text:span text:style-name="T419">softwares</text:span><text:span text:style-name="T420">. O presidente do SAERGS, Evandro,</text:span><text:span text:style-name="T421"><text:s/>avalia que o<text:s/></text:span><text:span text:style-name="T422">BIM não<text:s/></text:span><text:span text:style-name="T423">viabiliza</text:span><text:span text:style-name="T424"><text:s/>o acesso democrático em função dos valores</text:span><text:span text:style-name="T425"><text:s/>e fala sobre i</text:span><text:span text:style-name="T426">ncentivo aos<text:s/></text:span><text:span text:style-name="T427">estudantes e<text:s/></text:span><text:span text:style-name="T428">mercado do futuro</text:span><text:span text:style-name="T429">. Ele destaca a importância do estímulo para</text:span><text:span text:style-name="T430"><text:s/>que as<text:s/></text:span><text:span text:style-name="T431">instituições de ensino</text:span><text:span text:style-name="T432"><text:s/>passem a<text:s/></text:span><text:span text:style-name="T433">fomentar o aprendizado.<text:s/></text:span></text:p>
            <text:p text:style-name="P434"><text:span text:style-name="T435">O representante do ICOMOS - Núcleo RS,<text:s/></text:span><text:span text:style-name="T436">José Daniel</text:span><text:span text:style-name="T437">, ressalta a necessidade de f</text:span><text:span text:style-name="T438">omentar<text:s/></text:span><text:span text:style-name="T439">as<text:s/></text:span><text:span text:style-name="T440">comunidades para<text:s/></text:span><text:span text:style-name="T441">discussão</text:span><text:span text:style-name="T442"><text:s/></text:span><text:span text:style-name="T443">d</text:span><text:span text:style-name="T444">o tema</text:span><text:span text:style-name="T445">. Ele retoma fala de representante da FNA acerca dos</text:span><text:span text:style-name="T446"><text:s/>poucos usuários dos</text:span><text:span text:style-name="T447"><text:s/></text:span><text:span text:style-name="T448">s</text:span><text:span text:style-name="T449">oftwares</text:span><text:span text:style-name="T450"><text:s/>de Arquitetura<text:s/></text:span><text:span text:style-name="T451">e Urbanismo<text:s/></text:span><text:span text:style-name="T452">como desafio ao desenvolvimento</text:span><text:span text:style-name="T453">.<text:s/></text:span><text:span text:style-name="T454">A presidente da AAI Brasil/RS, Gislaine, sugere o encaminhamento de reavaliação do Planejamento<text:s/></text:span><text:span text:style-name="T455">com etapas de divulgação mais ampla e mais focada.<text:s/></text:span><text:span text:style-name="T456">O presidente do SAERGS, Evandro, sugere a realização de<text:s/></text:span><text:span text:style-name="T457">reunião entre<text:s/></text:span><text:span text:style-name="T458">a Gerência de Comunicação</text:span><text:span text:style-name="T459"><text:s/>e representante da FNA para alinhamento</text:span><text:span text:style-name="T460">. O presidente do CAU/RS, Tiago, propõe que</text:span><text:span text:style-name="T461"><text:s/>a</text:span><text:span text:style-name="T462"><text:s/>g</text:span><text:span text:style-name="T463">estão</text:span><text:span text:style-name="T464"><text:s/>do Conselho elabore um</text:span><text:span text:style-name="T465"><text:s/>plano e<text:s/></text:span><text:span text:style-name="T466">apresente</text:span><text:span text:style-name="T467"><text:s/>ao CEAU</text:span><text:span text:style-name="T468">-CAU/RS. Ele faz esclarecimentos sobre o papel executivo da gestão e o papel</text:span><text:span text:style-name="T469"><text:s/>do Colegiado e das Comissões para</text:span><text:span text:style-name="T470"><text:s/>discussão, definição e orientação das ações. O Colegiado informa que está de acordo com o encaminhamento.<text:s/></text:span></text:p>
          </table:table-cell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Encaminhamento</text:p>
          </table:table-cell>
          <table:covered-table-cell/>
          <table:table-cell table:style-name="TableCell474" table:number-columns-spanned="4">
            <text:p text:style-name="P475">Gestão do CAU/RS apresentará proposta para debate na próxima reunião.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6">
            <text:p text:style-name="P4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6">
            <text:list text:style-name="LFO1" text:continue-numbering="true">
              <text:list-item>
                <text:list>
                  <text:list-item>
                    <text:p text:style-name="P481">Projetos do CEAU – Educação Urbanística nas Escolas/CAU Educa<text:s/>– 60 minut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2">
            <text:p text:style-name="P484">Fonte</text:p>
          </table:table-cell>
          <table:covered-table-cell/>
          <table:table-cell table:style-name="TableCell485" table:number-columns-spanned="4">
            <text:p text:style-name="P486">CEAU-CAU/RS</text:p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2">
            <text:p text:style-name="P489">Relatores</text:p>
          </table:table-cell>
          <table:covered-table-cell/>
          <table:table-cell table:style-name="TableCell490" table:number-columns-spanned="4">
            <text:p text:style-name="P491">Membros e convidados da<text:s/>CPUA-CAU/RS</text:p>
          </table:table-cell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2">
            <text:p text:style-name="P494">Discussão</text:p>
          </table:table-cell>
          <table:covered-table-cell/>
          <table:table-cell table:style-name="TableCell495" table:number-columns-spanned="4">
            <text:p text:style-name="P496"><text:span text:style-name="T497">O chefe de Gabinete, Paulo, fala sobre a pauta<text:s/></text:span><text:span text:style-name="T498">Edu</text:span><text:span text:style-name="T499">cação Urbanística nas Escolas/CAU Educa</text:span><text:span text:style-name="T500">.<text:s/></text:span><text:span text:style-name="T501">O assessor Fau</text:span><text:span text:style-name="T502">sto faz uma apresentação sobre</text:span><text:span text:style-name="T503"><text:s/>andamento do CAU Educa e<text:s/></text:span><text:span text:style-name="T504">informações sobre o<text:s/></text:span><text:span text:style-name="T505">projeto de lei.<text:s/></text:span><text:span text:style-name="T506">O presidente do CAU/RS, Tiago, sugere reunião com as partes interessadas, vinculadas ao tema da Educação, para apresentação de projeto.<text:s/></text:span><text:span text:style-name="T507">A presidente da AAI Brasil/RS, Gislaine, questiona sobre<text:s/></text:span><text:soft-page-break/><text:span text:style-name="T508">incorporação do Colegiado à iniciativa da CPUA-CAU/RS.</text:span><text:span text:style-name="T509"><text:s/>O assessor Fausto faz esclarecimentos sobre o pro</text:span><text:span text:style-name="T510">jeto de lei e as atividades de Educação Urbanística<text:s/></text:span><text:span text:style-name="T511">relacionadas ao CAU Educa.</text:span><text:span text:style-name="T512"><text:s/>O conselheiro Diego fala sobre as ações da CPUA-CAU/RS e<text:s/></text:span><text:span text:style-name="T513">faz uma<text:s/></text:span><text:span text:style-name="T514">avaliação<text:s/></text:span><text:span text:style-name="T515">dos sombreamentos de atividades e construção conjunta das atividades.<text:s/></text:span><text:span text:style-name="T516">A presidente da AAI Brasil/RS, Gislaine, reiter</text:span><text:span text:style-name="T517">a que o foco</text:span><text:span text:style-name="T518"><text:s/>das ações</text:span><text:span text:style-name="T519"><text:s/>do Colegiado é a</text:span><text:span text:style-name="T520"><text:s/>Educação U</text:span><text:span text:style-name="T521">rbanística e<text:s/></text:span><text:span text:style-name="T522">sugere a verificação acerca da forma de colaboraç</text:span><text:span text:style-name="T523">ão. O Colegiado debate<text:s/></text:span><text:span text:style-name="T524">sobre o encaminhamento</text:span><text:span text:style-name="T525"><text:s/>e a assessora Camila faz a leitura dos itens do Planejamento. A presidente da AAI Brasil/RS, Gislaine, sugere a retomada da discussão do Planejamento para definições.<text:s/></text:span></text:p>
          </table:table-cell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2">
            <text:p text:style-name="P528">Encaminhamento</text:p>
          </table:table-cell>
          <table:covered-table-cell/>
          <table:table-cell table:style-name="TableCell529" table:number-columns-spanned="4">
            <text:p text:style-name="P530">Pautar assunto para<text:s/>a próxima reunião.</text:p>
          </table:table-cell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6">
            <text:p text:style-name="P5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6">
            <text:list text:style-name="LFO1" text:continue-numbering="true">
              <text:list-item>
                <text:list>
                  <text:list-item>
                    <text:p text:style-name="P536"><text:span text:style-name="T537">Programa de Reabilitação do Centro Histórico de Porto Alegre – 60 minut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2">
            <text:p text:style-name="Normal"><text:span text:style-name="T540">Fonte</text:span></text:p>
          </table:table-cell>
          <table:covered-table-cell/>
          <table:table-cell table:style-name="TableCell541" table:number-columns-spanned="4">
            <text:p text:style-name="P542">CEAU-CAU/RS</text:p>
          </table:table-cell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2">
            <text:p text:style-name="P545">Relatores</text:p>
          </table:table-cell>
          <table:covered-table-cell/>
          <table:table-cell table:style-name="TableCell546" table:number-columns-spanned="4">
            <text:p text:style-name="P547">Membros e convidados: Ricardo Ruschel, Rafael<text:s/>Passos, Emilio Merino Dominguez</text:p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2">
            <text:p text:style-name="P550">Discussão</text:p>
          </table:table-cell>
          <table:covered-table-cell/>
          <table:table-cell table:style-name="TableCell551" table:number-columns-spanned="4">
            <text:p text:style-name="P552">O presidente do CAU/RS, Tiago, fala sobre a importância das representações dos Conselhos e das entidades e faz esclarecimentos sobre o papel do CAU/RS nesses Conselhos.<text:s/>Ele fala sobre os pontos de vista divergentes em Conselhos e entidades e<text:s/>sobre a<text:s/>defesa do<text:s/>posicionamento<text:s/>do CAU/RS em relação a determinados pontos.<text:s/></text:p>
            <text:p text:style-name="P553"><text:span text:style-name="T554">O<text:s/></text:span><text:span text:style-name="T555">presidente do IAB/RS, Rafael Passos, faz um relato sobre histórico de ações<text:s/></text:span><text:span text:style-name="T556">realizadas sobre o</text:span><text:span text:style-name="T557"><text:s/></text:span><text:span text:style-name="T558">Programa de Reabilitação do Centro Histórico de Porto Alegre.</text:span><text:span text:style-name="T559"><text:s/>Ele informa sobre emissão de nota técnica</text:span><text:span text:style-name="T560">,</text:span><text:span text:style-name="T561"><text:s/>pelo IAB</text:span><text:span text:style-name="T562">,</text:span><text:span text:style-name="T563"><text:s/>e entendimento de que o haveria previsão de programas setoriais. Ele informa sobre q</text:span><text:span text:style-name="T564">uestionamento<text:s/></text:span><text:span text:style-name="T565">sobre o P</text:span><text:span text:style-name="T566">rograma</text:span><text:span text:style-name="T567"><text:s/>e<text:s/></text:span><text:span text:style-name="T568">avalia que o</text:span><text:span text:style-name="T569"><text:s/>d</text:span><text:span text:style-name="T570">ebate público<text:s/></text:span><text:span text:style-name="T571">é<text:s/></text:span><text:span text:style-name="T572">precário do ponto de vista da participação</text:span><text:span text:style-name="T573">. Ele informa que f</text:span><text:span text:style-name="T574">oi<text:s/></text:span><text:span text:style-name="T575">divulgado<text:s/></text:span><text:span text:style-name="T576">um questionário sem que as pessoas soubessem a finalidade e objetivos iniciai</text:span><text:span text:style-name="T577">s do propósito da participação e que<text:s/></text:span><text:span text:style-name="T578">não houve tratamento estatístico dos resultados</text:span><text:span text:style-name="T579">.</text:span><text:span text:style-name="T580"><text:s/>Ele informa que a r</text:span><text:span text:style-name="T581">evisão do plano está suspensa</text:span><text:span text:style-name="T582"><text:s/>e manifesta entendimento de que</text:span><text:span text:style-name="T583">, em função disso,</text:span><text:span text:style-name="T584"><text:s/></text:span><text:span text:style-name="T585">qualq</text:span><text:span text:style-name="T586">uer alteração do plano também deveria</text:span><text:span text:style-name="T587"><text:s/>estar suspensa</text:span><text:span text:style-name="T588">. Ele afirma que o<text:s/></text:span><text:span text:style-name="T589">Programa abala questões fundamentais do Plano Diretor</text:span><text:span text:style-name="T590"><text:s/>e fala sobre a minuta do projeto de lei. Ela informa que d</text:span><text:span text:style-name="T591">efinições ser</text:span><text:span text:style-name="T592">ão estabelecidas em decreto e</text:span><text:span text:style-name="T593"><text:s/>faz esclarecimentos sobre<text:s/></text:span><text:span text:style-name="T594">as<text:s/></text:span><text:span text:style-name="T595">questões técnicas alteradas</text:span><text:span text:style-name="T596">.</text:span></text:p>
            <text:p text:style-name="P597"><text:span text:style-name="T598">O<text:s/></text:span><text:span text:style-name="T599">representante do CAU/RS no Plano Diretor de Desenvolvimento Urbano Ambiental (PDDUA),<text:s/></text:span><text:span text:style-name="T600">Emilio</text:span><text:span text:style-name="T601">,</text:span><text:span text:style-name="T602"><text:s/>fala sobre<text:s/></text:span><text:span text:style-name="T603">o<text:s/></text:span><text:span text:style-name="T604">debate acerca da participação dos representantes do CAU/RS<text:s/></text:span><text:span text:style-name="T605">acerca de</text:span><text:span text:style-name="T606"><text:s/>questões técnicas e políticas</text:span><text:span text:style-name="T607">. Ele fala sobre<text:s/></text:span><text:span text:style-name="T608">p</text:span><text:span text:style-name="T609">osicionamento, atuação, diretrizes e convicções<text:s/></text:span><text:span text:style-name="T610">das representações do CAU/RS.</text:span><text:span text:style-name="T611"><text:s/>Ele<text:s/></text:span><text:span text:style-name="T612">faz um relato das</text:span><text:span text:style-name="T613"><text:s/>etapas de elaboração de deliberação da CPUA-CAU/RS e<text:s/></text:span><text:span text:style-name="T614">da<text:s/></text:span><text:span text:style-name="T615">manifestação de preocupação acerca das questões técnicas</text:span><text:span text:style-name="T616"><text:s/>do Programa de Reabilitação</text:span><text:span text:style-name="T617">, bem como d</text:span><text:span text:style-name="T618">as ações realizadas.</text:span><text:span text:style-name="T619"><text:s/></text:span><text:span text:style-name="T620">O representante do ICOMOS - Núcleo RS, José Daniel, f</text:span><text:span text:style-name="T621">ala sobre proposta e apresentação do contexto atual</text:span><text:span text:style-name="T622"><text:s/>da situação do Centro. Ele informa que não há<text:s/></text:span><text:span text:style-name="T623">projeção</text:span><text:span text:style-name="T624"><text:s/>ou</text:span><text:span text:style-name="T625"><text:s/>estudo sobre necessidade de ampliação e reestruturação desse sistema</text:span><text:span text:style-name="T626">. Ele informa não há avaliação<text:s/></text:span><text:span text:style-name="T627">sobre questões sociais, culturai</text:span><text:span text:style-name="T628">s e ambientais.</text:span></text:p>
            <text:p text:style-name="P629"><text:span text:style-name="T630">O chefe de Gabinete, Paulo, manifesta entendimento de que o projeto apresenta aspectos de<text:s/></text:span><text:span text:style-name="T631">regressão</text:span><text:span text:style-name="T632"><text:s/>e é t</text:span><text:span text:style-name="T633">ecnicamente frágil</text:span><text:span text:style-name="T634">. Ele sugere que as e</text:span><text:span text:style-name="T635">ntidades q</text:span><text:span text:style-name="T636">uestionem</text:span><text:span text:style-name="T637"><text:s/>o embasamento t</text:span><text:span text:style-name="T638">écnico e cita o adensamento e as</text:span><text:span text:style-name="T639"><text:s/>medidas compensatórias</text:span><text:span text:style-name="T640">. Ele destaca a importância de discussão</text:span><text:span text:style-name="T641"><text:s/></text:span><text:span text:style-name="T642">d</text:span><text:span text:style-name="T643">o processo antes do mérito</text:span><text:span text:style-name="T644">.<text:s/></text:span><text:span text:style-name="T645">O presidente do SAERGS, Evandro,</text:span><text:span text:style-name="T646"><text:s/>informa sobre contato de</text:span><text:span text:style-name="T647"><text:s/>e</text:span><text:span text:style-name="T648">studantes<text:s/></text:span><text:soft-page-break/><text:span text:style-name="T649">da UFRGS<text:s/></text:span><text:span text:style-name="T650">com</text:span><text:span text:style-name="T651"><text:s/>o SAREGS e o IAB para<text:s/></text:span><text:span text:style-name="T652">tratar</text:span><text:span text:style-name="T653"><text:s/>sobre o<text:s/></text:span><text:span text:style-name="T654">funcionamento de p</text:span><text:span text:style-name="T655">arques e<text:s/></text:span><text:span text:style-name="T656">para</text:span><text:span text:style-name="T657"><text:s/>solicitação de</text:span><text:span text:style-name="T658"><text:s/>manifestação</text:span><text:span text:style-name="T659"><text:s/>das entidades. Ele fala sobre a</text:span><text:span text:style-name="T660"><text:s/>necessidade de entendimento d</text:span><text:span text:style-name="T661">as competências das<text:s/></text:span><text:span text:style-name="T662">e</text:span><text:span text:style-name="T663">ntidades, como pode</text:span><text:span text:style-name="T664">m levar as opiniões, como podem repercutir na sociedade</text:span><text:span text:style-name="T665"><text:s/>e c</text:span><text:span text:style-name="T666">omo tornar o debate mais público</text:span><text:span text:style-name="T667">.</text:span></text:p>
            <text:p text:style-name="P668"><text:span text:style-name="T669">O<text:s/></text:span><text:span text:style-name="T670">presidente do IAB/RS, Rafael, fala sobre revisão de cálculo de densidade proposta e dados de infraestrutura.<text:s/></text:span><text:span text:style-name="T671">Ele fala sobre provocação dos moradore</text:span><text:span text:style-name="T672">s do Centro de Porto Alegre e possibilidade d</text:span><text:span text:style-name="T673">as novas construções impactar</text:span><text:span text:style-name="T674">em</text:span><text:span text:style-name="T675"><text:s/>o conforto das pessoas que moram no local.<text:s/></text:span><text:span text:style-name="T676">Ele fala sobre</text:span><text:span text:style-name="T677"><text:s/>impactos do Programa, audiência pública e questões de procedimento. O presidente d</text:span><text:span text:style-name="T678">o CAU/RS, Tiago,<text:s/></text:span><text:span text:style-name="T679">reitera que o CAU/RS não deve entrar na discussão do mérito e fala sobre os procedimentos legais para elaboração do Plano Diretor.<text:s/></text:span><text:span text:style-name="T680">Ele<text:s/></text:span><text:span text:style-name="T681">reforça</text:span><text:span text:style-name="T682"><text:s/>a importância de separar o processo do mérito</text:span><text:span text:style-name="T683"><text:s/>e fala sobre a d</text:span><text:span text:style-name="T684">iscussão de<text:s/></text:span><text:span text:style-name="T685">alienação de<text:s/></text:span><text:span text:style-name="T686">área pública</text:span><text:span text:style-name="T687"><text:s/>a<text:s/></text:span><text:span text:style-name="T688">terceiros, bem como questões de legalidade</text:span><text:span text:style-name="T689">.</text:span><text:span text:style-name="T690"><text:s/>A presidente da AAI Brasil/RS, Gislaine,</text:span><text:span text:style-name="T691"><text:s/>sugere<text:s/></text:span><text:span text:style-name="T692">que o CEAU-CAU/RS possa provocar o Conselho em relação às questões de eventuais ilegalidades do processo para que o Conselho possa<text:s/></text:span><text:span text:style-name="T693">encaminhar</text:span><text:span text:style-name="T694"><text:s/>ao Plenário. Ela agradece</text:span><text:span text:style-name="T695"><text:s/>a participação dos convidados n</text:span><text:span text:style-name="T696">o debate.</text:span></text:p>
          </table:table-cell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2">
            <text:p text:style-name="P699">Encaminhamento</text:p>
          </table:table-cell>
          <table:covered-table-cell/>
          <table:table-cell table:style-name="TableCell700" table:number-columns-spanned="4">
            <text:p text:style-name="P701">Pautar assunto na próxima reunião.</text:p>
          </table:table-cell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6">
            <text:p text:style-name="P7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6">
            <text:list text:style-name="LFO1" text:continue-numbering="true">
              <text:list-item>
                <text:p text:style-name="P707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2">
            <text:p text:style-name="P710">Assunto</text:p>
          </table:table-cell>
          <table:covered-table-cell/>
          <table:table-cell table:style-name="TableCell711" table:number-columns-spanned="4">
            <text:p text:style-name="Normal"><text:span text:style-name="T712">Projetos do CEAU – Licenciamento</text:span></text:p>
          </table:table-cell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2">
            <text:p text:style-name="P715">Fonte</text:p>
          </table:table-cell>
          <table:covered-table-cell/>
          <table:table-cell table:style-name="TableCell716" table:number-columns-spanned="4">
            <text:p text:style-name="P717">CEAU-CAU/RS</text:p>
          </table:table-cell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2">
            <text:p text:style-name="P720">Assunto</text:p>
          </table:table-cell>
          <table:covered-table-cell/>
          <table:table-cell table:style-name="TableCell721" table:number-columns-spanned="4">
            <text:p text:style-name="P722">Projetos do CEAU – Software Livre/BIM</text:p>
          </table:table-cell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2">
            <text:p text:style-name="P725">Fonte</text:p>
          </table:table-cell>
          <table:covered-table-cell/>
          <table:table-cell table:style-name="TableCell726" table:number-columns-spanned="4">
            <text:p text:style-name="P727">CEAU-CAU/RS</text:p>
          </table:table-cell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2">
            <text:p text:style-name="P730">Assunto</text:p>
          </table:table-cell>
          <table:covered-table-cell/>
          <table:table-cell table:style-name="TableCell731" table:number-columns-spanned="4">
            <text:p text:style-name="P732">Projetos do CEAU – Educação Urbanística nas Escolas</text:p>
          </table:table-cell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Fonte</text:p>
          </table:table-cell>
          <table:covered-table-cell/>
          <table:table-cell table:style-name="TableCell736" table:number-columns-spanned="4">
            <text:p text:style-name="P737">CEAU-CAU/RS</text:p>
          </table:table-cell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2">
            <text:p text:style-name="P740">Assunto</text:p>
          </table:table-cell>
          <table:covered-table-cell/>
          <table:table-cell table:style-name="TableCell741" table:number-columns-spanned="4">
            <text:p text:style-name="P742">Programa de Reabilitação do Centro Histórico de Porto Alegre</text:p>
          </table:table-cell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2">
            <text:p text:style-name="P745">Fonte</text:p>
          </table:table-cell>
          <table:covered-table-cell/>
          <table:table-cell table:style-name="TableCell746" table:number-columns-spanned="4">
            <text:p text:style-name="P747">CEAU-CAU/RS</text:p>
          </table:table-cell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4">
            <text:p text:style-name="P752"/>
          </table:table-cell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6">
            <text:list text:style-name="LFO1" text:continue-numbering="true">
              <text:list-item>
                <text:p text:style-name="P755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2">
            <text:p text:style-name="P758">Presenças</text:p>
          </table:table-cell>
          <table:covered-table-cell/>
          <table:table-cell table:style-name="TableCell759" table:number-columns-spanned="4">
            <text:p text:style-name="P760"><text:span text:style-name="T761">A reunião encerra às<text:s/></text:span><text:span text:style-name="T762">17</text:span><text:span text:style-name="T763">h</text:span><text:span text:style-name="T764">07</text:span><text:span text:style-name="T765">min</text:span><text:span text:style-name="T766"><text:s/>com os(as) participantes acima nominados(as).<text:s/></text:span></text:p>
          </table:table-cell>
          <table:covered-table-cell/>
          <table:covered-table-cell/>
          <table:covered-table-cell/>
        </table:table-row>
      </table:table>
      <text:p text:style-name="P767"/>
      <table:table table:style-name="Table768">
        <table:table-columns>
          <table:table-column table:style-name="TableColumn769"/>
        </table:table-columns>
        <table:table-row table:style-name="TableRow770">
          <table:table-cell table:style-name="TableCell771"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>PAULO HENRIQUE CESARINO SOARES</text:p>
            <text:p text:style-name="P779"><text:span text:style-name="T780">Assessor do CEAU-CAU/RS</text:span></text:p>
          </table:table-cell>
        </table:table-row>
        <table:table-row table:style-name="TableRow781">
          <table:table-cell table:style-name="TableCell782">
            <text:p text:style-name="P783"/>
            <text:p text:style-name="P784"/>
          </table:table-cell>
        </table:table-row>
        <table:table-row table:style-name="TableRow785">
          <table:table-cell table:style-name="TableCell786">
            <text:p text:style-name="P787"/>
            <text:p text:style-name="P788"/>
          </table:table-cell>
        </table:table-row>
        <table:table-row table:style-name="TableRow789">
          <table:table-cell table:style-name="TableCell790">
            <text:p text:style-name="P791">MARIA JOSÉ MENDES DA SILVA</text:p>
            <text:p text:style-name="P792">Assistente de Atendimento e Fiscalização</text:p>
          </table:table-cell>
        </table:table-row>
      </table:table>
      <text:p text:style-name="P793"/>
      <text:p text:style-name="P7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5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1-10-04T12:48:00Z</meta:creation-date>
    <dc:date>2021-10-04T12:48:00Z</dc:date>
    <meta:print-date>2020-12-04T15:19:00Z</meta:print-date>
    <meta:template xlink:href="Normal" xlink:type="simple"/>
    <meta:editing-cycles>2</meta:editing-cycles>
    <meta:editing-duration>PT0S</meta:editing-duration>
    <meta:document-statistic meta:page-count="5" meta:paragraph-count="27" meta:word-count="2164" meta:character-count="13828" meta:row-count="97" meta:non-whitespace-character-count="11691"/>
  </office:meta>
</office:document-meta>
</file>