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2.8541in"/>
    </style:style>
    <style:style style:name="Table63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9" style:family="table-column">
      <style:table-column-properties style:column-width="1.2798in"/>
    </style:style>
    <style:style style:name="TableColumn120" style:family="table-column">
      <style:table-column-properties style:column-width="5.5125in"/>
    </style:style>
    <style:style style:name="Table118" style:family="table">
      <style:table-properties style:width="6.7923in" fo:margin-left="-0.102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6.7923in"/>
    </style:style>
    <style:style style:name="Table146" style:family="table">
      <style:table-properties style:width="6.7923in" fo:margin-left="-0.10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6" style:family="table-column">
      <style:table-column-properties style:column-width="1.2763in" style:use-optimal-column-width="false"/>
    </style:style>
    <style:style style:name="TableColumn157" style:family="table-column">
      <style:table-column-properties style:column-width="5.5194in" style:use-optimal-column-width="false"/>
    </style:style>
    <style:style style:name="Table155" style:family="table">
      <style:table-properties style:width="6.7958in" fo:margin-left="-0.105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093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093in" style:use-optimal-row-height="false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093in" style:use-optimal-row-height="false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093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093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093in"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093in" style:use-optimal-row-height="false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093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093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093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093in"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093in" style:use-optimal-row-height="false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093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093in"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093in"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093in" style:use-optimal-row-height="false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093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093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093in" style:use-optimal-row-height="false"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93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093in" style:use-optimal-row-height="false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093in" style:use-optimal-row-height="false"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093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093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093in"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093in" style:use-optimal-row-height="false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093in"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93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093in" style:use-optimal-row-height="false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093in"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093in" style:use-optimal-row-height="false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093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93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093in"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093in" style:use-optimal-row-height="false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093in"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093in" style:use-optimal-row-height="false"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93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093in"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93in"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093in" style:use-optimal-row-height="false"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093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093in"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093in" style:use-optimal-row-height="false"/>
    </style:style>
    <style:style style:name="TableCell42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093in" style:use-optimal-row-height="false"/>
    </style:style>
    <style:style style:name="TableCell4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093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093in" style:use-optimal-row-height="false"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093in"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093in" style:use-optimal-row-height="false"/>
    </style:style>
    <style:style style:name="TableCell44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093in" style:use-optimal-row-height="false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093in" style:use-optimal-row-height="false"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093in" style:use-optimal-row-height="false"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093in"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77" style:family="table-row">
      <style:table-row-properties style:min-row-height="0.093in"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093in" style:use-optimal-row-height="false"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093in" style:use-optimal-row-height="false"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093in" style:use-optimal-row-height="false"/>
    </style:style>
    <style:style style:name="TableCell4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093in" style:use-optimal-row-height="false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0486in" style:use-optimal-row-height="false"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06" style:family="table-row">
      <style:table-row-properties style:min-row-height="0.093in"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 style:min-row-height="0.0486in" style:use-optimal-row-height="false"/>
    </style:style>
    <style:style style:name="TableCell5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12" style:family="table-row">
      <style:table-row-properties style:min-row-height="0.093in"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8" style:family="table-row">
      <style:table-row-properties style:min-row-height="0.093in" style:use-optimal-row-height="false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093in" style:use-optimal-row-height="false"/>
    </style:style>
    <style:style style:name="TableCell5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093in" style:use-optimal-row-height="false"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 style:use-optimal-row-height="false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0486in" style:use-optimal-row-height="false"/>
    </style:style>
    <style:style style:name="TableCell5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43" style:parent-style-name="Normal" style:family="paragraph">
      <style:text-properties text:display="none"/>
    </style:style>
    <style:style style:name="TableColumn545" style:family="table-column">
      <style:table-column-properties style:column-width="1.2798in"/>
    </style:style>
    <style:style style:name="TableColumn546" style:family="table-column">
      <style:table-column-properties style:column-width="5.5125in"/>
    </style:style>
    <style:style style:name="Table544" style:family="table">
      <style:table-properties style:width="6.7923in" fo:margin-left="-0.102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4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6" style:family="table-row">
      <style:table-row-properties style:min-row-height="0.068in"/>
    </style:style>
    <style:style style:name="TableCell5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/>
    </style:style>
    <style:style style:name="T6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20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6<text:s/>de<text:s/>setemb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5">
            <text:p text:style-name="P69">PARTICIPANTES:</text:p>
          </table:table-cell>
          <table:table-cell table:style-name="TableCell70">
            <text:p text:style-name="P71">Deise Flores Santos</text:p>
          </table:table-cell>
          <table:table-cell table:style-name="TableCell72">
            <text:p text:style-name="P73">Coordenadora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cia Elizabeth Martins</text:p>
          </table:table-cell>
          <table:table-cell table:style-name="TableCell78">
            <text:p text:style-name="P79">Coordenadora Adjunt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Gislaine Vargas Saibro</text:p>
          </table:table-cell>
          <table:table-cell table:style-name="TableCell84">
            <text:p text:style-name="P85">Membr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lvia Barakat</text:p>
          </table:table-cell>
          <table:table-cell table:style-name="TableCell90">
            <text:p text:style-name="P91">Membro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Maurício Zuchetti</text:span></text:p>
          </table:table-cell>
          <table:table-cell table:style-name="TableCell96">
            <text:p text:style-name="P97">Membro suplente</text:p>
          </table:table-cell>
        </table:table-row>
        <table:table-row table:style-name="TableRow98">
          <table:table-cell table:style-name="TableCell99" table:number-rows-spanned="3">
            <text:p text:style-name="P100">ASSESSORIA:</text:p>
          </table:table-cell>
          <table:table-cell table:style-name="TableCell101">
            <text:p text:style-name="P102">Flavio Salamoni Barros Silva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arcio Santos</text:p>
          </table:table-cell>
          <table:table-cell table:style-name="TableCell109">
            <text:p text:style-name="P110">Assistente de Atendimento e Fiscalização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Sabrina Lopes Ourique</text:p>
          </table:table-cell>
          <table:table-cell table:style-name="TableCell115">
            <text:p text:style-name="P116">Assistente Administrativa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Verificação de quórum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Normal"><text:span text:style-name="T126">Presenças</text:span></text:p>
          </table:table-cell>
          <table:table-cell table:style-name="TableCell127">
            <text:p text:style-name="P128">Estão presentes os(as)<text:s/>conselheiros(as)<text:s/>acima nominados(as).<text:s/>O conselheiro Rodrigo Spinelli solicitou a convocação do membro suplente.<text:s/>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p text:style-name="P134">Aprovação da súmula da<text:s/>219ª Reunião<text:s/>Ordinária</text:p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P137">Discussão</text:p>
          </table:table-cell>
          <table:table-cell table:style-name="TableCell138">
            <text:p text:style-name="P139">A súmula da<text:s/>219ª Reunião<text:s/>Ordinária, enviada previamente,<text:s/>foi ajustada, conforme considerações da Comissão, e<text:s/>foi<text:s/>aprovada com<text:s/>4<text:s/>votos favoráveis<text:s/>e<text:s/>1<text:s/>ausência.</text:p>
          </table:table-cell>
        </table:table-row>
        <table:table-row table:style-name="TableRow140">
          <table:table-cell table:style-name="TableCell141">
            <text:p text:style-name="P142">Encaminhamento</text:p>
          </table:table-cell>
          <table:table-cell table:style-name="TableCell143">
            <text:p text:style-name="P144">Colher assinatura da coordenadora<text:s/>e da secretária e publicar no<text:s/>site do CAU/RS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list text:style-name="LFO1" text:continue-numbering="true">
              <text:list-item>
                <text:p text:style-name="P150">Apresentação da pauta<text:s/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Aprovados os itens<text:s/>previamente enviados e indicado item de extrapauta pela Coordenadora Deise.<text:s/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1" text:continue-numbering="true">
              <text:list-item>
                <text:p text:style-name="P160">Ordem do dia</text:p>
              </text:list-item>
            </text:list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list text:style-name="LFO1" text:continue-numbering="true">
              <text:list-item>
                <text:list>
                  <text:list-item>
                    <text:p text:style-name="P166"/>
                  </text:list-item>
                </text:list>
              </text:list-item>
            </text:list>
          </table:table-cell>
          <table:table-cell table:style-name="TableCell167">
            <text:p text:style-name="P168">Análise de Processos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>
            <text:p text:style-name="P176">Assessoria Operacional</text:p>
          </table:table-cell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>
            <text:p text:style-name="P181">Maurício Zuchetti</text:p>
          </table:table-cell>
        </table:table-row>
        <table:table-row table:style-name="TableRow182">
          <table:table-cell table:style-name="TableCell183">
            <text:p text:style-name="P184">Discussão</text:p>
          </table:table-cell>
          <table:table-cell table:style-name="TableCell185">
            <text:p text:style-name="P186">Processo nº 1.094.751/2020:<text:s/>o relator expõe o contexto do processo, as provas nele contidas e informa à Comissão que emitiu despacho solicitando diligências às partes.</text:p>
          </table:table-cell>
        </table:table-row>
        <table:table-row table:style-name="TableRow187">
          <table:table-cell table:style-name="TableCell188">
            <text:p text:style-name="P189">Encaminhamento</text:p>
          </table:table-cell>
          <table:table-cell table:style-name="TableCell190">
            <text:p text:style-name="P191">Oficiar as partes.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Fonte</text:span></text:p>
          </table:table-cell>
          <table:table-cell table:style-name="TableCell199">
            <text:p text:style-name="P200">Assessoria Operacional</text:p>
          </table:table-cell>
        </table:table-row>
        <table:table-row table:style-name="TableRow201">
          <table:table-cell table:style-name="TableCell202">
            <text:p text:style-name="P203"><text:span text:style-name="T204">Relator</text:span></text:p>
          </table:table-cell>
          <table:table-cell table:style-name="TableCell205">
            <text:p text:style-name="P206">Maurício Zuchetti</text:p>
          </table:table-cell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>
            <text:p text:style-name="P211">Processo nº 1.116.831/2020:<text:s/>o relator expõe o contexto do processo, as provas nele contidas e informa à Comissão que emitiu despacho solicitando diligências às partes.</text:p>
          </table:table-cell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>
            <text:p text:style-name="P216">Oficiar as partes.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Fonte</text:span></text:p>
          </table:table-cell>
          <table:table-cell table:style-name="TableCell224">
            <text:p text:style-name="P225">Assessoria Operacional</text:p>
          </table:table-cell>
        </table:table-row>
        <table:table-row table:style-name="TableRow226">
          <table:table-cell table:style-name="TableCell227">
            <text:p text:style-name="P228"><text:span text:style-name="T229">Relator</text:span></text:p>
          </table:table-cell>
          <table:table-cell table:style-name="TableCell230">
            <text:p text:style-name="P231">Maurício Zuchetti</text:p>
          </table:table-cell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>
            <text:p text:style-name="P236">Processo nº 1.260.980/2021:<text:s/>o relator apresenta os elementos do processo e propõe a admissão da denúncia e a<text:s/>consequente<text:s/>instauração do processo ético-disciplinar, por haver indícios de infração.<text:s/></text:p>
          </table:table-cell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>
            <text:p text:style-name="P241">Votada e aprovada a Deliberação CED-CAU/RS nº 066/2021 – Processo nº<text:s/>1.260.980/2021<text:s/>– Parecer de Admissibilidade: aprovação com 5 votos favoráveis.</text:p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Fonte</text:span></text:p>
          </table:table-cell>
          <table:table-cell table:style-name="TableCell249">
            <text:p text:style-name="P250">Assessoria Operacional</text:p>
          </table:table-cell>
        </table:table-row>
        <table:table-row table:style-name="TableRow251">
          <table:table-cell table:style-name="TableCell252">
            <text:p text:style-name="P253"><text:span text:style-name="T254">Relator</text:span></text:p>
          </table:table-cell>
          <table:table-cell table:style-name="TableCell255">
            <text:p text:style-name="P256">Maurício Zuchetti</text:p>
          </table:table-cell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>
            <text:p text:style-name="P261">Processo nº 857.835/2019:<text:s/>o conselheiro Mauricio<text:s/>informa que não concluiu a análise do processo<text:s/>e<text:s/>solicita<text:s/>que seja pautado novamente na próxima reunião.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Pautar na próxima reunião.</text:p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Fonte</text:span></text:p>
          </table:table-cell>
          <table:table-cell table:style-name="TableCell274">
            <text:p text:style-name="P275">Assessoria Operacional</text:p>
          </table:table-cell>
        </table:table-row>
        <table:table-row table:style-name="TableRow276">
          <table:table-cell table:style-name="TableCell277">
            <text:p text:style-name="P278"><text:span text:style-name="T279">Relator</text:span></text:p>
          </table:table-cell>
          <table:table-cell table:style-name="TableCell280">
            <text:p text:style-name="P281">Maurício Zuchetti</text:p>
          </table:table-cell>
        </table:table-row>
        <table:table-row table:style-name="TableRow282">
          <table:table-cell table:style-name="TableCell283">
            <text:p text:style-name="P284">Discussão</text:p>
          </table:table-cell>
          <table:table-cell table:style-name="TableCell285">
            <text:p text:style-name="P286">Processo nº 593.038/2017:<text:s/>o conselheiro Mauricio informa que não concluiu a análise do processo e solicita que seja pautado novamente na próxima reunião.</text:p>
          </table:table-cell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>
            <text:p text:style-name="P291">Pautar na próxima reunião.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Fonte</text:span></text:p>
          </table:table-cell>
          <table:table-cell table:style-name="TableCell299">
            <text:p text:style-name="P300">Assessoria Operacional</text:p>
          </table:table-cell>
        </table:table-row>
        <table:table-row table:style-name="TableRow301">
          <table:table-cell table:style-name="TableCell302">
            <text:p text:style-name="P303"><text:span text:style-name="T304">Relator</text:span></text:p>
          </table:table-cell>
          <table:table-cell table:style-name="TableCell305">
            <text:p text:style-name="P306">Maurício Zuchetti</text:p>
          </table:table-cell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>
            <text:p text:style-name="P311">Processo nº 865.331/2019:<text:s/>o conselheiro Mauricio informa que não concluiu a análise do processo e solicita que seja pautado novamente na próxima reunião.</text:p>
          </table:table-cell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>
            <text:p text:style-name="P316">Pautar na próxima reunião.</text:p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Fonte</text:span></text:p>
          </table:table-cell>
          <table:table-cell table:style-name="TableCell324">
            <text:p text:style-name="P325">Assessoria Operacional</text:p>
          </table:table-cell>
        </table:table-row>
        <table:table-row table:style-name="TableRow326">
          <table:table-cell table:style-name="TableCell327">
            <text:p text:style-name="P328"><text:span text:style-name="T329">Relator</text:span><text:span text:style-name="T330">a</text:span></text:p>
          </table:table-cell>
          <table:table-cell table:style-name="TableCell331">
            <text:p text:style-name="P332">Deise Flores Santos</text:p>
          </table:table-cell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>
            <text:p text:style-name="P337">Processo nº<text:s/>1.110.675/2020:<text:s/>a relatora expõe o contexto do processo, as provas nele contidas e informa à Comissão que emitiu despacho solicitando diligências às partes.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Oficiar as partes.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Fonte</text:span></text:p>
          </table:table-cell>
          <table:table-cell table:style-name="TableCell350">
            <text:p text:style-name="P351">Assessoria Operacional</text:p>
          </table:table-cell>
        </table:table-row>
        <table:table-row table:style-name="TableRow352">
          <table:table-cell table:style-name="TableCell353">
            <text:p text:style-name="P354"><text:span text:style-name="T355">Relatora</text:span></text:p>
          </table:table-cell>
          <table:table-cell table:style-name="TableCell356">
            <text:p text:style-name="P357">Deise Flores Santos</text:p>
          </table:table-cell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>
            <text:p text:style-name="P362">Processo nº<text:s/>1.119.520/2020:<text:s/>a conselheira Deise<text:s/>informa que não concluiu a análise do processo e solicita que seja pautado novamente na próxima reunião.</text:p>
          </table:table-cell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>
            <text:p text:style-name="P367">Pautar na próxima reunião.</text:p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Fonte</text:span></text:p>
          </table:table-cell>
          <table:table-cell table:style-name="TableCell375">
            <text:p text:style-name="P376">Assessoria Operacional</text:p>
          </table:table-cell>
        </table:table-row>
        <table:table-row table:style-name="TableRow377">
          <table:table-cell table:style-name="TableCell378">
            <text:p text:style-name="P379"><text:span text:style-name="T380">Relatora</text:span></text:p>
          </table:table-cell>
          <table:table-cell table:style-name="TableCell381">
            <text:p text:style-name="P382">Silvia Monteiro Barakat</text:p>
          </table:table-cell>
        </table:table-row>
        <table:table-row table:style-name="TableRow383">
          <table:table-cell table:style-name="TableCell384">
            <text:p text:style-name="P385">Discussão</text:p>
          </table:table-cell>
          <table:table-cell table:style-name="TableCell386">
            <text:p text:style-name="P387">Processo nº<text:s/>526.120/2017:<text:s/>a conselheira relatora apresenta o relatório e<text:s/>voto e submete a aprovação da Comissão.</text:p>
          </table:table-cell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>
            <text:p text:style-name="P392">Votada e aprovada a Deliberação CED-CAU/RS nº 067/2021 – Processo nº 526.120/2017 – Relatório e voto fundamentado: aprovação com 5 votos favoráveis.<text:s/>Encaminhar ao Plenário para julgamento.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Fonte</text:span></text:p>
          </table:table-cell>
          <table:table-cell table:style-name="TableCell402">
            <text:p text:style-name="P403">Assessoria Operacional</text:p>
          </table:table-cell>
        </table:table-row>
        <table:table-row table:style-name="TableRow404">
          <table:table-cell table:style-name="TableCell405">
            <text:p text:style-name="P406"><text:span text:style-name="T407">Relatora</text:span></text:p>
          </table:table-cell>
          <table:table-cell table:style-name="TableCell408">
            <text:p text:style-name="P409">Marcia Elizabeth Martins</text:p>
          </table:table-cell>
        </table:table-row>
        <table:table-row table:style-name="TableRow410">
          <table:table-cell table:style-name="TableCell411">
            <text:p text:style-name="P412">Discussão</text:p>
          </table:table-cell>
          <table:table-cell table:style-name="TableCell413">
            <text:p text:style-name="P414">Processo nº<text:s/>1.046.677/2020:<text:s/>a relatora expõe os elementos trazidos pela defesa e informa<text:s/>os termos do despacho saneador<text:s/>à Comissão, em que entende que há<text:s/><text:soft-page-break/>elementos probatórios suficientes para formação da convicção, portanto, encerra dos atos de instrução e solicita a intimação da parte para apresentação de alegações e provas finais.</text:p>
          </table:table-cell>
        </table:table-row>
        <table:table-row table:style-name="TableRow415">
          <table:table-cell table:style-name="TableCell416">
            <text:p text:style-name="P417">Encaminhamento</text:p>
          </table:table-cell>
          <table:table-cell table:style-name="TableCell418">
            <text:p text:style-name="P419">Intimar o denunciado.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Fonte</text:span></text:p>
          </table:table-cell>
          <table:table-cell table:style-name="TableCell429">
            <text:p text:style-name="P430">Assessoria Operacional</text:p>
          </table:table-cell>
        </table:table-row>
        <table:table-row table:style-name="TableRow431">
          <table:table-cell table:style-name="TableCell432">
            <text:p text:style-name="P433"><text:span text:style-name="T434">Relatora</text:span></text:p>
          </table:table-cell>
          <table:table-cell table:style-name="TableCell435">
            <text:p text:style-name="P436">Marcia Elizabeth Martins</text:p>
          </table:table-cell>
        </table:table-row>
        <table:table-row table:style-name="TableRow437">
          <table:table-cell table:style-name="TableCell438">
            <text:p text:style-name="P439">Discussão</text:p>
          </table:table-cell>
          <table:table-cell table:style-name="TableCell440">
            <text:p text:style-name="P441">Processo nº<text:s/>1.100.933/2020:<text:s/>a relatora expõe o contexto do processo, as provas nele contidas e informa que concluirá a análise, a fim de identificar se haverá a necessidade de diligências ou se irá apresentar o parecer de admissibilidade na próxima reunião.</text:p>
          </table:table-cell>
        </table:table-row>
        <table:table-row table:style-name="TableRow442">
          <table:table-cell table:style-name="TableCell443">
            <text:p text:style-name="P444">Encaminhamento</text:p>
          </table:table-cell>
          <table:table-cell table:style-name="TableCell445">
            <text:p text:style-name="P446">Envio do documento da análise pela relatora à Assessoria.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Fonte</text:span></text:p>
          </table:table-cell>
          <table:table-cell table:style-name="TableCell456">
            <text:p text:style-name="P457">Assessoria Operacional</text:p>
          </table:table-cell>
        </table:table-row>
        <table:table-row table:style-name="TableRow458">
          <table:table-cell table:style-name="TableCell459">
            <text:p text:style-name="P460"><text:span text:style-name="T461">Relatora</text:span></text:p>
          </table:table-cell>
          <table:table-cell table:style-name="TableCell462">
            <text:p text:style-name="P463">Gislaine Vargas Saibro</text:p>
          </table:table-cell>
        </table:table-row>
        <table:table-row table:style-name="TableRow464">
          <table:table-cell table:style-name="TableCell465">
            <text:p text:style-name="P466">Discussão</text:p>
          </table:table-cell>
          <table:table-cell table:style-name="TableCell467">
            <text:p text:style-name="P468">Processo nº 1.043.407/2020: a relatora expõe os elementos trazidos pela defesa e informa<text:s/>os termos do despacho saneador<text:s/>à Comissão, em que retoma os temos do processo e designa a audiência de instrução para que sejam produzidas prova oral e testemunhal.</text:p>
          </table:table-cell>
        </table:table-row>
        <table:table-row table:style-name="TableRow469">
          <table:table-cell table:style-name="TableCell470">
            <text:p text:style-name="P471">Encaminhamento</text:p>
          </table:table-cell>
          <table:table-cell table:style-name="TableCell472">
            <text:p text:style-name="P473">Intimar o denunciado.</text:p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list text:style-name="LFO1" text:continue-numbering="true">
              <text:list-item>
                <text:list>
                  <text:list-item>
                    <text:p text:style-name="P479"/>
                  </text:list-item>
                </text:list>
              </text:list-item>
            </text:list>
          </table:table-cell>
          <table:table-cell table:style-name="TableCell480">
            <text:p text:style-name="P481">Reserva Técnica</text:p>
          </table:table-cell>
        </table:table-row>
        <table:table-row table:style-name="TableRow482">
          <table:table-cell table:style-name="TableCell483">
            <text:p text:style-name="Normal"><text:span text:style-name="T484">Fonte</text:span></text:p>
          </table:table-cell>
          <table:table-cell table:style-name="TableCell485">
            <text:p text:style-name="P486">CED-CAU/RS</text:p>
          </table:table-cell>
        </table:table-row>
        <table:table-row table:style-name="TableRow487">
          <table:table-cell table:style-name="TableCell488">
            <text:p text:style-name="P489"><text:span text:style-name="T490">Relatora</text:span></text:p>
          </table:table-cell>
          <table:table-cell table:style-name="TableCell491">
            <text:p text:style-name="P492">Gislaine Vargas Saibro</text:p>
          </table:table-cell>
        </table:table-row>
        <table:table-row table:style-name="TableRow493">
          <table:table-cell table:style-name="TableCell494">
            <text:p text:style-name="P495">Discussão</text:p>
          </table:table-cell>
          <table:table-cell table:style-name="TableCell496">
            <text:p text:style-name="P497">A conselheira Gislaine propõe que a CED-CAU/RS<text:s/>encaminhe à<text:s/>Presidência a sugestão de criação de<text:s/>uma<text:s/>Comissão Temporária para o desenvolvimento de frentes de enfrentamento à Reserva Técnica. Os demais conselheiros concordam com o encaminhamento.</text:p>
          </table:table-cell>
        </table:table-row>
        <table:table-row table:style-name="TableRow498">
          <table:table-cell table:style-name="TableCell499">
            <text:p text:style-name="P500">Encaminhamento</text:p>
          </table:table-cell>
          <table:table-cell table:style-name="TableCell501">
            <text:p text:style-name="P502">Pautar<text:s/>o tema na próxima reunião para apreciação da minuta de deliberação da proposta.</text:p>
          </table: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list text:style-name="LFO1" text:continue-numbering="true">
              <text:list-item>
                <text:p text:style-name="P508">Extrapauta</text:p>
              </text:list-item>
            </text:list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list text:style-name="LFO1" text:continue-numbering="true">
              <text:list-item>
                <text:list>
                  <text:list-item>
                    <text:p text:style-name="P514"/>
                  </text:list-item>
                </text:list>
              </text:list-item>
            </text:list>
          </table:table-cell>
          <table:table-cell table:style-name="TableCell515">
            <text:p text:style-name="P516"><text:span text:style-name="T517">Contato pela coordenação da CED-CAU/BR</text:span></text:p>
          </table:table-cell>
        </table:table-row>
        <table:table-row table:style-name="TableRow518">
          <table:table-cell table:style-name="TableCell519">
            <text:p text:style-name="P520"><text:span text:style-name="T521">Fonte</text:span></text:p>
          </table:table-cell>
          <table:table-cell table:style-name="TableCell522">
            <text:p text:style-name="P523">CED-CAU/RS</text:p>
          </table:table-cell>
        </table:table-row>
        <table:table-row table:style-name="TableRow524">
          <table:table-cell table:style-name="TableCell525">
            <text:p text:style-name="P526"><text:span text:style-name="T527">Relatora</text:span></text:p>
          </table:table-cell>
          <table:table-cell table:style-name="TableCell528">
            <text:p text:style-name="P529">Deise Flores Santos</text:p>
          </table:table-cell>
        </table:table-row>
        <table:table-row table:style-name="TableRow530">
          <table:table-cell table:style-name="TableCell531">
            <text:p text:style-name="P532">Discussão</text:p>
          </table:table-cell>
          <table:table-cell table:style-name="TableCell533">
            <text:p text:style-name="P534">A coordenadora<text:s/>Deise<text:s/>relata que recebeu o contato do coordenador da CED-CAU/BR, Conselheiro Federal Fabrício, o qual indicou que haverá uma reunião com todas as Comissões de Ética e Disciplina do país, prevista para o dia 03/11/2021, e que está sendo cogitado o agendamento de um Seminário Nacional nos dias 04 e 05/11/2021, o qual deverá ocorrer de forma híbrida, sendo que é esperada a presença de, pelo menos, coordenadores de todas as Comissões Estaduais. Menciona que o tema deste Seminário será a fiscalização da atuação de profissionais arquitetos e urbanistas nas redes sociais. A<text:s/>conselheira Deise menciona que o coordenador da CED-CAU/BR parabenizou o CAU/RS pela iniciativa da fiscalização de redes sociais,<text:s/>que já está em execução.</text:p>
          </table:table-cell>
        </table:table-row>
        <table:table-row table:style-name="TableRow535">
          <table:table-cell table:style-name="TableCell536">
            <text:p text:style-name="P537">Encaminhamento</text:p>
          </table:table-cell>
          <table:table-cell table:style-name="TableCell538">
            <text:p text:style-name="P539">Não houve encaminhamentos.</text:p>
          </table:table-cell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list text:style-name="LFO1" text:continue-numbering="true">
              <text:list-item>
                <text:p text:style-name="P549">Definição da pauta da próxima reunião</text:p>
              </text:list-item>
            </text:list>
          </table:table-cell>
          <table:covered-table-cell/>
        </table:table-row>
        <table:table-row table:style-name="TableRow550">
          <table:table-cell table:style-name="TableCell551">
            <text:p text:style-name="P552">Assunto</text:p>
          </table:table-cell>
          <table:table-cell table:style-name="TableCell553">
            <text:p text:style-name="P554">Análise de Processos<text:s/></text:p>
          </table:table-cell>
        </table:table-row>
        <table:table-row table:style-name="TableRow555">
          <table:table-cell table:style-name="TableCell556">
            <text:p text:style-name="P557">Fonte</text:p>
          </table:table-cell>
          <table:table-cell table:style-name="TableCell558">
            <text:p text:style-name="P559">CED-CAU/RS</text:p>
          </table:table-cell>
        </table:table-row>
        <table:table-row table:style-name="TableRow560">
          <table:table-cell table:style-name="TableCell561">
            <text:p text:style-name="P562">Assunto</text:p>
          </table:table-cell>
          <table:table-cell table:style-name="TableCell563">
            <text:p text:style-name="P564">Reserva Técnica</text:p>
          </table:table-cell>
        </table:table-row>
        <table:table-row table:style-name="TableRow565">
          <table:table-cell table:style-name="TableCell566">
            <text:p text:style-name="P567">Fonte</text:p>
          </table:table-cell>
          <table:table-cell table:style-name="TableCell568">
            <text:p text:style-name="P569">CED-CAU/RS</text:p>
          </table:table-cell>
        </table:table-row>
        <table:table-row table:style-name="TableRow570">
          <table:table-cell table:style-name="TableCell571">
            <text:p text:style-name="P572">Assunto</text:p>
          </table:table-cell>
          <table:table-cell table:style-name="TableCell573">
            <text:p text:style-name="P574">Apreciação da proposta de aperfeiçoamento do modelo de ata de audiência de instrução</text:p>
          </table:table-cell>
        </table:table-row>
        <table:table-row table:style-name="TableRow575">
          <table:table-cell table:style-name="TableCell576">
            <text:p text:style-name="P577">Fonte</text:p>
          </table:table-cell>
          <table:table-cell table:style-name="TableCell578">
            <text:p text:style-name="P579">CED-CAU/RS<text:s/></text:p>
          </table:table-cell>
        </table:table-row>
        <table:table-row table:style-name="TableRow580">
          <table:table-cell table:style-name="TableCell581">
            <text:p text:style-name="P582">Assunto</text:p>
          </table:table-cell>
          <table:table-cell table:style-name="TableCell583">
            <text:p text:style-name="P584">Perguntas e respostas</text:p>
          </table:table-cell>
        </table:table-row>
        <table:table-row table:style-name="TableRow585">
          <table:table-cell table:style-name="TableCell586">
            <text:p text:style-name="P587">Fonte</text:p>
          </table:table-cell>
          <table:table-cell table:style-name="TableCell588">
            <text:p text:style-name="P589">CED-CAU/RS</text:p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2">
            <text:list text:style-name="LFO1" text:continue-numbering="true">
              <text:list-item>
                <text:p text:style-name="P595">Verificação de quórum – encerramento</text:p>
              </text:list-item>
            </text:list>
          </table:table-cell>
          <table:covered-table-cell/>
        </table:table-row>
        <table:table-row table:style-name="TableRow596">
          <table:table-cell table:style-name="TableCell597">
            <text:p text:style-name="P598">Presenças</text:p>
          </table:table-cell>
          <table:table-cell table:style-name="TableCell599">
            <text:p text:style-name="P600"><text:span text:style-name="T601">A reunião encerra às 11h</text:span><text:span text:style-name="T602">27</text:span><text:span text:style-name="T603">min</text:span><text:span text:style-name="T604"><text:s/></text:span><text:span text:style-name="T605">com os(as) participantes acima nominados(as).<text:s/></text:span></text:p>
          </table:table-cell>
        </table:table-row>
      </table:table>
      <text:p text:style-name="P606"/>
      <text:p text:style-name="P607"/>
      <text:p text:style-name="P608"/>
      <text:p text:style-name="P609"/>
      <text:p text:style-name="P610"/>
      <text:p text:style-name="P611"/>
      <text:p text:style-name="P612">DEISE FLORES SANTOS</text:p>
      <text:p text:style-name="P613"><text:span text:style-name="T614">Coordenadora<text:s/></text:span><text:span text:style-name="T615">da CED-CAU/RS</text:span></text:p>
      <text:p text:style-name="P616"/>
      <text:p text:style-name="P617"/>
      <text:p text:style-name="P618"/>
      <text:p text:style-name="P619"/>
      <text:p text:style-name="P620">SABRINA LOPES OURIQUE DOS SANTOS</text:p>
      <text:p text:style-name="P621"><text:span text:style-name="T622">Assistente<text:s/></text:span><text:span text:style-name="T623">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10-08T12:48:00Z</meta:creation-date>
    <dc:date>2021-10-08T12:48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3" meta:character-count="7046" meta:row-count="49" meta:non-whitespace-character-count="5957"/>
  </office:meta>
</office:document-meta>
</file>