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2" style:family="table-column">
      <style:table-column-properties style:column-width="1.2798in"/>
    </style:style>
    <style:style style:name="TableColumn133" style:family="table-column">
      <style:table-column-properties style:column-width="5.5125in"/>
    </style:style>
    <style:style style:name="Table131" style:family="table">
      <style:table-properties style:width="6.7923in" fo:margin-left="-0.10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1486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6.7923in"/>
    </style:style>
    <style:style style:name="Table198" style:family="table">
      <style:table-properties style:width="6.7923in" fo:margin-left="-0.10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08" style:family="table-column">
      <style:table-column-properties style:column-width="1.2833in" style:use-optimal-column-width="false"/>
    </style:style>
    <style:style style:name="TableColumn209" style:family="table-column">
      <style:table-column-properties style:column-width="5.4673in" style:use-optimal-column-width="false"/>
    </style:style>
    <style:style style:name="Table207" style:family="table">
      <style:table-properties style:width="6.7506in" fo:margin-left="-0.1159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093in"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093in" style:use-optimal-row-height="false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093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93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93in" style:use-optimal-row-height="false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93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93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093in" style:use-optimal-row-height="false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093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093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93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93in" style:use-optimal-row-height="false"/>
    </style:style>
    <style:style style:name="TableCell4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93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93in" style:use-optimal-row-height="false"/>
    </style:style>
    <style:style style:name="TableCell4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093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093in"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486in" style:use-optimal-row-height="false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093in" style:use-optimal-row-height="false"/>
    </style:style>
    <style:style style:name="TableCell5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72" style:family="table-row">
      <style:table-row-properties style:min-row-height="0.093in"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093in"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486in" style:use-optimal-row-height="false"/>
    </style:style>
    <style:style style:name="TableCell6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093in" style:use-optimal-row-height="false"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22" style:family="table-row">
      <style:table-row-properties style:min-row-height="0.093in" style:use-optimal-row-height="false"/>
    </style:style>
    <style:style style:name="TableCell6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7" style:family="table-row">
      <style:table-row-properties style:min-row-height="0.093in" style:use-optimal-row-height="false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486in" style:use-optimal-row-height="false"/>
    </style:style>
    <style:style style:name="TableCell6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35" style:family="table-row">
      <style:table-row-properties style:min-row-height="0.093in" style:use-optimal-row-height="false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0486in" style:use-optimal-row-height="false"/>
    </style:style>
    <style:style style:name="TableCell6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41" style:family="table-row">
      <style:table-row-properties style:min-row-height="0.093in" style:use-optimal-row-height="false"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7" style:family="table-row">
      <style:table-row-properties style:min-row-height="0.093in" style:use-optimal-row-height="false"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3" style:family="table-row">
      <style:table-row-properties style:min-row-height="0.093in" style:use-optimal-row-height="false"/>
    </style:style>
    <style:style style:name="TableCell6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93in" style:use-optimal-row-height="false"/>
    </style:style>
    <style:style style:name="TableCell6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min-row-height="0.093in" style:use-optimal-row-height="false"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0486in" style:use-optimal-row-height="false"/>
    </style:style>
    <style:style style:name="TableCell7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03" style:parent-style-name="Normal" style:family="paragraph">
      <style:text-properties text:display="none"/>
    </style:style>
    <style:style style:name="TableColumn705" style:family="table-column">
      <style:table-column-properties style:column-width="1.2798in"/>
    </style:style>
    <style:style style:name="TableColumn706" style:family="table-column">
      <style:table-column-properties style:column-width="5.5125in"/>
    </style:style>
    <style:style style:name="Table704" style:family="table">
      <style:table-properties style:width="6.7923in" fo:margin-left="-0.102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7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A6A6A6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068in"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7<text:s/>de<text:s/>outu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5">
            <text:p text:style-name="P69">PARTICIPANTES:</text:p>
          </table:table-cell>
          <table:table-cell table:style-name="TableCell70">
            <text:p text:style-name="P71">Deise Flores Santos</text:p>
          </table:table-cell>
          <table:table-cell table:style-name="TableCell72">
            <text:p text:style-name="P73">Coordenadora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rcia Elizabeth Martins</text:p>
          </table:table-cell>
          <table:table-cell table:style-name="TableCell78">
            <text:p text:style-name="P79">Coordenadora Adjunt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Gislaine Vargas Saibro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lvia Barakat</text:p>
          </table:table-cell>
          <table:table-cell table:style-name="TableCell90">
            <text:p text:style-name="P91">Membro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Maurício Zuchetti</text:span></text:p>
          </table:table-cell>
          <table:table-cell table:style-name="TableCell96">
            <text:p text:style-name="P97">Membro suplente</text:p>
          </table:table-cell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arla Riet</text:p>
          </table:table-cell>
          <table:table-cell table:style-name="TableCell115">
            <text:p text:style-name="P116">Assessora Técnica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abrina Lopes Ourique</text:p>
          </table:table-cell>
          <table:table-cell table:style-name="TableCell121">
            <text:p text:style-name="P122">Assistente Administrativa</text:p>
          </table:table-cell>
        </table:table-row>
        <table:table-row table:style-name="TableRow123">
          <table:table-cell table:style-name="TableCell124">
            <text:p text:style-name="P125">SECRETARIA</text:p>
          </table:table-cell>
          <table:table-cell table:style-name="TableCell126">
            <text:p text:style-name="P127">Maria José Mendes da Silva</text:p>
          </table:table-cell>
          <table:table-cell table:style-name="TableCell128">
            <text:p text:style-name="P129">Assistente de Atendimento e Fiscalização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Normal"><text:span text:style-name="T139">Presenças</text:span></text:p>
          </table:table-cell>
          <table:table-cell table:style-name="TableCell140">
            <text:p text:style-name="P141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ovação da súmula da<text:s/>220ª Reunião<text:s/>Ordinári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>
            <text:p text:style-name="P152">A súmula da<text:s/>220ª Reunião<text:s/>Ordinária, enviada previamente,<text:s/>foi<text:s/>aprovada com<text:s/>5<text:s/>votos favoráveis.</text:p>
          </table:table-cell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>
            <text:p text:style-name="P157">Colher assinatura da coordenadora<text:s/>e da secretária e publicar no<text:s/>site do CAU/RS.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Relatora</text:p>
          </table:table-cell>
          <table:table-cell table:style-name="TableCell167">
            <text:p text:style-name="P168"><text:span text:style-name="T169">Deise Flores Santos</text:span></text:p>
          </table:table-cell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>
            <text:p text:style-name="P174">A conselheira Deise faz um relato sobre assuntos tratados na Convenção de Planejamento Estratégico do CAU/RS, ocorrida em 29/09/2021. Ela<text:s/>informa sobre dinâmica do evento e apresentação realizada.<text:s/>Ela<text:s/>avalia positivamente a elaboração do planejamento de forma conjunta<text:s/>e a assessora Sabrina complementa o relato. A Comissão fala sobre os projetos e ações de planejamento.<text:s/></text:p>
          </table:table-cell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>
            <text:p text:style-name="P179"><text:span text:style-name="T180">Deise Flores Santos</text:span></text:p>
          </table:table-cell>
        </table:table-row>
        <table:table-row table:style-name="TableRow181">
          <table:table-cell table:style-name="TableCell182">
            <text:p text:style-name="P183">Comunicação</text:p>
          </table:table-cell>
          <table:table-cell table:style-name="TableCell184">
            <text:p text:style-name="P185">A conselheira Deise faz um relato sobre audiência de instrução em que foi relatora, ocorrida em 30/09/2021. O conselheiro Mauricio informa sobre audiência de instrução em que foi relator, ocorrida em 01/10/2021. Ele destaca a<text:s/>ocorrência da saída<text:s/>da denunciante da audiência, com a presença da<text:s/>procuradora, e o assessor Flavio faz esclarecimentos. A Comissão debate sobre os procedimentos da audiência.</text:p>
          </table:table-cell>
        </table:table-row>
        <table:table-row table:style-name="TableRow186">
          <table:table-cell table:style-name="TableCell187">
            <text:p text:style-name="P188">Relatora</text:p>
          </table:table-cell>
          <table:table-cell table:style-name="TableCell189">
            <text:p text:style-name="P190"><text:span text:style-name="T191">Deise Flores Santos</text:span></text:p>
          </table:table-cell>
        </table:table-row>
        <table:table-row table:style-name="TableRow192">
          <table:table-cell table:style-name="TableCell193">
            <text:p text:style-name="P194">Comunicação</text:p>
          </table:table-cell>
          <table:table-cell table:style-name="TableCell195">
            <text:p text:style-name="P196">A conselheira Deise informa sobre solicitação de realização de palestra na Unisinos e solicita que seja avaliada a disponibilidade<text:s/>de conselheiros(as).</text:p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LFO1" text:continue-numbering="true">
              <text:list-item>
                <text:p text:style-name="P202">Apresentação da pauta<text:s/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Mantida a pauta previamente enviada.<text:s/>Incluído o item 6. Extrapauta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list text:style-name="LFO1" text:continue-numbering="true">
              <text:list-item>
                <text:p text:style-name="P212">Ordem do dia</text:p>
              </text:list-item>
            </text:list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list>
                  <text:list-item>
                    <text:p text:style-name="P218"/>
                  </text:list-item>
                </text:list>
              </text:list-item>
            </text:list>
          </table:table-cell>
          <table:table-cell table:style-name="TableCell219">
            <text:p text:style-name="P220">Análise de Processos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Assessoria Operacional</text:p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>
            <text:p text:style-name="P233">Maurício Zuchetti</text:p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>
            <text:p text:style-name="P238">Processo nº<text:s/>857.835/2019:<text:s/>o conselheiro Mauricio informa que não concluiu a análise do processo e solicita que seja pautado novamente na próxima reunião.</text:p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>
            <text:p text:style-name="P243">Pautar processo novamente.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Fonte</text:span></text:p>
          </table:table-cell>
          <table:table-cell table:style-name="TableCell251">
            <text:p text:style-name="P252">Assessoria Operacional</text:p>
          </table:table-cell>
        </table:table-row>
        <table:table-row table:style-name="TableRow253">
          <table:table-cell table:style-name="TableCell254">
            <text:p text:style-name="P255"><text:span text:style-name="T256">Relator</text:span></text:p>
          </table:table-cell>
          <table:table-cell table:style-name="TableCell257">
            <text:p text:style-name="P258">Maurício Zuchetti</text:p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>
            <text:p text:style-name="P263">Processo nº<text:s/>593.038/2017:<text:s/>o relator expõe o contexto do processo e informa que a irregularidade<text:s/>foi<text:s/>sanada.<text:s/>Ele propõe que o processo seja tratado<text:s/>como<text:s/>de ofício e fala sobre a capitulação. A Comissão debate<text:s/>sobre o processo<text:s/>e o assessor Flavio faz esclarecimentos acerca dos procedimentos<text:s/>legais.<text:s/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Assessoria Jurídica verificará procedimentos junto ao conselheiro Mauricio.</text:p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Fonte</text:span></text:p>
          </table:table-cell>
          <table:table-cell table:style-name="TableCell276">
            <text:p text:style-name="P277">Assessoria Operacional</text:p>
          </table:table-cell>
        </table:table-row>
        <table:table-row table:style-name="TableRow278">
          <table:table-cell table:style-name="TableCell279">
            <text:p text:style-name="P280"><text:span text:style-name="T281">Relator</text:span></text:p>
          </table:table-cell>
          <table:table-cell table:style-name="TableCell282">
            <text:p text:style-name="P283">Maurício Zuchetti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<text:span text:style-name="T289">Processo nº<text:s/></text:span><text:span text:style-name="T290">865.331/2019</text:span><text:span text:style-name="T291">:<text:s/></text:span><text:span text:style-name="T292">o relator<text:s/></text:span><text:span text:style-name="T293">informa que não encontrou os documentos referentes ao processo no<text:s/></text:span><text:span text:style-name="T294">Google Drive</text:span><text:span text:style-name="T295">.</text:span><text:span text:style-name="T296"><text:s/></text:span><text:span text:style-name="T297">A assessora Sabrina informa que disponibilizará documentos na pasta.<text:s/></text:span><text:span text:style-name="T298">O conselheiro Mauricio</text:span><text:span text:style-name="T299"><text:s/>faz um relato sobre o processo e a Comissão debate. O relator informa que, após a elucidação dos fatos, enviará o despacho saneador à Assessoria.</text:span>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Enviar o despacho saneador à Assessoria.</text:p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Fonte</text:span></text:p>
          </table:table-cell>
          <table:table-cell table:style-name="TableCell312">
            <text:p text:style-name="P313">Assessoria Operacional</text:p>
          </table:table-cell>
        </table:table-row>
        <table:table-row table:style-name="TableRow314">
          <table:table-cell table:style-name="TableCell315">
            <text:p text:style-name="P316"><text:span text:style-name="T317">Relator</text:span><text:span text:style-name="T318">a</text:span></text:p>
          </table:table-cell>
          <table:table-cell table:style-name="TableCell319">
            <text:p text:style-name="P320">Deise Flores Santos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Processo nº 1.119.520/2020: a conselheira Deise<text:s/>informa que não concluiu a análise do processo e solicita que seja pautado novamente na próxima reunião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Pautar processo novamente.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Fonte</text:span></text:p>
          </table:table-cell>
          <table:table-cell table:style-name="TableCell338">
            <text:p text:style-name="P339">Assessoria Operacional</text:p>
          </table:table-cell>
        </table:table-row>
        <table:table-row table:style-name="TableRow340">
          <table:table-cell table:style-name="TableCell341">
            <text:p text:style-name="P342"><text:span text:style-name="T343">Relator</text:span><text:span text:style-name="T344">a</text:span></text:p>
          </table:table-cell>
          <table:table-cell table:style-name="TableCell345">
            <text:p text:style-name="P346">Deise Flores Santos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Processo nº 1.149.354/2020: a conselheira Deise<text:s/>informa que não concluiu a análise do processo e solicita que seja pautado novamente na próxima reunião.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Pautar processo novamente.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Fonte</text:span></text:p>
          </table:table-cell>
          <table:table-cell table:style-name="TableCell364">
            <text:p text:style-name="P365">Assessoria Operacional</text:p>
          </table:table-cell>
        </table:table-row>
        <table:table-row table:style-name="TableRow366">
          <table:table-cell table:style-name="TableCell367">
            <text:p text:style-name="P368"><text:span text:style-name="T369">Relator</text:span><text:span text:style-name="T370">a</text:span></text:p>
          </table:table-cell>
          <table:table-cell table:style-name="TableCell371">
            <text:p text:style-name="P372">Deise Flores Santos</text:p>
          </table:table-cell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>
            <text:p text:style-name="P377">Processo nº 1.151.015/2020: a conselheira Deise<text:s/>informa que não concluiu a análise do processo e solicita que seja pautado novamente na próxima reunião.</text:p>
          </table:table-cell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>
            <text:p text:style-name="P382">Pautar processo novamente.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Fonte</text:span></text:p>
          </table:table-cell>
          <table:table-cell table:style-name="TableCell390">
            <text:p text:style-name="P391">Assessoria Operacional</text:p>
          </table:table-cell>
        </table:table-row>
        <table:table-row table:style-name="TableRow392">
          <table:table-cell table:style-name="TableCell393">
            <text:p text:style-name="P394"><text:span text:style-name="T395">Relator</text:span><text:span text:style-name="T396">a</text:span></text:p>
          </table:table-cell>
          <table:table-cell table:style-name="TableCell397">
            <text:p text:style-name="P398">Gislaine Vargas Saibro</text:p>
          </table:table-cell>
        </table:table-row>
        <table:table-row table:style-name="TableRow399">
          <table:table-cell table:style-name="TableCell400">
            <text:p text:style-name="P401">Discussão</text:p>
          </table:table-cell>
          <table:table-cell table:style-name="TableCell402">
            <text:p text:style-name="P403">Processo nº<text:s/>1.354.702/2021: a conselheira<text:s/>Gislaine<text:s/>expõe o contexto do processo, as provas nele contidas e informa à Comissão que emitiu despacho solicitando parecer jurídico.</text:p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Solicitação de parecer jurídico.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Fonte</text:span></text:p>
          </table:table-cell>
          <table:table-cell table:style-name="TableCell416">
            <text:p text:style-name="P417">Assessoria Operacional</text:p>
          </table:table-cell>
        </table:table-row>
        <table:table-row table:style-name="TableRow418">
          <table:table-cell table:style-name="TableCell419">
            <text:p text:style-name="P420"><text:span text:style-name="T421">Relatora</text:span></text:p>
          </table:table-cell>
          <table:table-cell table:style-name="TableCell422">
            <text:p text:style-name="P423">Gislaine Vargas Saibro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Processo nº 1.029.054/2019: a conselheira Gislaine<text:s/>fala sobre o processo e informa que ainda não possui um parecer conclusivo, solicitando que seja pautado novamente na próxima reunião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Pautar processo novamente.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Fonte</text:span></text:p>
          </table:table-cell>
          <table:table-cell table:style-name="TableCell441">
            <text:p text:style-name="P442">Assessoria Operacional</text:p>
          </table:table-cell>
        </table:table-row>
        <table:table-row table:style-name="TableRow443">
          <table:table-cell table:style-name="TableCell444">
            <text:p text:style-name="P445"><text:span text:style-name="T446">Relatora</text:span></text:p>
          </table:table-cell>
          <table:table-cell table:style-name="TableCell447">
            <text:p text:style-name="P448">Marcia Elizabeth Martins</text:p>
          </table:table-cell>
        </table:table-row>
        <table:table-row table:style-name="TableRow449">
          <table:table-cell table:style-name="TableCell450">
            <text:p text:style-name="P451">Discussão</text:p>
          </table:table-cell>
          <table:table-cell table:style-name="TableCell452">
            <text:p text:style-name="P453">Processo nº 1.141.705/2020: a conselheira Marcia<text:s/>faz um relato sobre o processo, propõe juntar a outro processo e a Comissão debate. Ela informa que, para elucidação dos fatos, solicita complementação de dados e a revisão da Assessoria Jurídica.</text:p>
          </table:table-cell>
        </table:table-row>
        <table:table-row table:style-name="TableRow454">
          <table:table-cell table:style-name="TableCell455">
            <text:p text:style-name="P456">Encaminhamento</text:p>
          </table:table-cell>
          <table:table-cell table:style-name="TableCell457">
            <text:p text:style-name="P458">Complementação de dados e revisão da Assessoria Jurídica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Fonte</text:span></text:p>
          </table:table-cell>
          <table:table-cell table:style-name="TableCell468">
            <text:p text:style-name="P469">Assessoria Operacional</text:p>
          </table:table-cell>
        </table:table-row>
        <table:table-row table:style-name="TableRow470">
          <table:table-cell table:style-name="TableCell471">
            <text:p text:style-name="P472"><text:span text:style-name="T473">Relatora</text:span></text:p>
          </table:table-cell>
          <table:table-cell table:style-name="TableCell474">
            <text:p text:style-name="P475">Marcia Elizabeth Martins</text:p>
          </table:table-cell>
        </table:table-row>
        <table:table-row table:style-name="TableRow476">
          <table:table-cell table:style-name="TableCell477">
            <text:p text:style-name="P478">Discussão</text:p>
          </table:table-cell>
          <table:table-cell table:style-name="TableCell479">
            <text:p text:style-name="P480">Processo nº 1205516/2020: a conselheira Marcia<text:s/>faz um relato<text:s/>sobre<text:s/>o processo e a leitura de trechos da análise, informando que,<text:s/>propõe separar o processo em duas denúncias, pois se tratam<text:s/>de dois denunciados diferentes.<text:s/>A Comissão debate e o assessor Flavio faz esclarecimentos. A conselheira Marcia informa que solicitará complementação de documentação para uma denúncia e ajustará parecer de admissibilidade para a outra denúncia.<text:s/></text:p>
          </table:table-cell>
        </table:table-row>
        <table:table-row table:style-name="TableRow481">
          <table:table-cell table:style-name="TableCell482">
            <text:p text:style-name="P483">Encaminhamento</text:p>
          </table:table-cell>
          <table:table-cell table:style-name="TableCell484">
            <text:p text:style-name="P485">Complementação de documentos e ajuste de parecer de admissibilidade.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Fonte</text:span></text:p>
          </table:table-cell>
          <table:table-cell table:style-name="TableCell495">
            <text:p text:style-name="P496">Assessoria Operacional</text:p>
          </table:table-cell>
        </table:table-row>
        <table:table-row table:style-name="TableRow497">
          <table:table-cell table:style-name="TableCell498">
            <text:p text:style-name="P499"><text:span text:style-name="T500">Relatora</text:span></text:p>
          </table:table-cell>
          <table:table-cell table:style-name="TableCell501">
            <text:p text:style-name="P502">Silvia Monteiro Barakat</text:p>
          </table:table-cell>
        </table:table-row>
        <table:table-row table:style-name="TableRow503">
          <table:table-cell table:style-name="TableCell504">
            <text:p text:style-name="P505">Discussão</text:p>
          </table:table-cell>
          <table:table-cell table:style-name="TableCell506">
            <text:p text:style-name="P507">Processo nº 1.075.259/2020: a conselheira<text:s/>Silvia<text:s/>informa que não concluiu a análise do processo e solicita que seja pautado novamente na próxima reunião.</text:p>
          </table:table-cell>
        </table:table-row>
        <table:table-row table:style-name="TableRow508">
          <table:table-cell table:style-name="TableCell509">
            <text:p text:style-name="P510">Encaminhamento</text:p>
          </table:table-cell>
          <table:table-cell table:style-name="TableCell511">
            <text:p text:style-name="P512">Pautar processo novamente.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Fonte</text:span></text:p>
          </table:table-cell>
          <table:table-cell table:style-name="TableCell522">
            <text:p text:style-name="P523">Assessoria Operacional</text:p>
          </table:table-cell>
        </table:table-row>
        <table:table-row table:style-name="TableRow524">
          <table:table-cell table:style-name="TableCell525">
            <text:p text:style-name="P526"><text:span text:style-name="T527">Relatora</text:span></text:p>
          </table:table-cell>
          <table:table-cell table:style-name="TableCell528">
            <text:p text:style-name="P529">Silvia Monteiro Barakat</text:p>
          </table:table-cell>
        </table:table-row>
        <table:table-row table:style-name="TableRow530">
          <table:table-cell table:style-name="TableCell531">
            <text:p text:style-name="P532">Discussão</text:p>
          </table:table-cell>
          <table:table-cell table:style-name="TableCell533">
            <text:p text:style-name="P534">Processo nº 1.181.514/2020: a conselheira<text:s/>Silvia<text:s/>informa que não concluiu a análise do processo e solicita que seja pautado novamente na próxima reunião.</text:p>
          </table:table-cell>
        </table:table-row>
        <table:table-row table:style-name="TableRow535">
          <table:table-cell table:style-name="TableCell536">
            <text:p text:style-name="P537">Encaminhamento</text:p>
          </table:table-cell>
          <table:table-cell table:style-name="TableCell538">
            <text:p text:style-name="P539">Pautar processo novamente.</text:p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list text:style-name="LFO1" text:continue-numbering="true">
              <text:list-item>
                <text:list>
                  <text:list-item>
                    <text:p text:style-name="P545"/>
                  </text:list-item>
                </text:list>
              </text:list-item>
            </text:list>
          </table:table-cell>
          <table:table-cell table:style-name="TableCell546">
            <text:p text:style-name="P547">Reserva Técnica</text:p>
          </table:table-cell>
        </table:table-row>
        <table:table-row table:style-name="TableRow548">
          <table:table-cell table:style-name="TableCell549">
            <text:p text:style-name="Normal"><text:span text:style-name="T550">Fonte</text:span></text:p>
          </table:table-cell>
          <table:table-cell table:style-name="TableCell551">
            <text:p text:style-name="P552">CED-CAU/RS</text:p>
          </table:table-cell>
        </table:table-row>
        <table:table-row table:style-name="TableRow553">
          <table:table-cell table:style-name="TableCell554">
            <text:p text:style-name="P555"><text:span text:style-name="T556">Relatores</text:span></text:p>
          </table:table-cell>
          <table:table-cell table:style-name="TableCell557">
            <text:p text:style-name="P558">Membros</text:p>
          </table:table-cell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>
            <text:p text:style-name="P563">A assessora Sabrina apresenta e faz a leitura da minuta de deliberação sobre Reserva Técnica.<text:s/>A conselheira Gislaine questiona sobre limite regimental de membros em Comissão Temporária e os(as) conselheiros(as) debatem.<text:s/>A assessora Sabrina realiza ajustes no texto,<text:s/>conforme as definições da Comissão. A conselheira Gislaine sugere a<text:s/><text:soft-page-break/>averiguação junto à Presidência sobre<text:s/>participação da Comissão Temporária e condução da linha do trabalho. A conselheira Deise informa que assunto será reforçado em Conselho Diretor para encaminhamento ao Plenário.</text:p>
          </table:table-cell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>
            <text:p text:style-name="P568">Votada e aprovada a Deliberação CED-CAU/RS nº 068/2021 – Reserva Técnica: aprovação com 5 votos favoráveis.</text:p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>
            <text:list text:style-name="LFO1" text:continue-numbering="true">
              <text:list-item>
                <text:list>
                  <text:list-item>
                    <text:p text:style-name="P574"/>
                  </text:list-item>
                </text:list>
              </text:list-item>
            </text:list>
          </table:table-cell>
          <table:table-cell table:style-name="TableCell575">
            <text:p text:style-name="P576"><text:span text:style-name="T577">Apreciação da proposta de aperfeiçoamento do modelo de ata de audiência de instrução</text:span></text:p>
          </table:table-cell>
        </table:table-row>
        <table:table-row table:style-name="TableRow578">
          <table:table-cell table:style-name="TableCell579">
            <text:p text:style-name="P580"><text:span text:style-name="T581">Fonte</text:span></text:p>
          </table:table-cell>
          <table:table-cell table:style-name="TableCell582">
            <text:p text:style-name="P583">CED-CAU/RS</text:p>
          </table:table-cell>
        </table:table-row>
        <table:table-row table:style-name="TableRow584">
          <table:table-cell table:style-name="TableCell585">
            <text:p text:style-name="P586"><text:span text:style-name="T587">Relatores</text:span></text:p>
          </table:table-cell>
          <table:table-cell table:style-name="TableCell588">
            <text:p text:style-name="P589">Membros</text:p>
          </table:table-cell>
        </table:table-row>
        <table:table-row table:style-name="TableRow590">
          <table:table-cell table:style-name="TableCell591">
            <text:p text:style-name="P592">Discussão</text:p>
          </table:table-cell>
          <table:table-cell table:style-name="TableCell593">
            <text:p text:style-name="P594">A conselheira Gislaine fala sobre proposta de aperfeiçoamento do modelo de ata de audiência de instrução. Ela informa sobre possibilidade<text:s/>de<text:s/>união<text:s/>de<text:s/>aperfeiçoamento da ata<text:s/>e<text:s/>considerações para realização da audiência, apontadas pelo assessor Flavio. Ela sugere que assunto seja repautado para que o modelo de ata e<text:s/>as<text:s/>complementações do assessor Flavio<text:s/>para condução da audiência sejam reunidos. O assessor Flavio faz esclarecimentos sobre o roteiro da audiência. A conselheira Deise informa sobre audiência realizada e roteiro elaborado a partir do modelo de ata. O assessor Flavio solicita que a conselheira Deise envie esse roteiro para inclusão nas contribuições.<text:s/></text:p>
          </table:table-cell>
        </table:table-row>
        <table:table-row table:style-name="TableRow595">
          <table:table-cell table:style-name="TableCell596">
            <text:p text:style-name="P597">Encaminhamento</text:p>
          </table:table-cell>
          <table:table-cell table:style-name="TableCell598">
            <text:p text:style-name="P599">Pautar assunto novamente.</text:p>
          </table:table-cell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list text:style-name="LFO1" text:continue-numbering="true">
              <text:list-item>
                <text:list>
                  <text:list-item>
                    <text:p text:style-name="P605"/>
                  </text:list-item>
                </text:list>
              </text:list-item>
            </text:list>
          </table:table-cell>
          <table:table-cell table:style-name="TableCell606">
            <text:p text:style-name="P607"><text:span text:style-name="T608">Perguntas e respostas</text:span></text:p>
          </table:table-cell>
        </table:table-row>
        <table:table-row table:style-name="TableRow609">
          <table:table-cell table:style-name="TableCell610">
            <text:p text:style-name="P611"><text:span text:style-name="T612">Fonte</text:span></text:p>
          </table:table-cell>
          <table:table-cell table:style-name="TableCell613">
            <text:p text:style-name="P614">CED-CAU/RS</text:p>
          </table:table-cell>
        </table:table-row>
        <table:table-row table:style-name="TableRow615">
          <table:table-cell table:style-name="TableCell616">
            <text:p text:style-name="P617"><text:span text:style-name="T618">Relator</text:span></text:p>
          </table:table-cell>
          <table:table-cell table:style-name="TableCell619">
            <text:p text:style-name="P620"><text:span text:style-name="T621">Flavio Salamoni Barros Silva</text:span></text:p>
          </table:table-cell>
        </table:table-row>
        <table:table-row table:style-name="TableRow622">
          <table:table-cell table:style-name="TableCell623">
            <text:p text:style-name="P624">Discussão</text:p>
          </table:table-cell>
          <table:table-cell table:style-name="TableCell625">
            <text:p text:style-name="P626">O assessor Flavio informa que aguarda o envio das demais respostas pelos(as) conselheiros(as).</text:p>
          </table:table-cell>
        </table:table-row>
        <table:table-row table:style-name="TableRow627">
          <table:table-cell table:style-name="TableCell628">
            <text:p text:style-name="P629">Encaminhamento</text:p>
          </table:table-cell>
          <table:table-cell table:style-name="TableCell630">
            <text:p text:style-name="P631">Conselheiros(as) enviarão respostas para análise da Assessoria Jurídica.<text:s/></text:p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list text:style-name="LFO1" text:continue-numbering="true">
              <text:list-item>
                <text:p text:style-name="P637">Extrapauta</text:p>
              </text:list-item>
            </text:list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list text:style-name="LFO1" text:continue-numbering="true">
              <text:list-item>
                <text:list>
                  <text:list-item>
                    <text:p text:style-name="P643"/>
                  </text:list-item>
                </text:list>
              </text:list-item>
            </text:list>
          </table:table-cell>
          <table:table-cell table:style-name="TableCell644">
            <text:p text:style-name="P645"><text:span text:style-name="T646">Seminário Nacional das Comissões de Ética e Disciplina em Brasília</text:span></text:p>
          </table:table-cell>
        </table:table-row>
        <table:table-row table:style-name="TableRow647">
          <table:table-cell table:style-name="TableCell648">
            <text:p text:style-name="P649"><text:span text:style-name="T650">Fonte</text:span></text:p>
          </table:table-cell>
          <table:table-cell table:style-name="TableCell651">
            <text:p text:style-name="P652">CED-CAU/RS</text:p>
          </table:table-cell>
        </table:table-row>
        <table:table-row table:style-name="TableRow653">
          <table:table-cell table:style-name="TableCell654">
            <text:p text:style-name="P655"><text:span text:style-name="T656">Relatora</text:span></text:p>
          </table:table-cell>
          <table:table-cell table:style-name="TableCell657">
            <text:p text:style-name="P658">Deise Flores Santos</text:p>
          </table:table-cell>
        </table:table-row>
        <table:table-row table:style-name="TableRow659">
          <table:table-cell table:style-name="TableCell660">
            <text:p text:style-name="P661">Discussão</text:p>
          </table:table-cell>
          <table:table-cell table:style-name="TableCell662">
            <text:p text:style-name="P663"><text:span text:style-name="T664">A conselheira Deise fala sobre Seminário Nacional das Comissões de Ética e Disciplina em Brasília</text:span><text:span text:style-name="T665"><text:s/>e informa sobre contato do</text:span><text:span text:style-name="T666"><text:s/>CAU/BR. Ela informa que o evento ocorrerá de forma híbrida e<text:s/></text:span><text:span text:style-name="T667">os<text:s/></text:span><text:span text:style-name="T668">coordenadores de forma presencial. Ela informa sobre orçamento, que está em andamento<text:s/></text:span><text:span text:style-name="T669">na<text:s/></text:span><text:span text:style-name="T670">Gerência Administrativa e Financeira. Ela informa sobre<text:s/></text:span><text:span text:style-name="T671">a<text:s/></text:span><text:span text:style-name="T672">programação e<text:s/></text:span><text:span text:style-name="T673">que<text:s/></text:span><text:span text:style-name="T674">o CAU/RS compõe o Painel 5, junto ao CAU/SP e CAU/TO. Ela informa sobre alinhamento com a Gerência de Fiscalização e indicação da arquiteta e urbanista Andréa Borba Pinheiro para acompanhamento presencial. Ela informa sobre envio de<text:s/></text:span><text:span text:style-name="T675">link</text:span><text:span text:style-name="T676"><text:s/>de inscrição</text:span><text:span text:style-name="T677">, que o assessor Flavio também participará do evento</text:span><text:span text:style-name="T678"><text:s/>e questiona se há<text:s/></text:span><text:span text:style-name="T679">interesse de participação</text:span><text:span text:style-name="T680"><text:s/>dos demais membros</text:span><text:span text:style-name="T681">.<text:s/></text:span><text:span text:style-name="T682">A Comissão debate sobre<text:s/></text:span><text:span text:style-name="T683">a<text:s/></text:span><text:span text:style-name="T684">participação e a assessora Sabrina informa sobre orientações referente</text:span><text:span text:style-name="T685">s</text:span><text:span text:style-name="T686"><text:s/>ao orçamento.<text:s/></text:span><text:span text:style-name="T687">A conselheira Deise propõe que a participação seja formalizada</text:span><text:span text:style-name="T688">, para solicitação de recursos</text:span><text:span text:style-name="T689"><text:s/>e indicação da presença da arquiteta e urbanista Andrea</text:span><text:span text:style-name="T690">,</text:span><text:span text:style-name="T691"><text:s/>e a assessora Sabrina<text:s/></text:span><text:span text:style-name="T692">informa sobre<text:s/></text:span><text:span text:style-name="T693">procedimentos para<text:s/></text:span><text:span text:style-name="T694">encaminhamento de deliberação.</text:span></text:p>
          </table:table-cell>
        </table:table-row>
        <table:table-row table:style-name="TableRow695">
          <table:table-cell table:style-name="TableCell696">
            <text:p text:style-name="P697">Encaminhamento</text:p>
          </table:table-cell>
          <table:table-cell table:style-name="TableCell698">
            <text:p text:style-name="P699">Votada e aprovada a Deliberação CED-CAU/RS nº 069/2021 – Seminário Nacional das Comissões de Ética e Disciplina em Brasília: aprovação com 5 votos favoráveis.</text:p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list text:style-name="LFO1" text:continue-numbering="true">
              <text:list-item>
                <text:p text:style-name="P709">Definição da pauta da próxima reunião</text:p>
              </text:list-item>
            </text:list>
          </table:table-cell>
          <table:covered-table-cell/>
        </table:table-row>
        <table:table-row table:style-name="TableRow710">
          <table:table-cell table:style-name="TableCell711">
            <text:p text:style-name="P712">Assunto</text:p>
          </table:table-cell>
          <table:table-cell table:style-name="TableCell713">
            <text:p text:style-name="P714">Análise de processos<text:s/></text:p>
          </table:table-cell>
        </table:table-row>
        <table:table-row table:style-name="TableRow715">
          <table:table-cell table:style-name="TableCell716">
            <text:p text:style-name="P717">Fonte</text:p>
          </table:table-cell>
          <table:table-cell table:style-name="TableCell718">
            <text:p text:style-name="P719">CED-CAU/RS</text:p>
          </table:table-cell>
        </table:table-row>
        <table:table-row table:style-name="TableRow720">
          <table:table-cell table:style-name="TableCell721">
            <text:p text:style-name="P722">Assunto</text:p>
          </table:table-cell>
          <table:table-cell table:style-name="TableCell723">
            <text:p text:style-name="P724">Apreciação da proposta de aperfeiçoamento do modelo de ata de audiência de instrução</text:p>
          </table:table-cell>
        </table:table-row>
        <table:table-row table:style-name="TableRow725">
          <table:table-cell table:style-name="TableCell726">
            <text:p text:style-name="P727">Fonte</text:p>
          </table:table-cell>
          <table:table-cell table:style-name="TableCell728">
            <text:p text:style-name="P729">CED-CAU/RS</text:p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 table:number-columns-spanned="2">
            <text:list text:style-name="LFO1" text:continue-numbering="true">
              <text:list-item>
                <text:p text:style-name="P735">Verificação de quórum – encerramento</text:p>
              </text:list-item>
            </text:list>
          </table:table-cell>
          <table:covered-table-cell/>
        </table:table-row>
        <table:table-row table:style-name="TableRow736">
          <table:table-cell table:style-name="TableCell737">
            <text:p text:style-name="P738">Presenças</text:p>
          </table:table-cell>
          <table:table-cell table:style-name="TableCell739">
            <text:p text:style-name="P740"><text:span text:style-name="T741">A reunião encerra às<text:s/></text:span><text:span text:style-name="T742">12h</text:span><text:span text:style-name="T743">05min</text:span><text:span text:style-name="T744"><text:s/>com os(as) participantes acima nominados(as).<text:s/></text:span></text:p>
          </table:table-cell>
        </table:table-row>
      </table:table>
      <text:p text:style-name="P745"/>
      <text:p text:style-name="P746"/>
      <text:p text:style-name="P747"/>
      <text:p text:style-name="P748"/>
      <text:p text:style-name="P749"/>
      <text:p text:style-name="P750"/>
      <text:p text:style-name="P751">DEISE FLORES SANTOS</text:p>
      <text:p text:style-name="P752"><text:span text:style-name="T753">Coordenadora<text:s/></text:span><text:span text:style-name="T754">da CED-CAU/RS</text:span></text:p>
      <text:p text:style-name="P755"/>
      <text:p text:style-name="P756"/>
      <text:p text:style-name="P757"/>
      <text:p text:style-name="P758"/>
      <text:p text:style-name="P759">MARIA JOSÉ MENDES DA SILVA</text:p>
      <text:p text:style-name="P760"><text:span text:style-name="T761">Assistente<text:s/></text:span><text:span text:style-name="T762">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10-15T13:00:00Z</meta:creation-date>
    <dc:date>2021-10-15T13:00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4" meta:character-count="10185" meta:row-count="71" meta:non-whitespace-character-count="8611"/>
  </office:meta>
</office:document-meta>
</file>